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Aptos" svg:font-family="Aptos"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agłb3óf3wek_20__23_1">
      <style:paragraph-properties fo:margin-left="0cm" fo:margin-right="0cm" fo:margin-top="0cm" fo:margin-bottom="0.494cm" style:contextual-spacing="false" fo:line-height="120%" fo:text-indent="0cm" style:auto-text-indent="false"/>
    </style:style>
    <style:style style:name="P2" style:family="paragraph" style:parent-style-name="Nagłb3óf3wek_20__23_1">
      <style:paragraph-properties fo:margin-left="0cm" fo:margin-right="0cm" fo:line-height="120%" fo:text-indent="0cm" style:auto-text-indent="false"/>
    </style:style>
    <style:style style:name="P3" style:family="paragraph" style:parent-style-name="Standard">
      <style:paragraph-properties fo:margin-left="0cm" fo:margin-right="0cm" fo:line-height="120%" fo:text-align="center" style:justify-single-word="false" fo:text-indent="0.776cm" style:auto-text-indent="false">
        <style:tab-stops>
          <style:tab-stop style:position="11.698cm"/>
        </style:tab-stops>
      </style:paragraph-properties>
    </style:style>
    <style:style style:name="P4" style:family="paragraph" style:parent-style-name="Tekst_20_treś9cci">
      <style:paragraph-properties fo:margin-left="0cm" fo:margin-right="0cm" fo:line-height="120%" fo:text-align="justify" style:justify-single-word="false" fo:text-indent="0cm" style:auto-text-indent="false">
        <style:tab-stops>
          <style:tab-stop style:position="4.614cm" style:leader-style="dotted" style:leader-text="."/>
        </style:tab-stops>
      </style:paragraph-properties>
    </style:style>
    <style:style style:name="P5" style:family="paragraph" style:parent-style-name="Tekst_20_treś9cci">
      <style:paragraph-properties fo:margin-left="0cm" fo:margin-right="0cm" fo:line-height="120%" fo:text-align="justify" style:justify-single-word="false" fo:text-indent="0cm" style:auto-text-indent="false">
        <style:tab-stops>
          <style:tab-stop style:position="5.173cm" style:leader-style="dotted" style:leader-text="."/>
          <style:tab-stop style:position="14.623cm" style:type="right" style:leader-style="dotted" style:leader-text="."/>
        </style:tab-stops>
      </style:paragraph-properties>
    </style:style>
    <style:style style:name="P6" style:family="paragraph" style:parent-style-name="List_20_Paragraph">
      <style:paragraph-properties fo:margin-left="0cm" fo:margin-right="0cm" fo:line-height="105%" fo:text-align="justify" style:justify-single-word="false" fo:text-indent="0cm" style:auto-text-indent="false"/>
      <style:text-properties style:font-name="Times New Roman" fo:font-size="10.5pt" style:font-size-asian="10.5pt" style:font-name-complex="Times New Roman1" style:font-size-complex="10.5pt"/>
    </style:style>
    <style:style style:name="P7" style:family="paragraph" style:parent-style-name="Nagłb3óf3wek_20__23_1">
      <style:paragraph-properties fo:margin-left="0cm" fo:margin-right="0cm" fo:line-height="0.512cm" fo:text-indent="0cm" style:auto-text-indent="false"/>
      <style:text-properties style:font-name="Times New Roman" fo:font-size="10.5pt" style:font-size-asian="10.5pt" style:font-name-complex="Times New Roman1" style:font-size-complex="10.5pt"/>
    </style:style>
    <style:style style:name="P8" style:family="paragraph" style:parent-style-name="Nagłb3óf3wek_20__23_1">
      <style:paragraph-properties fo:margin-left="0cm" fo:margin-right="0cm" fo:line-height="120%" fo:text-indent="0cm" style:auto-text-indent="false"/>
      <style:text-properties style:font-name="Times New Roman" fo:font-size="10.5pt" style:font-size-asian="10.5pt" style:font-name-complex="Times New Roman1" style:font-size-complex="10.5pt"/>
    </style:style>
    <style:style style:name="P9" style:family="paragraph" style:parent-style-name="Tekst_20_treś9cci">
      <style:paragraph-properties fo:margin-left="1.27cm" fo:margin-right="0cm" fo:line-height="120%" fo:text-align="justify" style:justify-single-word="false" fo:text-indent="0cm" style:auto-text-indent="false">
        <style:tab-stops>
          <style:tab-stop style:position="1.82cm"/>
        </style:tab-stops>
      </style:paragraph-properties>
      <style:text-properties style:font-name="Times New Roman" fo:font-size="10.5pt" style:font-size-asian="10.5pt" style:font-name-complex="Times New Roman1" style:font-size-complex="10.5pt"/>
    </style:style>
    <style:style style:name="P10" style:family="paragraph" style:parent-style-name="Tekst_20_treś9cci">
      <style:paragraph-properties fo:margin-left="0.564cm" fo:margin-right="0cm" fo:line-height="120%" fo:text-align="justify" style:justify-single-word="false" fo:text-indent="0cm" style:auto-text-indent="false">
        <style:tab-stops>
          <style:tab-stop style:position="1.115cm"/>
        </style:tab-stops>
      </style:paragraph-properties>
      <style:text-properties style:font-name="Times New Roman" fo:font-size="10.5pt" style:font-size-asian="10.5pt" style:font-name-complex="Times New Roman1" style:font-size-complex="10.5pt"/>
    </style:style>
    <style:style style:name="P11" style:family="paragraph" style:parent-style-name="Tekst_20_treś9cci">
      <style:paragraph-properties fo:margin-left="0cm" fo:margin-right="0cm" fo:line-height="120%" fo:text-align="justify" style:justify-single-word="false" fo:text-indent="0cm" style:auto-text-indent="false"/>
      <style:text-properties style:font-name="Times New Roman" fo:font-size="10.5pt" style:font-size-asian="10.5pt" style:font-name-complex="Times New Roman1" style:font-size-complex="10.5pt"/>
    </style:style>
    <style:style style:name="P12" style:family="paragraph" style:parent-style-name="Tekst_20_treś9cci">
      <style:paragraph-properties fo:margin-left="0cm" fo:margin-right="0cm" fo:margin-top="0cm" fo:margin-bottom="0.494cm" style:contextual-spacing="false" fo:line-height="120%" fo:text-align="justify" style:justify-single-word="false" fo:text-indent="0cm" style:auto-text-indent="false"/>
      <style:text-properties style:font-name="Times New Roman" fo:font-size="10.5pt" style:font-size-asian="10.5pt" style:font-name-complex="Times New Roman1" style:font-size-complex="10.5pt"/>
    </style:style>
    <style:style style:name="P13" style:family="paragraph" style:parent-style-name="Tekst_20_treś9cci">
      <style:paragraph-properties fo:margin-left="1.199cm" fo:margin-right="0cm" fo:line-height="120%" fo:text-align="justify" style:justify-single-word="false" fo:text-indent="0cm" style:auto-text-indent="false">
        <style:tab-stops>
          <style:tab-stop style:position="2.402cm"/>
        </style:tab-stops>
      </style:paragraph-properties>
      <style:text-properties style:font-name="Times New Roman" fo:font-size="10.5pt" style:font-size-asian="10.5pt" style:font-name-complex="Times New Roman1" style:font-size-complex="10.5pt"/>
    </style:style>
    <style:style style:name="P14" style:family="paragraph" style:parent-style-name="Nagłb3óf3wek_20__23_1">
      <style:paragraph-properties fo:margin-left="0cm" fo:margin-right="0cm" fo:line-height="115%" fo:text-indent="0cm" style:auto-text-indent="false"/>
      <style:text-properties style:font-name="Times New Roman" fo:font-size="10.5pt" style:font-size-asian="10.5pt" style:font-name-complex="Times New Roman1" style:font-size-complex="10.5pt"/>
    </style:style>
    <style:style style:name="P15" style:family="paragraph" style:parent-style-name="Tekst_20_treś9cci">
      <style:paragraph-properties fo:margin-left="8.537cm" fo:margin-right="0cm" fo:line-height="0.517cm" fo:text-align="justify" style:justify-single-word="false" fo:text-indent="0cm" style:auto-text-indent="false"/>
      <style:text-properties style:font-name="Times New Roman" fo:font-size="10.5pt" style:font-size-asian="10.5pt" style:font-name-complex="Times New Roman1" style:font-size-complex="10.5pt"/>
    </style:style>
    <style:style style:name="P16" style:family="paragraph" style:parent-style-name="Normalny1">
      <style:paragraph-properties fo:margin-left="0cm" fo:margin-right="0cm" fo:line-height="115%" fo:text-indent="0cm" style:auto-text-indent="false"/>
      <style:text-properties style:font-name="Times New Roman" fo:font-size="10.5pt" style:font-size-asian="10.5pt" style:font-name-complex="Calibri1" style:font-size-complex="10.5pt"/>
    </style:style>
    <style:style style:name="P17" style:family="paragraph" style:parent-style-name="Normalny1">
      <style:paragraph-properties fo:margin-left="0cm" fo:margin-right="0cm" fo:line-height="115%" fo:text-align="center" style:justify-single-word="false" fo:text-indent="0cm" style:auto-text-indent="false"/>
      <style:text-properties style:font-name="Times New Roman" fo:font-size="10.5pt" style:font-size-asian="10.5pt" style:font-name-complex="Calibri1" style:font-size-complex="10.5pt"/>
    </style:style>
    <style:style style:name="P18" style:family="paragraph" style:parent-style-name="Normalny1">
      <style:paragraph-properties fo:margin-left="0cm" fo:margin-right="0cm" fo:line-height="115%" fo:text-align="justify" style:justify-single-word="false" fo:text-indent="0cm" style:auto-text-indent="false"/>
      <style:text-properties style:font-name="Times New Roman" fo:font-size="10.5pt" style:font-size-asian="10.5pt" style:font-name-complex="Calibri1" style:font-size-complex="10.5pt"/>
    </style:style>
    <style:style style:name="P19" style:family="paragraph" style:parent-style-name="Normalny1">
      <style:paragraph-properties fo:margin-left="0cm" fo:margin-right="0cm" fo:line-height="120%" fo:text-align="center" style:justify-single-word="false" fo:text-indent="0cm" style:auto-text-indent="false" fo:break-before="page">
        <style:tab-stops>
          <style:tab-stop style:position="11.698cm"/>
        </style:tab-stops>
      </style:paragraph-properties>
      <style:text-properties style:font-name="Times New Roman" fo:font-size="10.5pt" fo:font-weight="bold" style:font-size-asian="10.5pt" style:font-weight-asian="bold" style:font-name-complex="Calibri1" style:font-size-complex="10.5pt" style:font-weight-complex="bold"/>
    </style:style>
    <style:style style:name="P20" style:family="paragraph" style:parent-style-name="Tekst_20_treś9cci">
      <style:paragraph-properties fo:margin-left="0cm" fo:margin-right="0cm" fo:line-height="120%" fo:text-align="justify" style:justify-single-word="false" fo:text-indent="0cm" style:auto-text-indent="false"/>
      <style:text-properties fo:color="#000000" loext:opacity="100%" style:font-name="Times New Roman" fo:font-size="10.5pt" style:font-size-asian="10.5pt" style:language-asian="pl" style:country-asian="PL" style:font-name-complex="Times New Roman1" style:font-size-complex="10.5pt"/>
    </style:style>
    <style:style style:name="P21" style:family="paragraph" style:parent-style-name="Tekst_20_treś9cci">
      <style:paragraph-properties fo:margin-left="0cm" fo:margin-right="0cm" fo:line-height="120%" fo:text-align="justify" style:justify-single-word="false" fo:text-indent="0cm" style:auto-text-indent="false">
        <style:tab-stops>
          <style:tab-stop style:position="4.614cm" style:leader-style="dotted" style:leader-text="."/>
        </style:tab-stops>
      </style:paragraph-properties>
      <style:text-properties fo:color="#000000" loext:opacity="100%" style:font-name="Times New Roman" fo:font-size="10.5pt" style:font-size-asian="10.5pt" style:language-asian="pl" style:country-asian="PL" style:font-name-complex="Times New Roman1" style:font-size-complex="10.5pt"/>
    </style:style>
    <style:style style:name="P22" style:family="paragraph" style:parent-style-name="Tekst_20_treś9cci">
      <style:paragraph-properties fo:margin-left="0cm" fo:margin-right="0cm" fo:line-height="120%" fo:text-align="justify" style:justify-single-word="false" fo:text-indent="0cm" style:auto-text-indent="false">
        <style:tab-stops>
          <style:tab-stop style:position="5.173cm" style:leader-style="dotted" style:leader-text="."/>
          <style:tab-stop style:position="14.623cm" style:type="right" style:leader-style="dotted" style:leader-text="."/>
        </style:tab-stops>
      </style:paragraph-properties>
      <style:text-properties fo:color="#000000" loext:opacity="100%" style:font-name="Times New Roman" fo:font-size="10.5pt" style:font-size-asian="10.5pt" style:language-asian="pl" style:country-asian="PL" style:font-name-complex="Times New Roman1" style:font-size-complex="10.5pt"/>
    </style:style>
    <style:style style:name="P23" style:family="paragraph" style:parent-style-name="Tekst_20_treś9cci">
      <style:paragraph-properties fo:margin-left="1.27cm" fo:margin-right="0cm" fo:line-height="120%" fo:text-align="justify" style:justify-single-word="false" fo:text-indent="0cm" style:auto-text-indent="false">
        <style:tab-stops>
          <style:tab-stop style:position="9.093cm" style:leader-style="dotted" style:leader-text="."/>
          <style:tab-stop style:position="9.373cm" style:leader-style="dotted" style:leader-text="."/>
          <style:tab-stop style:position="13.806cm" style:leader-style="dotted" style:leader-text="."/>
        </style:tab-stops>
      </style:paragraph-properties>
      <style:text-properties fo:color="#000000" loext:opacity="100%" style:font-name="Times New Roman" fo:font-size="10.5pt" style:font-size-asian="10.5pt" style:language-asian="pl" style:country-asian="PL" style:font-name-complex="Times New Roman1" style:font-size-complex="10.5pt"/>
    </style:style>
    <style:style style:name="P24" style:family="paragraph" style:parent-style-name="Tekst_20_treś9cci">
      <style:paragraph-properties fo:margin-left="0.751cm" fo:margin-right="0cm" fo:line-height="120%" fo:text-align="justify" style:justify-single-word="false" fo:text-indent="0cm" style:auto-text-indent="false"/>
      <style:text-properties fo:color="#000000" loext:opacity="100%" style:font-name="Times New Roman" fo:font-size="10.5pt" style:font-size-asian="10.5pt" style:language-asian="pl" style:country-asian="PL" style:font-name-complex="Times New Roman1" style:font-size-complex="10.5pt"/>
    </style:style>
    <style:style style:name="P25" style:family="paragraph" style:parent-style-name="Tekst_20_treś9cci">
      <style:paragraph-properties fo:margin-left="0.67cm" fo:margin-right="0cm" fo:line-height="120%" fo:text-align="justify" style:justify-single-word="false" fo:text-indent="0cm" style:auto-text-indent="false"/>
      <style:text-properties fo:color="#000000" loext:opacity="100%" style:font-name="Times New Roman" fo:font-size="10.5pt" style:font-size-asian="10.5pt" style:language-asian="pl" style:country-asian="PL" style:font-name-complex="Times New Roman1" style:font-size-complex="10.5pt"/>
    </style:style>
    <style:style style:name="P26" style:family="paragraph" style:parent-style-name="Tekst_20_treś9cci">
      <style:paragraph-properties fo:margin-left="0cm" fo:margin-right="0cm" fo:line-height="120%" fo:text-align="justify" style:justify-single-word="false" fo:text-indent="0.67cm" style:auto-text-indent="false"/>
      <style:text-properties fo:color="#000000" loext:opacity="100%" style:font-name="Times New Roman" fo:font-size="10.5pt" style:font-size-asian="10.5pt" style:language-asian="pl" style:country-asian="PL" style:font-name-complex="Times New Roman1" style:font-size-complex="10.5pt"/>
    </style:style>
    <style:style style:name="P27" style:family="paragraph" style:parent-style-name="Tekst_20_treś9cci">
      <style:paragraph-properties fo:margin-left="0.501cm" fo:margin-right="0cm" fo:margin-top="0cm" fo:margin-bottom="0.459cm" style:contextual-spacing="false" fo:line-height="120%" fo:text-align="justify" style:justify-single-word="false" fo:text-indent="0cm" style:auto-text-indent="false"/>
      <style:text-properties fo:color="#000000" loext:opacity="100%" style:font-name="Times New Roman" fo:font-size="10.5pt" style:font-size-asian="10.5pt" style:language-asian="pl" style:country-asian="PL" style:font-name-complex="Times New Roman1" style:font-size-complex="10.5pt"/>
    </style:style>
    <style:style style:name="P28" style:family="paragraph" style:parent-style-name="Tekst_20_treś9cci">
      <style:paragraph-properties fo:margin-left="0cm" fo:margin-right="0cm" fo:margin-top="0cm" fo:margin-bottom="0.353cm" style:contextual-spacing="false" fo:line-height="120%" fo:text-align="justify" style:justify-single-word="false" fo:text-indent="0.501cm" style:auto-text-indent="false"/>
      <style:text-properties fo:color="#000000" loext:opacity="100%" style:font-name="Times New Roman" fo:font-size="10.5pt" style:font-size-asian="10.5pt" style:language-asian="pl" style:country-asian="PL" style:font-name-complex="Times New Roman1" style:font-size-complex="10.5pt"/>
    </style:style>
    <style:style style:name="P29" style:family="paragraph" style:parent-style-name="Nagłb3óf3wek_20__23_1">
      <style:paragraph-properties fo:margin-left="0cm" fo:margin-right="0cm" fo:line-height="120%" fo:text-indent="0cm" style:auto-text-indent="false"/>
      <style:text-properties fo:color="#000000" loext:opacity="100%" style:font-name="Times New Roman" fo:font-size="10.5pt" style:font-size-asian="10.5pt" style:language-asian="pl" style:country-asian="PL" style:font-name-complex="Times New Roman1" style:font-size-complex="10.5pt"/>
    </style:style>
    <style:style style:name="P30" style:family="paragraph" style:parent-style-name="Nagłb3óf3wek_20__23_1">
      <style:paragraph-properties fo:margin-left="0cm" fo:margin-right="0cm" fo:line-height="0.512cm" fo:text-indent="0cm" style:auto-text-indent="false"/>
      <style:text-properties fo:color="#000000" loext:opacity="100%" style:font-name="Times New Roman" fo:font-size="10.5pt" style:font-size-asian="10.5pt" style:language-asian="pl" style:country-asian="PL" style:font-name-complex="Times New Roman1" style:font-size-complex="10.5pt"/>
    </style:style>
    <style:style style:name="P31" style:family="paragraph" style:parent-style-name="Nagłb3óf3wek_20__23_1">
      <style:paragraph-properties fo:margin-left="0cm" fo:margin-right="0cm" fo:line-height="115%" fo:text-indent="0cm" style:auto-text-indent="false"/>
      <style:text-properties fo:color="#000000" loext:opacity="100%" style:font-name="Times New Roman" fo:font-size="10.5pt" style:font-size-asian="10.5pt" style:language-asian="pl" style:country-asian="PL" style:font-name-complex="Times New Roman1" style:font-size-complex="10.5pt"/>
    </style:style>
    <style:style style:name="P32" style:family="paragraph" style:parent-style-name="Tekst_20_treś9cci">
      <style:paragraph-properties fo:margin-left="8.537cm" fo:margin-right="0cm" fo:line-height="0.517cm" fo:text-align="justify" style:justify-single-word="false" fo:text-indent="0cm" style:auto-text-indent="false"/>
      <style:text-properties fo:color="#000000" loext:opacity="100%" style:font-name="Times New Roman" fo:font-size="10.5pt" style:font-size-asian="10.5pt" style:language-asian="pl" style:country-asian="PL" style:font-name-complex="Times New Roman1" style:font-size-complex="10.5pt"/>
    </style:style>
    <style:style style:name="P33" style:family="paragraph" style:parent-style-name="Tekst_20_treś9cci">
      <style:paragraph-properties fo:margin-left="0cm" fo:margin-right="0cm" fo:line-height="120%" fo:text-align="justify" style:justify-single-word="false" fo:text-indent="0.776cm" style:auto-text-indent="false">
        <style:tab-stops>
          <style:tab-stop style:position="11.698cm"/>
        </style:tab-stops>
      </style:paragraph-properties>
      <style:text-properties fo:color="#000000" loext:opacity="100%" style:font-name="Times New Roman" fo:font-size="10.5pt" fo:font-style="italic" fo:font-weight="bold" style:font-size-asian="10.5pt" style:language-asian="pl" style:country-asian="PL" style:font-style-asian="italic" style:font-weight-asian="bold" style:font-name-complex="Times New Roman1" style:font-size-complex="10.5pt" style:font-style-complex="italic" style:font-weight-complex="bold"/>
    </style:style>
    <style:style style:name="P34" style:family="paragraph" style:parent-style-name="Tekst_20_treś9cci">
      <style:paragraph-properties fo:margin-left="0cm" fo:margin-right="0cm" fo:line-height="0.517cm" fo:text-align="center" style:justify-single-word="false" fo:text-indent="0cm" style:auto-text-indent="false"/>
      <style:text-properties fo:color="#000000" loext:opacity="100%" style:font-name="Times New Roman" fo:font-size="10.5pt" fo:font-weight="bold" style:font-size-asian="10.5pt" style:language-asian="pl" style:country-asian="PL" style:font-weight-asian="bold" style:font-name-complex="Times New Roman1" style:font-size-complex="10.5pt" style:font-weight-complex="bold"/>
    </style:style>
    <style:style style:name="P35" style:family="paragraph" style:parent-style-name="Tekst_20_treś9cci">
      <style:paragraph-properties fo:margin-left="0cm" fo:margin-right="0cm" fo:line-height="120%" fo:text-align="center" style:justify-single-word="false" fo:text-indent="0.776cm" style:auto-text-indent="false">
        <style:tab-stops>
          <style:tab-stop style:position="11.698cm"/>
        </style:tab-stops>
      </style:paragraph-properties>
      <style:text-properties fo:color="#000000" loext:opacity="100%" style:font-name="Times New Roman" fo:font-size="10.5pt" fo:font-weight="bold" style:font-size-asian="10.5pt" style:language-asian="pl" style:country-asian="PL" style:font-weight-asian="bold" style:font-name-complex="Times New Roman1" style:font-size-complex="10.5pt" style:font-weight-complex="bold"/>
    </style:style>
    <style:style style:name="P36" style:family="paragraph" style:parent-style-name="List_20_Paragraph" style:list-style-name="WWNum2">
      <style:paragraph-properties fo:margin-left="1.977cm" fo:margin-right="0cm" fo:margin-top="0cm" fo:margin-bottom="0.101cm" style:contextual-spacing="false" fo:line-height="100%" fo:text-align="justify" style:justify-single-word="false" fo:orphans="2" fo:widows="2" fo:hyphenation-ladder-count="no-limit" fo:text-indent="-0.762cm" style:auto-text-indent="false" style:vertical-align="baseline" style:writing-mode="lr-tb"/>
      <style:text-properties fo:color="#000000" loext:opacity="100%" style:font-name="Times New Roman" fo:font-size="10.5pt" fo:language="pl" fo:country="PL" officeooo:paragraph-rsid="001af6a9" style:font-size-asian="10.5pt" style:font-name-complex="Times New Roman1" style:font-size-complex="10.5pt" fo:hyphenate="false" fo:hyphenation-remain-char-count="2" fo:hyphenation-push-char-count="2" loext:hyphenation-no-caps="false"/>
    </style:style>
    <style:style style:name="P37" style:family="paragraph" style:parent-style-name="List_20_Paragraph" style:list-style-name="WWNum3">
      <style:paragraph-properties fo:line-height="120%"/>
      <style:text-properties style:font-name="Times New Roman" fo:font-size="10.5pt" style:font-size-asian="10.5pt" style:font-size-complex="10.5pt"/>
    </style:style>
    <style:style style:name="P38" style:family="paragraph" style:parent-style-name="Normalny1" style:list-style-name="WWNum14">
      <style:paragraph-properties fo:margin-left="0.635cm" fo:margin-right="0cm" fo:line-height="115%" fo:text-align="justify" style:justify-single-word="false" fo:text-indent="-0.635cm" style:auto-text-indent="false"/>
      <style:text-properties style:font-name="Times New Roman" fo:font-size="10.5pt" style:font-size-asian="10.5pt" style:font-name-complex="Calibri1" style:font-size-complex="10.5pt"/>
    </style:style>
    <style:style style:name="P39" style:family="paragraph" style:parent-style-name="Normalny1" style:list-style-name="WWNum13">
      <style:paragraph-properties fo:margin-left="0.635cm" fo:margin-right="0cm" fo:line-height="115%" fo:text-align="justify" style:justify-single-word="false" fo:text-indent="-0.635cm" style:auto-text-indent="false"/>
      <style:text-properties style:font-name="Times New Roman" fo:font-size="10.5pt" style:font-size-asian="10.5pt" style:font-name-complex="Calibri1" style:font-size-complex="10.5pt"/>
    </style:style>
    <style:style style:name="P40" style:family="paragraph" style:parent-style-name="Tekst_20_treś9cci" style:list-style-name="WWNum1">
      <style:paragraph-properties fo:margin-left="1.27cm" fo:margin-right="0cm" fo:line-height="120%" fo:text-align="justify" style:justify-single-word="false" fo:text-indent="-0.635cm" style:auto-text-indent="false"/>
      <style:text-properties fo:color="#000000" loext:opacity="100%" style:font-name="Times New Roman" fo:font-size="10.5pt" style:font-size-asian="10.5pt" style:language-asian="pl" style:country-asian="PL" style:font-name-complex="Times New Roman1" style:font-size-complex="10.5pt"/>
    </style:style>
    <style:style style:name="P41" style:family="paragraph" style:parent-style-name="Tekst_20_treś9cci" style:list-style-name="WWNum4">
      <style:paragraph-properties fo:margin-left="1.27cm" fo:margin-right="0cm" fo:line-height="120%" fo:text-align="justify" style:justify-single-word="false" fo:text-indent="-0.635cm" style:auto-text-indent="false">
        <style:tab-stops>
          <style:tab-stop style:position="2.452cm"/>
          <style:tab-stop style:position="16.078cm" style:leader-style="dotted" style:leader-text="."/>
        </style:tab-stops>
      </style:paragraph-properties>
      <style:text-properties fo:color="#000000" loext:opacity="100%" style:font-name="Times New Roman" fo:font-size="10.5pt" style:font-size-asian="10.5pt" style:language-asian="pl" style:country-asian="PL" style:font-name-complex="Times New Roman1" style:font-size-complex="10.5pt"/>
    </style:style>
    <style:style style:name="P42" style:family="paragraph" style:parent-style-name="Tekst_20_treś9cci" style:list-style-name="WWNum4">
      <style:paragraph-properties fo:margin-left="1.27cm" fo:margin-right="0cm" fo:line-height="120%" fo:text-align="justify" style:justify-single-word="false" fo:text-indent="-0.635cm" style:auto-text-indent="false"/>
      <style:text-properties fo:color="#000000" loext:opacity="100%" style:font-name="Times New Roman" fo:font-size="10.5pt" style:font-size-asian="10.5pt" style:language-asian="pl" style:country-asian="PL" style:font-name-complex="Times New Roman1" style:font-size-complex="10.5pt"/>
    </style:style>
    <style:style style:name="P43" style:family="paragraph" style:parent-style-name="Tekst_20_treś9cci" style:list-style-name="WWNum5">
      <style:paragraph-properties fo:margin-left="1.27cm" fo:margin-right="0cm" fo:line-height="120%" fo:text-align="justify" style:justify-single-word="false" fo:text-indent="-0.635cm" style:auto-text-indent="false">
        <style:tab-stops>
          <style:tab-stop style:position="1.82cm"/>
        </style:tab-stops>
      </style:paragraph-properties>
      <style:text-properties fo:color="#000000" loext:opacity="100%" style:font-name="Times New Roman" fo:font-size="10.5pt" style:font-size-asian="10.5pt" style:language-asian="pl" style:country-asian="PL" style:font-name-complex="Times New Roman1" style:font-size-complex="10.5pt"/>
    </style:style>
    <style:style style:name="P44" style:family="paragraph" style:parent-style-name="Tekst_20_treś9cci" style:list-style-name="WWNum7">
      <style:paragraph-properties fo:margin-left="1.27cm" fo:margin-right="0cm" fo:line-height="120%" fo:text-align="justify" style:justify-single-word="false" fo:text-indent="-0.635cm" style:auto-text-indent="false">
        <style:tab-stops>
          <style:tab-stop style:position="16.138cm" style:type="right" style:leader-style="dotted" style:leader-text="."/>
        </style:tab-stops>
      </style:paragraph-properties>
      <style:text-properties fo:color="#000000" loext:opacity="100%" style:font-name="Times New Roman" fo:font-size="10.5pt" style:font-size-asian="10.5pt" style:language-asian="pl" style:country-asian="PL" style:font-name-complex="Times New Roman1" style:font-size-complex="10.5pt"/>
    </style:style>
    <style:style style:name="P45" style:family="paragraph" style:parent-style-name="Tekst_20_treś9cci" style:list-style-name="WWNum8">
      <style:paragraph-properties fo:margin-left="2.54cm" fo:margin-right="0cm" fo:line-height="120%" fo:text-align="justify" style:justify-single-word="false" fo:text-indent="-0.635cm" style:auto-text-indent="false">
        <style:tab-stops>
          <style:tab-stop style:position="9.093cm" style:leader-style="dotted" style:leader-text="."/>
          <style:tab-stop style:position="9.373cm" style:leader-style="dotted" style:leader-text="."/>
          <style:tab-stop style:position="13.806cm" style:leader-style="dotted" style:leader-text="."/>
        </style:tab-stops>
      </style:paragraph-properties>
      <style:text-properties fo:color="#000000" loext:opacity="100%" style:font-name="Times New Roman" fo:font-size="10.5pt" style:font-size-asian="10.5pt" style:language-asian="pl" style:country-asian="PL" style:font-name-complex="Times New Roman1" style:font-size-complex="10.5pt"/>
    </style:style>
    <style:style style:name="P46" style:family="paragraph" style:parent-style-name="Tekst_20_treś9cci" style:list-style-name="WWNum8">
      <style:paragraph-properties fo:margin-left="2.54cm" fo:margin-right="0cm" fo:line-height="120%" fo:text-align="justify" style:justify-single-word="false" fo:text-indent="-0.635cm" style:auto-text-indent="false"/>
      <style:text-properties fo:color="#000000" loext:opacity="100%" style:font-name="Times New Roman" fo:font-size="10.5pt" style:font-size-asian="10.5pt" style:language-asian="pl" style:country-asian="PL" style:font-name-complex="Times New Roman1" style:font-size-complex="10.5pt"/>
    </style:style>
    <style:style style:name="P47" style:family="paragraph" style:parent-style-name="Tekst_20_treś9cci" style:list-style-name="WWNum7">
      <style:paragraph-properties fo:margin-left="1.27cm" fo:margin-right="0cm" fo:line-height="120%" fo:text-align="justify" style:justify-single-word="false" fo:text-indent="-0.635cm" style:auto-text-indent="false"/>
      <style:text-properties fo:color="#000000" loext:opacity="100%" style:font-name="Times New Roman" fo:font-size="10.5pt" style:font-size-asian="10.5pt" style:language-asian="pl" style:country-asian="PL" style:font-name-complex="Times New Roman1" style:font-size-complex="10.5pt"/>
    </style:style>
    <style:style style:name="P48" style:family="paragraph" style:parent-style-name="Tekst_20_treś9cci" style:list-style-name="WWNum7">
      <style:paragraph-properties fo:margin-left="1.27cm" fo:margin-right="0cm" fo:margin-top="0cm" fo:margin-bottom="0.459cm" style:contextual-spacing="false" fo:line-height="120%" fo:text-align="justify" style:justify-single-word="false" fo:text-indent="-0.635cm" style:auto-text-indent="false"/>
      <style:text-properties fo:color="#000000" loext:opacity="100%" style:font-name="Times New Roman" fo:font-size="10.5pt" style:font-size-asian="10.5pt" style:language-asian="pl" style:country-asian="PL" style:font-name-complex="Times New Roman1" style:font-size-complex="10.5pt"/>
    </style:style>
    <style:style style:name="P49" style:family="paragraph" style:parent-style-name="Tekst_20_treś9cci" style:list-style-name="WWNum11">
      <style:paragraph-properties fo:margin-left="1.501cm" fo:margin-right="0cm" fo:line-height="120%" fo:text-align="justify" style:justify-single-word="false" fo:text-indent="-0.75cm" style:auto-text-indent="false"/>
      <style:text-properties fo:color="#000000" loext:opacity="100%" style:font-name="Times New Roman" fo:font-size="10.5pt" style:font-size-asian="10.5pt" style:language-asian="pl" style:country-asian="PL" style:font-name-complex="Times New Roman1" style:font-size-complex="10.5pt"/>
    </style:style>
    <style:style style:name="P50" style:family="paragraph" style:parent-style-name="Tekst_20_treś9cci" style:list-style-name="WWNum11">
      <style:paragraph-properties fo:margin-left="1.501cm" fo:margin-right="0cm" fo:margin-top="0cm" fo:margin-bottom="0.529cm" style:contextual-spacing="false" fo:line-height="120%" fo:text-align="justify" style:justify-single-word="false" fo:text-indent="-0.75cm" style:auto-text-indent="false"/>
      <style:text-properties fo:color="#000000" loext:opacity="100%" style:font-name="Times New Roman" fo:font-size="10.5pt" style:font-size-asian="10.5pt" style:language-asian="pl" style:country-asian="PL" style:font-name-complex="Times New Roman1" style:font-size-complex="10.5pt"/>
    </style:style>
    <style:style style:name="P51" style:family="paragraph" style:parent-style-name="Tekst_20_treś9cci" style:list-style-name="WWNum12">
      <style:paragraph-properties fo:margin-left="1.199cm" fo:margin-right="0cm" fo:line-height="120%" fo:text-align="justify" style:justify-single-word="false" fo:text-indent="-0.529cm" style:auto-text-indent="false">
        <style:tab-stops>
          <style:tab-stop style:position="2.411cm"/>
        </style:tab-stops>
      </style:paragraph-properties>
      <style:text-properties fo:color="#000000" loext:opacity="100%" style:font-name="Times New Roman" fo:font-size="10.5pt" style:font-size-asian="10.5pt" style:language-asian="pl" style:country-asian="PL" style:font-name-complex="Times New Roman1" style:font-size-complex="10.5pt"/>
    </style:style>
    <style:style style:name="P52" style:family="paragraph" style:parent-style-name="Tekst_20_treś9cci" style:list-style-name="WWNum12">
      <style:paragraph-properties fo:margin-left="1.199cm" fo:margin-right="0cm" fo:line-height="120%" fo:text-align="justify" style:justify-single-word="false" fo:text-indent="-0.529cm" style:auto-text-indent="false">
        <style:tab-stops>
          <style:tab-stop style:position="2.402cm"/>
        </style:tab-stops>
      </style:paragraph-properties>
      <style:text-properties fo:color="#000000" loext:opacity="100%" style:font-name="Times New Roman" fo:font-size="10.5pt" style:font-size-asian="10.5pt" style:language-asian="pl" style:country-asian="PL" style:font-name-complex="Times New Roman1" style:font-size-complex="10.5pt"/>
    </style:style>
    <style:style style:name="P53" style:family="paragraph" style:parent-style-name="Tekst_20_treś9cci" style:list-style-name="WWNum9">
      <style:paragraph-properties fo:margin-left="1.251cm" fo:margin-right="0cm" fo:line-height="115%" fo:text-align="justify" style:justify-single-word="false" fo:text-indent="-0.499cm" style:auto-text-indent="false"/>
      <style:text-properties fo:color="#000000" loext:opacity="100%" style:font-name="Times New Roman" fo:font-size="10.5pt" style:font-size-asian="10.5pt" style:language-asian="pl" style:country-asian="PL" style:font-name-complex="Times New Roman1" style:font-size-complex="10.5pt"/>
    </style:style>
    <style:style style:name="P54" style:family="paragraph" style:parent-style-name="Tekst_20_treś9cci" style:list-style-name="WWNum10">
      <style:paragraph-properties fo:margin-left="2.521cm" fo:margin-right="0cm" fo:line-height="115%" fo:text-align="justify" style:justify-single-word="false" fo:text-indent="-0.635cm" style:auto-text-indent="false"/>
      <style:text-properties fo:color="#000000" loext:opacity="100%" style:font-name="Times New Roman" fo:font-size="10.5pt" style:font-size-asian="10.5pt" style:language-asian="pl" style:country-asian="PL" style:font-name-complex="Times New Roman1" style:font-size-complex="10.5pt"/>
    </style:style>
    <style:style style:name="P55" style:family="paragraph" style:parent-style-name="Tekst_20_treś9cci" style:list-style-name="WWNum10">
      <style:paragraph-properties fo:margin-left="2.521cm" fo:margin-right="0cm" fo:margin-top="0cm" fo:margin-bottom="0.564cm" style:contextual-spacing="false" fo:line-height="115%" fo:text-align="justify" style:justify-single-word="false" fo:text-indent="-0.635cm" style:auto-text-indent="false"/>
      <style:text-properties fo:color="#000000" loext:opacity="100%" style:font-name="Times New Roman" fo:font-size="10.5pt" style:font-size-asian="10.5pt" style:language-asian="pl" style:country-asian="PL" style:font-name-complex="Times New Roman1" style:font-size-complex="10.5pt"/>
    </style:style>
    <style:style style:name="P56" style:family="paragraph" style:parent-style-name="Tekst_20_treś9cci" style:list-style-name="WWNum8">
      <style:paragraph-properties fo:margin-left="2.54cm" fo:margin-right="0cm" fo:line-height="120%" fo:text-align="justify" style:justify-single-word="false" fo:text-indent="-0.635cm" style:auto-text-indent="false"/>
      <style:text-properties fo:color="#000000" loext:opacity="100%" style:font-name="Times New Roman" fo:font-size="10.5pt" style:font-size-asian="10.5pt" style:language-asian="pl" style:country-asian="PL" style:font-size-complex="10.5pt"/>
    </style:style>
    <style:style style:name="P57" style:family="paragraph" style:parent-style-name="Tekst_20_treś9cci" style:list-style-name="WWNum2">
      <style:paragraph-properties fo:margin-left="1.27cm" fo:margin-right="0cm" fo:line-height="120%" fo:text-align="justify" style:justify-single-word="false" fo:text-indent="-0.635cm" style:auto-text-indent="false"/>
      <style:text-properties fo:color="#000000" loext:opacity="100%" style:font-name="Times New Roman" fo:font-size="10.5pt" style:font-size-asian="10.5pt" style:font-name-complex="Times New Roman1" style:font-size-complex="10.5pt"/>
    </style:style>
    <style:style style:name="P58" style:family="paragraph" style:parent-style-name="Tekst_20_treś9cci" style:list-style-name="WWNum2">
      <style:paragraph-properties fo:margin-left="1.27cm" fo:margin-right="0cm" fo:line-height="120%" fo:text-align="justify" style:justify-single-word="false" fo:text-indent="-0.635cm" style:auto-text-indent="false"/>
      <style:text-properties fo:color="#000000" loext:opacity="100%" style:font-name="Times New Roman" fo:font-size="10.5pt" officeooo:paragraph-rsid="001a0690" style:font-size-asian="10.5pt" style:font-name-complex="Times New Roman1" style:font-size-complex="10.5pt"/>
    </style:style>
    <style:style style:name="P59" style:family="paragraph" style:parent-style-name="Tekst_20_treś9cci" style:list-style-name="WWNum2">
      <style:paragraph-properties fo:margin-left="1.27cm" fo:margin-right="0cm" fo:line-height="120%" fo:text-align="justify" style:justify-single-word="false" fo:text-indent="-0.635cm" style:auto-text-indent="false"/>
      <style:text-properties fo:color="#000000" loext:opacity="100%" style:font-name="Times New Roman" fo:font-size="10.5pt" officeooo:paragraph-rsid="001af6a9" style:font-size-asian="10.5pt" style:font-name-complex="Times New Roman1" style:font-size-complex="10.5pt"/>
    </style:style>
    <style:style style:name="P60" style:family="paragraph" style:parent-style-name="Tekst_20_treś9cci" style:list-style-name="WWNum2" style:master-page-name="">
      <loext:graphic-properties draw:fill="none"/>
      <style:paragraph-properties fo:margin-left="3.099cm" fo:margin-right="0cm" fo:line-height="120%" fo:text-align="justify" style:justify-single-word="false" fo:orphans="0" fo:widows="0" fo:hyphenation-ladder-count="no-limit" fo:text-indent="-0.6cm" style:auto-text-indent="false" style:page-number="auto" fo:background-color="transparent" style:vertical-align="auto" style:writing-mode="lr-tb"/>
      <style:text-properties fo:color="#000000" loext:opacity="100%" style:font-name="Times New Roman" fo:font-size="10.5pt" style:font-size-asian="10.5pt" style:font-name-complex="Times New Roman1" style:font-size-complex="10.5pt" fo:hyphenate="false" fo:hyphenation-remain-char-count="2" fo:hyphenation-push-char-count="2" loext:hyphenation-no-caps="false"/>
    </style:style>
    <style:style style:name="P61" style:family="paragraph" style:parent-style-name="Tekst_20_treś9cci" style:list-style-name="WWNum2">
      <loext:graphic-properties draw:fill="none"/>
      <style:paragraph-properties fo:margin-left="3.099cm" fo:margin-right="0cm" fo:line-height="120%" fo:text-align="justify" style:justify-single-word="false" fo:orphans="0" fo:widows="0" fo:hyphenation-ladder-count="no-limit" fo:text-indent="-0.6cm" style:auto-text-indent="false" fo:background-color="transparent" style:vertical-align="auto" style:writing-mode="lr-tb"/>
      <style:text-properties fo:color="#000000" loext:opacity="100%" style:font-name="Times New Roman" fo:font-size="10.5pt" style:font-size-asian="10.5pt" style:font-name-complex="Times New Roman1" style:font-size-complex="10.5pt" fo:hyphenate="false" fo:hyphenation-remain-char-count="2" fo:hyphenation-push-char-count="2" loext:hyphenation-no-caps="false"/>
    </style:style>
    <style:style style:name="P62" style:family="paragraph" style:parent-style-name="Tekst_20_treś9cci" style:list-style-name="WWNum6">
      <style:paragraph-properties fo:margin-left="1.251cm" fo:margin-right="0cm" fo:line-height="120%" fo:text-align="justify" style:justify-single-word="false" fo:text-indent="-0.635cm" style:auto-text-indent="false"/>
      <style:text-properties fo:color="#000000" loext:opacity="100%" style:font-name="Times New Roman" fo:font-size="10.5pt" style:font-size-asian="10.5pt" style:font-name-complex="Times New Roman1" style:font-size-complex="10.5pt"/>
    </style:style>
    <style:style style:name="P63" style:family="paragraph" style:parent-style-name="Tekst_20_treś9cci" style:list-style-name="WWNum2">
      <style:paragraph-properties fo:margin-left="2.54cm" fo:margin-right="0cm" fo:line-height="120%" fo:text-align="justify" style:justify-single-word="false" fo:text-indent="-0.635cm" style:auto-text-indent="false"/>
      <style:text-properties fo:color="#000000" loext:opacity="100%" style:font-name="Times New Roman" fo:font-size="10.5pt" officeooo:rsid="001af6a9" officeooo:paragraph-rsid="001af6a9" style:font-size-asian="10.5pt" style:font-name-complex="Times New Roman1" style:font-size-complex="10.5pt"/>
    </style:style>
    <style:style style:name="P64" style:family="paragraph" style:parent-style-name="Tekst_20_treś9cci" style:list-style-name="WWNum1">
      <style:paragraph-properties fo:margin-left="1.27cm" fo:margin-right="0cm" fo:line-height="120%" fo:text-align="justify" style:justify-single-word="false" fo:text-indent="-0.635cm" style:auto-text-indent="false"/>
    </style:style>
    <style:style style:name="P65" style:family="paragraph" style:parent-style-name="Tekst_20_treś9cci" style:list-style-name="WWNum4">
      <style:paragraph-properties fo:margin-left="1.27cm" fo:margin-right="0cm" fo:margin-top="0cm" fo:margin-bottom="0.494cm" style:contextual-spacing="false" fo:line-height="120%" fo:text-align="justify" style:justify-single-word="false" fo:text-indent="-0.635cm" style:auto-text-indent="false"/>
    </style:style>
    <style:style style:name="P66" style:family="paragraph" style:parent-style-name="Tekst_20_treś9cci" style:list-style-name="WWNum6">
      <style:paragraph-properties fo:margin-left="1.251cm" fo:margin-right="0cm" fo:line-height="120%" fo:text-align="justify" style:justify-single-word="false" fo:text-indent="-0.635cm" style:auto-text-indent="false"/>
    </style:style>
    <style:style style:name="P67" style:family="paragraph" style:parent-style-name="Tekst_20_treś9cci" style:list-style-name="WWNum8">
      <style:paragraph-properties fo:margin-left="2.54cm" fo:margin-right="0cm" fo:line-height="120%" fo:text-align="justify" style:justify-single-word="false" fo:text-indent="-0.635cm" style:auto-text-indent="false">
        <style:tab-stops>
          <style:tab-stop style:position="9.093cm" style:leader-style="dotted" style:leader-text="."/>
          <style:tab-stop style:position="9.373cm" style:leader-style="dotted" style:leader-text="."/>
          <style:tab-stop style:position="13.806cm" style:leader-style="dotted" style:leader-text="."/>
        </style:tab-stops>
      </style:paragraph-properties>
    </style:style>
    <style:style style:name="P68" style:family="paragraph" style:parent-style-name="Tekst_20_treś9cci" style:list-style-name="WWNum12">
      <style:paragraph-properties fo:margin-left="1.199cm" fo:margin-right="0cm" fo:line-height="120%" fo:text-align="justify" style:justify-single-word="false" fo:text-indent="-0.529cm" style:auto-text-indent="false">
        <style:tab-stops>
          <style:tab-stop style:position="2.411cm"/>
        </style:tab-stops>
      </style:paragraph-properties>
    </style:style>
    <style:style style:name="P69" style:family="paragraph" style:parent-style-name="Tekst_20_treś9cci" style:list-style-name="WWNum2">
      <style:paragraph-properties fo:margin-left="1.27cm" fo:margin-right="0cm" fo:line-height="120%" fo:text-align="justify" style:justify-single-word="false" fo:text-indent="-0.635cm" style:auto-text-indent="false"/>
      <style:text-properties style:font-name="Times New Roman" fo:font-size="10.5pt" style:font-size-asian="10.5pt" style:font-name-complex="Times New Roman1" style:font-size-complex="10.5pt"/>
    </style:style>
    <style:style style:name="P70" style:family="paragraph" style:parent-style-name="Tekst_20_treś9cci" style:list-style-name="WWNum7">
      <style:paragraph-properties fo:margin-left="1.27cm" fo:margin-right="0cm" fo:line-height="120%" fo:text-align="justify" style:justify-single-word="false" fo:text-indent="-0.635cm" style:auto-text-indent="false"/>
      <style:text-properties style:font-name="Times New Roman" fo:font-size="10.5pt" style:font-size-asian="10.5pt" style:font-name-complex="Times New Roman1" style:font-size-complex="10.5pt"/>
    </style:style>
    <style:style style:name="P71" style:family="paragraph" style:parent-style-name="Tekst_20_treś9cci" style:list-style-name="WWNum5">
      <style:paragraph-properties fo:margin-left="1.27cm" fo:margin-right="0cm" fo:line-height="115%" fo:text-align="justify" style:justify-single-word="false" fo:text-indent="-0.635cm" style:auto-text-indent="false">
        <style:tab-stops>
          <style:tab-stop style:position="1.752cm"/>
        </style:tab-stops>
      </style:paragraph-properties>
      <style:text-properties style:font-name="Times New Roman" fo:font-size="10.5pt" style:font-size-asian="10.5pt" style:font-name-complex="Times New Roman1" style:font-size-complex="10.5pt"/>
    </style:style>
    <style:style style:name="P72" style:family="paragraph" style:parent-style-name="Tekst_20_treś9cci" style:list-style-name="WWNum5">
      <style:paragraph-properties fo:margin-left="1.27cm" fo:margin-right="0cm" fo:line-height="115%" fo:text-align="justify" style:justify-single-word="false" fo:text-indent="-0.635cm" style:auto-text-indent="false">
        <style:tab-stops>
          <style:tab-stop style:position="1.752cm"/>
        </style:tab-stops>
      </style:paragraph-properties>
      <style:text-properties style:font-name="Times New Roman" fo:font-size="10.5pt" officeooo:rsid="001a15aa" officeooo:paragraph-rsid="001a15aa" style:font-size-asian="10.5pt" style:font-name-complex="Times New Roman1" style:font-size-complex="10.5pt"/>
    </style:style>
    <style:style style:name="P73" style:family="paragraph" style:parent-style-name="Tekst_20_treś9cci" style:list-style-name="L1" style:master-page-name="">
      <loext:graphic-properties draw:fill="none"/>
      <style:paragraph-properties fo:margin-left="3cm" fo:margin-right="0cm" fo:line-height="120%" fo:text-align="justify" style:justify-single-word="false" fo:orphans="0" fo:widows="0" fo:hyphenation-ladder-count="no-limit" fo:text-indent="-0.499cm" style:auto-text-indent="false" style:page-number="auto" fo:background-color="transparent" style:vertical-align="auto" style:writing-mode="lr-tb">
        <style:tab-stops/>
      </style:paragraph-properties>
      <style:text-properties style:font-name="Times New Roman" fo:font-size="10.5pt" style:font-size-asian="10.5pt" style:font-size-complex="10.5pt" fo:hyphenate="false" fo:hyphenation-remain-char-count="2" fo:hyphenation-push-char-count="2" loext:hyphenation-no-caps="false"/>
    </style:style>
    <style:style style:name="P74" style:family="paragraph" style:parent-style-name="Tekst_20_treś9cci" style:list-style-name="L1">
      <loext:graphic-properties draw:fill="none"/>
      <style:paragraph-properties fo:margin-left="3cm" fo:margin-right="0cm" fo:line-height="120%" fo:text-align="justify" style:justify-single-word="false" fo:orphans="0" fo:widows="0" fo:hyphenation-ladder-count="no-limit" fo:text-indent="-0.499cm" style:auto-text-indent="false" fo:background-color="transparent" style:vertical-align="auto" style:writing-mode="lr-tb">
        <style:tab-stops/>
      </style:paragraph-properties>
      <style:text-properties style:font-name="Times New Roman" fo:font-size="10.5pt" style:font-size-asian="10.5pt" style:font-size-complex="10.5pt" fo:hyphenate="false" fo:hyphenation-remain-char-count="2" fo:hyphenation-push-char-count="2" loext:hyphenation-no-caps="false"/>
    </style:style>
    <style:style style:name="P75" style:family="paragraph" style:parent-style-name="Tekst_20_treś9cci" style:list-style-name="L1">
      <loext:graphic-properties draw:fill="none"/>
      <style:paragraph-properties fo:margin-left="3cm" fo:margin-right="0cm" fo:line-height="120%" fo:text-align="justify" style:justify-single-word="false" fo:orphans="0" fo:widows="0" fo:hyphenation-ladder-count="no-limit" fo:text-indent="-0.499cm" style:auto-text-indent="false" fo:background-color="transparent" style:vertical-align="auto" style:writing-mode="lr-tb">
        <style:tab-stops/>
      </style:paragraph-properties>
      <style:text-properties style:font-name="Times New Roman" fo:font-size="10.5pt" officeooo:paragraph-rsid="001c8c8a" style:font-size-asian="10.5pt" style:font-size-complex="10.5pt" fo:hyphenate="false" fo:hyphenation-remain-char-count="2" fo:hyphenation-push-char-count="2" loext:hyphenation-no-caps="false"/>
    </style:style>
    <style:style style:name="P76" style:family="paragraph" style:parent-style-name="Tekst_20_treś9cci" style:list-style-name="WWNum5">
      <style:paragraph-properties fo:margin-left="1.27cm" fo:margin-right="0cm" fo:line-height="115%" fo:text-align="justify" style:justify-single-word="false" fo:text-indent="-0.635cm" style:auto-text-indent="false">
        <style:tab-stops>
          <style:tab-stop style:position="1.752cm"/>
        </style:tab-stops>
      </style:paragraph-properties>
    </style:style>
    <style:style style:name="T1" style:family="text">
      <style:text-properties fo:color="#000000" loext:opacity="100%" style:font-name="Times New Roman" fo:font-size="10.5pt" style:font-size-asian="10.5pt" style:language-asian="pl" style:country-asian="PL" style:font-name-complex="Times New Roman1" style:font-size-complex="10.5pt"/>
    </style:style>
    <style:style style:name="T2" style:family="text">
      <style:text-properties fo:color="#000000" loext:opacity="100%" style:font-name="Times New Roman" fo:font-size="10.5pt" style:font-size-asian="10.5pt" style:font-name-complex="Times New Roman1" style:font-size-complex="10.5pt"/>
    </style:style>
    <style:style style:name="T3" style:family="text">
      <style:text-properties fo:color="#000000" loext:opacity="100%" style:font-name="Times New Roman" fo:font-size="10.5pt" fo:background-color="#ffffff" loext:char-shading-value="0" style:font-size-asian="10.5pt" style:language-asian="pl" style:country-asian="PL" style:font-name-complex="Times New Roman1" style:font-size-complex="10.5pt"/>
    </style:style>
    <style:style style:name="T4" style:family="text">
      <style:text-properties fo:color="#000000" loext:opacity="100%" style:font-name="Times New Roman" fo:font-size="10.5pt" fo:font-weight="bold" style:font-size-asian="10.5pt" style:language-asian="pl" style:country-asian="PL" style:font-weight-asian="bold" style:font-name-complex="Times New Roman1" style:font-size-complex="10.5pt" style:font-weight-complex="bold"/>
    </style:style>
    <style:style style:name="T5" style:family="text">
      <style:text-properties style:font-name="Times New Roman" fo:font-size="10.5pt" style:font-size-asian="10.5pt" style:language-asian="pl" style:country-asian="PL" style:font-name-complex="Times New Roman1" style:font-size-complex="10.5pt"/>
    </style:style>
    <style:style style:name="T6" style:family="text">
      <style:text-properties style:font-name="Times New Roman" fo:font-size="10.5pt" style:font-size-asian="10.5pt" style:font-name-complex="Times New Roman1" style:font-size-complex="10.5pt"/>
    </style:style>
    <style:style style:name="T7" style:family="text">
      <style:text-properties officeooo:rsid="001af6a9"/>
    </style:style>
    <style:style style:name="T8" style:family="text">
      <style:text-properties officeooo:rsid="001c8c8a"/>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Załącznik nr 5 do Zapytania ofertowego</text:p>
      <text:p text:style-name="P15"/>
      <text:p text:style-name="P15"/>
      <text:p text:style-name="P15"/>
      <text:p text:style-name="P1"><text:bookmark-start text:name="bookmark0"/><text:span text:style-name="T1">UMOWA</text:span><text:bookmark-end text:name="bookmark0"/><text:span text:style-name="T1"> nr ….…</text:span></text:p>
      <text:p text:style-name="P21">Zawarta w dniu<text:tab/>202<text:span text:style-name="T7">4</text:span> r. pomiędzy:</text:p>
      <text:p text:style-name="P4"><text:span text:style-name="T1">……………………………………………………………………………………………………………………….., NIP: ………………………..</text:span><text:span text:style-name="T3">, REGON: …………………………...</text:span><text:span text:style-name="T1">, </text:span><text:span text:style-name="T2">reprezentowanym przez:……………………</text:span><text:span text:style-name="T1">.</text:span><text:span text:style-name="T5">,</text:span><text:span text:style-name="T1"> </text:span></text:p>
      <text:p text:style-name="P4"><text:span text:style-name="T1">zwanym w dalszej części umowy </text:span><text:span text:style-name="T4">Zamawiającym</text:span></text:p>
      <text:p text:style-name="P22">a<text:tab/>z siedzibą w………………….<text:tab/>reprezentowanym przez upoważnionych do zaciągania zobowiązań: …………………</text:p>
      <text:p text:style-name="P5"><text:span text:style-name="T1">zwanym dalej </text:span><text:span text:style-name="T4">Wykonawcą.</text:span></text:p>
      <text:p text:style-name="P12">zwanymi w umowie również Stroną lub Stronami.</text:p>
      <text:p text:style-name="P30"><text:bookmark text:name="bookmark2"/>§ 1</text:p>
      <text:p text:style-name="P7"/>
      <text:list xml:id="list1746419688" text:style-name="WWNum1">
        <text:list-item>
          <text:p text:style-name="P40">Umowa niniejsza została zawarta po przeprowadzeniu zapytania ofertowego w wyniku którego oferta Wykonawcy została wybrana jako najkorzystniejsza.</text:p>
        </text:list-item>
        <text:list-item>
          <text:p text:style-name="P64"><text:span text:style-name="T1">Zamawiający powierza, a Wykonawca przyjmuje do realizacji wykonanie </text:span><text:span text:style-name="T6">Zarządzania przedsięwzięciem pn: „Termomodernizacja kościoła i domu parafialnego pw. Najświętszego Serca Pana Jezusa w Suchowoli”.</text:span></text:p>
        </text:list-item>
      </text:list>
      <text:p text:style-name="P2"><text:bookmark text:name="_Hlk7784863821112444"/><text:bookmark text:name="_Hlk77848638236444"/><text:bookmark text:name="_Hlk7784863823222444"/><text:bookmark text:name="_Hlk77848638243444"/><text:bookmark text:name="_Hlk77848638235444"/><text:bookmark text:name="_Hlk7784863823221444"/><text:bookmark text:name="_Hlk778486382112844"/><text:bookmark text:name="_Hlk77848638231844"/><text:bookmark text:name="_Hlk778486382111044"/><text:bookmark text:name="_Hlk778486382321644"/><text:bookmark text:name="_Hlk77848638123644"/><text:bookmark text:name="_Hlk77848638216644"/><text:bookmark text:name="_Hlk7784863823141244"/><text:bookmark text:name="_Hlk7784863821621244"/><text:bookmark text:name="_Hlk77848638232111244"/><text:bookmark text:name="_Hlk778486382325244"/><text:bookmark text:name="_Hlk77848638127244"/><text:bookmark text:name="_Hlk778486382523244"/><text:bookmark text:name="_Hlk7784863823142244"/><text:bookmark text:name="_Hlk7784863821622244"/><text:bookmark text:name="_Hlk77848638232112244"/><text:bookmark text:name="_Hlk778486382326244"/><text:bookmark text:name="_Hlk77848638128244"/><text:bookmark text:name="_Hlk778486382524244"/><text:bookmark text:name="_Hlk77848638244344"/><text:bookmark text:name="_Hlk77848638236344"/><text:bookmark text:name="_Hlk7784863823222344"/><text:bookmark text:name="_Hlk77848638243344"/><text:bookmark text:name="_Hlk77848638235344"/><text:bookmark text:name="_Hlk7784863823221344"/><text:bookmark text:name="_Hlk778486382112744"/><text:bookmark text:name="_Hlk77848638231744"/><text:bookmark text:name="_Hlk77848638211944"/><text:bookmark text:name="_Hlk778486382321544"/><text:bookmark text:name="_Hlk77848638123544"/><text:bookmark text:name="_Hlk77848638216544"/><text:bookmark text:name="_Hlk7784863823141144"/><text:bookmark text:name="_Hlk7784863821621144"/><text:bookmark text:name="_Hlk77848638232111144"/><text:bookmark text:name="_Hlk778486382325144"/><text:bookmark text:name="_Hlk77848638127144"/><text:bookmark text:name="_Hlk778486382523144"/><text:bookmark text:name="_Hlk7784863823142144"/><text:bookmark text:name="_Hlk7784863821622144"/><text:bookmark text:name="_Hlk77848638232112144"/><text:bookmark text:name="_Hlk778486382326144"/><text:bookmark text:name="_Hlk77848638128144"/><text:bookmark text:name="_Hlk778486382524144"/><text:bookmark text:name="_Hlk778486382112484"/><text:bookmark text:name="_Hlk77848638231484"/><text:bookmark text:name="_Hlk77848638211684"/><text:bookmark text:name="_Hlk778486382321284"/><text:bookmark text:name="_Hlk77848638123284"/><text:bookmark text:name="_Hlk77848638216284"/><text:bookmark text:name="_Hlk778486382112384"/><text:bookmark text:name="_Hlk77848638231384"/><text:bookmark text:name="_Hlk77848638211584"/><text:bookmark text:name="_Hlk778486382321184"/><text:bookmark text:name="_Hlk77848638123184"/><text:bookmark text:name="_Hlk77848638216184"/><text:bookmark text:name="_Hlk7784863825304"/><text:bookmark text:name="_Hlk77848638232304"/><text:bookmark text:name="_Hlk778486382111304"/><text:bookmark text:name="_Hlk7784863821254"/><text:bookmark text:name="_Hlk778486381174"/><text:bookmark text:name="_Hlk7784863812144"/><text:bookmark text:name="_Hlk77848638251104"/><text:bookmark text:name="_Hlk7784863821111104"/><text:bookmark text:name="_Hlk7784863816104"/><text:bookmark text:name="_Hlk77848638252104"/><text:bookmark text:name="_Hlk7784863821112104"/><text:bookmark text:name="_Hlk7784863817104"/><text:bookmark text:name="_Hlk7784863821124164"/><text:bookmark text:name="_Hlk778486382116164"/><text:bookmark text:name="_Hlk778486381232164"/><text:bookmark text:name="_Hlk7784863821123164"/><text:bookmark text:name="_Hlk778486382115164"/><text:bookmark text:name="_Hlk778486381231164"/><text:bookmark text:name="_Hlk7784863825564"/><text:bookmark text:name="_Hlk778486382111564"/><text:bookmark text:name="_Hlk7784863811064"/><text:bookmark text:name="_Hlk77848638251364"/><text:bookmark text:name="_Hlk7784863816364"/><text:bookmark text:name="_Hlk7784863821112364"/><text:bookmark text:name="_Hlk7784863821124264"/><text:bookmark text:name="_Hlk778486382116264"/><text:bookmark text:name="_Hlk778486381232264"/><text:bookmark text:name="_Hlk7784863821123264"/><text:bookmark text:name="_Hlk778486382115264"/><text:bookmark text:name="_Hlk778486381231264"/><text:bookmark text:name="_Hlk7784863825664"/><text:bookmark text:name="_Hlk778486382111664"/><text:bookmark text:name="_Hlk7784863811164"/><text:bookmark text:name="_Hlk77848638251464"/><text:bookmark text:name="_Hlk7784863816464"/><text:bookmark text:name="_Hlk7784863821112464"/><text:bookmark text:name="_Hlk778486382444124"/><text:bookmark text:name="_Hlk77848638232224124"/><text:bookmark text:name="_Hlk778486382354124"/><text:bookmark text:name="_Hlk7784863821128124"/><text:bookmark text:name="_Hlk7784863821110124"/><text:bookmark text:name="_Hlk778486381236124"/><text:bookmark text:name="_Hlk77848638231412124"/><text:bookmark text:name="_Hlk778486382321112124"/><text:bookmark text:name="_Hlk778486381272124"/><text:bookmark text:name="_Hlk77848638231422124"/><text:bookmark text:name="_Hlk778486382321122124"/><text:bookmark text:name="_Hlk778486381282124"/><text:bookmark text:name="_Hlk778486382443124"/><text:bookmark text:name="_Hlk77848638232223124"/><text:bookmark text:name="_Hlk778486382353124"/><text:bookmark text:name="_Hlk7784863821127124"/><text:bookmark text:name="_Hlk778486382119124"/><text:bookmark text:name="_Hlk778486381235124"/><text:bookmark text:name="_Hlk77848638231411124"/><text:bookmark text:name="_Hlk778486382321111124"/><text:bookmark text:name="_Hlk778486381271124"/><text:bookmark text:name="_Hlk77848638231421124"/><text:bookmark text:name="_Hlk778486382321121124"/><text:bookmark text:name="_Hlk778486381281124"/><text:bookmark text:name="_Hlk7784863821124524"/><text:bookmark text:name="_Hlk778486382116524"/><text:bookmark text:name="_Hlk778486381232524"/><text:bookmark text:name="_Hlk7784863821123524"/><text:bookmark text:name="_Hlk778486382115524"/><text:bookmark text:name="_Hlk778486381231524"/><text:bookmark text:name="_Hlk7784863825924"/><text:bookmark text:name="_Hlk778486382111924"/><text:bookmark text:name="_Hlk7784863811424"/><text:bookmark text:name="_Hlk77848638251724"/><text:bookmark text:name="_Hlk7784863816724"/><text:bookmark text:name="_Hlk7784863821112724"/><text:bookmark text:name="_Hlk77848638211241324"/><text:bookmark text:name="_Hlk7784863812321324"/><text:bookmark text:name="_Hlk7784863821151324"/><text:bookmark text:name="_Hlk77848638255324"/><text:bookmark text:name="_Hlk77848638110324"/><text:bookmark text:name="_Hlk77848638163324"/><text:bookmark text:name="_Hlk77848638211242324"/><text:bookmark text:name="_Hlk7784863812322324"/><text:bookmark text:name="_Hlk7784863821152324"/><text:bookmark text:name="_Hlk77848638256324"/><text:bookmark text:name="_Hlk77848638111324"/><text:bookmark text:name="_Hlk77848638164324"/><text:bookmark text:name="_Hlk778486382444224"/><text:bookmark text:name="_Hlk77848638232224224"/><text:bookmark text:name="_Hlk778486382354224"/><text:bookmark text:name="_Hlk7784863821128224"/><text:bookmark text:name="_Hlk7784863821110224"/><text:bookmark text:name="_Hlk778486381236224"/><text:bookmark text:name="_Hlk77848638231412224"/><text:bookmark text:name="_Hlk778486382321112224"/><text:bookmark text:name="_Hlk778486381272224"/><text:bookmark text:name="_Hlk77848638231422224"/><text:bookmark text:name="_Hlk778486382321122224"/><text:bookmark text:name="_Hlk778486381282224"/><text:bookmark text:name="_Hlk778486382443224"/><text:bookmark text:name="_Hlk77848638232223224"/><text:bookmark text:name="_Hlk778486382353224"/><text:bookmark text:name="_Hlk7784863821127224"/><text:bookmark text:name="_Hlk778486382119224"/><text:bookmark text:name="_Hlk778486381235224"/><text:bookmark text:name="_Hlk77848638231411224"/><text:bookmark text:name="_Hlk778486382321111224"/><text:bookmark text:name="_Hlk778486381271224"/><text:bookmark text:name="_Hlk77848638231421224"/><text:bookmark text:name="_Hlk778486382321121224"/><text:bookmark text:name="_Hlk778486381281224"/><text:bookmark text:name="_Hlk7784863821124624"/><text:bookmark text:name="_Hlk778486382116624"/><text:bookmark text:name="_Hlk778486381232624"/><text:bookmark text:name="_Hlk7784863821123624"/><text:bookmark text:name="_Hlk778486382115624"/><text:bookmark text:name="_Hlk778486381231624"/><text:bookmark text:name="_Hlk77848638251024"/><text:bookmark text:name="_Hlk7784863821111024"/><text:bookmark text:name="_Hlk7784863811524"/><text:bookmark text:name="_Hlk77848638251824"/><text:bookmark text:name="_Hlk7784863816824"/><text:bookmark text:name="_Hlk7784863821112824"/><text:bookmark text:name="_Hlk77848638211241424"/><text:bookmark text:name="_Hlk7784863812321424"/><text:bookmark text:name="_Hlk7784863821151424"/><text:bookmark text:name="_Hlk77848638255424"/><text:bookmark text:name="_Hlk77848638110424"/><text:bookmark text:name="_Hlk77848638163424"/><text:bookmark text:name="_Hlk77848638211242424"/><text:bookmark text:name="_Hlk7784863812322424"/><text:bookmark text:name="_Hlk7784863821152424"/><text:bookmark text:name="_Hlk77848638256424"/><text:bookmark text:name="_Hlk77848638111424"/><text:bookmark text:name="_Hlk77848638164424"/><text:bookmark text:name="_Hlk77848638244444"/><text:bookmark text:name="_Hlk77848638236434"/><text:bookmark text:name="_Hlk7784863823222434"/><text:bookmark text:name="_Hlk77848638243434"/><text:bookmark text:name="_Hlk77848638235434"/><text:bookmark text:name="_Hlk7784863823221434"/><text:bookmark text:name="_Hlk778486382112834"/><text:bookmark text:name="_Hlk77848638231834"/><text:bookmark text:name="_Hlk778486382111034"/><text:bookmark text:name="_Hlk778486382321634"/><text:bookmark text:name="_Hlk77848638123634"/><text:bookmark text:name="_Hlk77848638216634"/><text:bookmark text:name="_Hlk7784863823141234"/><text:bookmark text:name="_Hlk7784863821621234"/><text:bookmark text:name="_Hlk77848638232111234"/><text:bookmark text:name="_Hlk778486382325234"/><text:bookmark text:name="_Hlk77848638127234"/><text:bookmark text:name="_Hlk778486382523234"/><text:bookmark text:name="_Hlk7784863823142234"/><text:bookmark text:name="_Hlk7784863821622234"/><text:bookmark text:name="_Hlk77848638232112234"/><text:bookmark text:name="_Hlk778486382326234"/><text:bookmark text:name="_Hlk77848638128234"/><text:bookmark text:name="_Hlk778486382524234"/><text:bookmark text:name="_Hlk77848638244334"/><text:bookmark text:name="_Hlk77848638236334"/><text:bookmark text:name="_Hlk7784863823222334"/><text:bookmark text:name="_Hlk77848638243334"/><text:bookmark text:name="_Hlk77848638235334"/><text:bookmark text:name="_Hlk7784863823221334"/><text:bookmark text:name="_Hlk778486382112734"/><text:bookmark text:name="_Hlk77848638231734"/><text:bookmark text:name="_Hlk77848638211934"/><text:bookmark text:name="_Hlk778486382321534"/><text:bookmark text:name="_Hlk77848638123534"/><text:bookmark text:name="_Hlk77848638216534"/><text:bookmark text:name="_Hlk7784863823141134"/><text:bookmark text:name="_Hlk7784863821621134"/><text:bookmark text:name="_Hlk77848638232111134"/><text:bookmark text:name="_Hlk778486382325134"/><text:bookmark text:name="_Hlk77848638127134"/><text:bookmark text:name="_Hlk778486382523134"/><text:bookmark text:name="_Hlk7784863823142134"/><text:bookmark text:name="_Hlk7784863821622134"/><text:bookmark text:name="_Hlk77848638232112134"/><text:bookmark text:name="_Hlk778486382326134"/><text:bookmark text:name="_Hlk77848638128134"/><text:bookmark text:name="_Hlk778486382524134"/><text:bookmark text:name="_Hlk778486382112474"/><text:bookmark text:name="_Hlk77848638231474"/><text:bookmark text:name="_Hlk77848638211674"/><text:bookmark text:name="_Hlk778486382321274"/><text:bookmark text:name="_Hlk77848638123274"/><text:bookmark text:name="_Hlk77848638216274"/><text:bookmark text:name="_Hlk778486382112374"/><text:bookmark text:name="_Hlk77848638231374"/><text:bookmark text:name="_Hlk77848638211574"/><text:bookmark text:name="_Hlk778486382321174"/><text:bookmark text:name="_Hlk77848638123174"/><text:bookmark text:name="_Hlk77848638216174"/><text:bookmark text:name="_Hlk7784863825204"/><text:bookmark text:name="_Hlk77848638232204"/><text:bookmark text:name="_Hlk778486382111204"/><text:bookmark text:name="_Hlk7784863821244"/><text:bookmark text:name="_Hlk778486381164"/><text:bookmark text:name="_Hlk7784863812134"/><text:bookmark text:name="_Hlk7784863825194"/><text:bookmark text:name="_Hlk778486382111194"/><text:bookmark text:name="_Hlk778486381694"/><text:bookmark text:name="_Hlk7784863825294"/><text:bookmark text:name="_Hlk778486382111294"/><text:bookmark text:name="_Hlk778486381794"/><text:bookmark text:name="_Hlk7784863821124154"/><text:bookmark text:name="_Hlk778486382116154"/><text:bookmark text:name="_Hlk778486381232154"/><text:bookmark text:name="_Hlk7784863821123154"/><text:bookmark text:name="_Hlk778486382115154"/><text:bookmark text:name="_Hlk778486381231154"/><text:bookmark text:name="_Hlk7784863825554"/><text:bookmark text:name="_Hlk778486382111554"/><text:bookmark text:name="_Hlk7784863811054"/><text:bookmark text:name="_Hlk77848638251354"/><text:bookmark text:name="_Hlk7784863816354"/><text:bookmark text:name="_Hlk7784863821112354"/><text:bookmark text:name="_Hlk7784863821124254"/><text:bookmark text:name="_Hlk778486382116254"/><text:bookmark text:name="_Hlk778486381232254"/><text:bookmark text:name="_Hlk7784863821123254"/><text:bookmark text:name="_Hlk778486382115254"/><text:bookmark text:name="_Hlk778486381231254"/><text:bookmark text:name="_Hlk7784863825654"/><text:bookmark text:name="_Hlk778486382111654"/><text:bookmark text:name="_Hlk7784863811154"/><text:bookmark text:name="_Hlk77848638251454"/><text:bookmark text:name="_Hlk7784863816454"/><text:bookmark text:name="_Hlk7784863821112454"/><text:bookmark text:name="_Hlk778486382444114"/><text:bookmark text:name="_Hlk77848638232224114"/><text:bookmark text:name="_Hlk778486382354114"/><text:bookmark text:name="_Hlk7784863821128114"/><text:bookmark text:name="_Hlk7784863821110114"/><text:bookmark text:name="_Hlk778486381236114"/><text:bookmark text:name="_Hlk77848638231412114"/><text:bookmark text:name="_Hlk778486382321112114"/><text:bookmark text:name="_Hlk778486381272114"/><text:bookmark text:name="_Hlk77848638231422114"/><text:bookmark text:name="_Hlk778486382321122114"/><text:bookmark text:name="_Hlk778486381282114"/><text:bookmark text:name="_Hlk778486382443114"/><text:bookmark text:name="_Hlk77848638232223114"/><text:bookmark text:name="_Hlk778486382353114"/><text:bookmark text:name="_Hlk7784863821127114"/><text:bookmark text:name="_Hlk778486382119114"/><text:bookmark text:name="_Hlk778486381235114"/><text:bookmark text:name="_Hlk77848638231411114"/><text:bookmark text:name="_Hlk778486382321111114"/><text:bookmark text:name="_Hlk778486381271114"/><text:bookmark text:name="_Hlk77848638231421114"/><text:bookmark text:name="_Hlk778486382321121114"/><text:bookmark text:name="_Hlk778486381281114"/><text:bookmark text:name="_Hlk7784863821124514"/><text:bookmark text:name="_Hlk778486382116514"/><text:bookmark text:name="_Hlk778486381232514"/><text:bookmark text:name="_Hlk7784863821123514"/><text:bookmark text:name="_Hlk778486382115514"/><text:bookmark text:name="_Hlk778486381231514"/><text:bookmark text:name="_Hlk7784863825914"/><text:bookmark text:name="_Hlk778486382111914"/><text:bookmark text:name="_Hlk7784863811414"/><text:bookmark text:name="_Hlk77848638251714"/><text:bookmark text:name="_Hlk7784863816714"/><text:bookmark text:name="_Hlk7784863821112714"/><text:bookmark text:name="_Hlk77848638211241314"/><text:bookmark text:name="_Hlk7784863812321314"/><text:bookmark text:name="_Hlk7784863821151314"/><text:bookmark text:name="_Hlk77848638255314"/><text:bookmark text:name="_Hlk77848638110314"/><text:bookmark text:name="_Hlk77848638163314"/><text:bookmark text:name="_Hlk77848638211242314"/><text:bookmark text:name="_Hlk7784863812322314"/><text:bookmark text:name="_Hlk7784863821152314"/><text:bookmark text:name="_Hlk77848638256314"/><text:bookmark text:name="_Hlk77848638111314"/><text:bookmark text:name="_Hlk77848638164314"/><text:bookmark text:name="_Hlk778486382444214"/><text:bookmark text:name="_Hlk77848638232224214"/><text:bookmark text:name="_Hlk778486382354214"/><text:bookmark text:name="_Hlk7784863821128214"/><text:bookmark text:name="_Hlk7784863821110214"/><text:bookmark text:name="_Hlk778486381236214"/><text:bookmark text:name="_Hlk77848638231412214"/><text:bookmark text:name="_Hlk778486382321112214"/><text:bookmark text:name="_Hlk778486381272214"/><text:bookmark text:name="_Hlk77848638231422214"/><text:bookmark text:name="_Hlk778486382321122214"/><text:bookmark text:name="_Hlk778486381282214"/><text:bookmark text:name="_Hlk778486382443214"/><text:bookmark text:name="_Hlk77848638232223214"/><text:bookmark text:name="_Hlk778486382353214"/><text:bookmark text:name="_Hlk7784863821127214"/><text:bookmark text:name="_Hlk778486382119214"/><text:bookmark text:name="_Hlk778486381235214"/><text:bookmark text:name="_Hlk77848638231411214"/><text:bookmark text:name="_Hlk778486382321111214"/><text:bookmark text:name="_Hlk778486381271214"/><text:bookmark text:name="_Hlk77848638231421214"/><text:bookmark text:name="_Hlk778486382321121214"/><text:bookmark text:name="_Hlk778486381281214"/><text:bookmark text:name="_Hlk7784863821124614"/><text:bookmark text:name="_Hlk778486382116614"/><text:bookmark text:name="_Hlk778486381232614"/><text:bookmark text:name="_Hlk7784863821123614"/><text:bookmark text:name="_Hlk778486382115614"/><text:bookmark text:name="_Hlk778486381231614"/><text:bookmark text:name="_Hlk77848638251014"/><text:bookmark text:name="_Hlk7784863821111014"/><text:bookmark text:name="_Hlk7784863811514"/><text:bookmark text:name="_Hlk77848638251814"/><text:bookmark text:name="_Hlk7784863816814"/><text:bookmark text:name="_Hlk7784863821112814"/><text:bookmark text:name="_Hlk77848638211241414"/><text:bookmark text:name="_Hlk7784863812321414"/><text:bookmark text:name="_Hlk7784863821151414"/><text:bookmark text:name="_Hlk77848638255414"/><text:bookmark text:name="_Hlk77848638110414"/><text:bookmark text:name="_Hlk77848638163414"/><text:bookmark text:name="_Hlk77848638211242414"/><text:bookmark text:name="_Hlk7784863812322414"/><text:bookmark text:name="_Hlk7784863821152414"/><text:bookmark text:name="_Hlk77848638256414"/><text:bookmark text:name="_Hlk77848638111414"/><text:bookmark text:name="_Hlk77848638164414"/><text:bookmark text:name="_Hlk77848638244434"/><text:bookmark text:name="_Hlk778486382948"/><text:bookmark text:name="_Hlk7784863823648"/><text:bookmark text:name="_Hlk77848638215248"/><text:bookmark text:name="_Hlk778486382322248"/><text:bookmark text:name="_Hlk77848638124248"/><text:bookmark text:name="_Hlk7784863824348"/><text:bookmark text:name="_Hlk778486382848"/><text:bookmark text:name="_Hlk7784863823548"/><text:bookmark text:name="_Hlk77848638215148"/><text:bookmark text:name="_Hlk778486382322148"/><text:bookmark text:name="_Hlk77848638124148"/><text:bookmark text:name="_Hlk77848638211288"/><text:bookmark text:name="_Hlk778486382488"/><text:bookmark text:name="_Hlk7784863823188"/><text:bookmark text:name="_Hlk778486382228"/><text:bookmark text:name="_Hlk77848638211108"/><text:bookmark text:name="_Hlk7784863823108"/><text:bookmark text:name="_Hlk77848638232168"/><text:bookmark text:name="_Hlk7784863821568"/><text:bookmark text:name="_Hlk7784863812368"/><text:bookmark text:name="_Hlk77848638232268"/><text:bookmark text:name="_Hlk7784863821668"/><text:bookmark text:name="_Hlk7784863812468"/><text:bookmark text:name="_Hlk778486382314128"/><text:bookmark text:name="_Hlk7784863823212128"/><text:bookmark text:name="_Hlk778486382162128"/><text:bookmark text:name="_Hlk778486382313128"/><text:bookmark text:name="_Hlk7784863823211128"/><text:bookmark text:name="_Hlk778486382161128"/><text:bookmark text:name="_Hlk77848638232528"/><text:bookmark text:name="_Hlk7784863821928"/><text:bookmark text:name="_Hlk7784863812728"/><text:bookmark text:name="_Hlk7784863821111328"/><text:bookmark text:name="_Hlk77848638252328"/><text:bookmark text:name="_Hlk7784863817328"/><text:bookmark text:name="_Hlk778486382314228"/><text:bookmark text:name="_Hlk7784863823212228"/><text:bookmark text:name="_Hlk778486382162228"/><text:bookmark text:name="_Hlk778486382313228"/><text:bookmark text:name="_Hlk7784863823211228"/><text:bookmark text:name="_Hlk778486382161228"/><text:bookmark text:name="_Hlk77848638232628"/><text:bookmark text:name="_Hlk77848638211028"/><text:bookmark text:name="_Hlk7784863812828"/><text:bookmark text:name="_Hlk7784863821111428"/><text:bookmark text:name="_Hlk77848638252428"/><text:bookmark text:name="_Hlk7784863817428"/><text:bookmark text:name="_Hlk7784863824438"/><text:bookmark text:name="_Hlk778486382938"/><text:bookmark text:name="_Hlk7784863823638"/><text:bookmark text:name="_Hlk77848638215238"/><text:bookmark text:name="_Hlk778486382322238"/><text:bookmark text:name="_Hlk77848638124238"/><text:bookmark text:name="_Hlk7784863824338"/><text:bookmark text:name="_Hlk778486382838"/><text:bookmark text:name="_Hlk7784863823538"/><text:bookmark text:name="_Hlk77848638215138"/><text:bookmark text:name="_Hlk778486382322138"/><text:bookmark text:name="_Hlk77848638124138"/><text:bookmark text:name="_Hlk77848638211278"/><text:bookmark text:name="_Hlk778486382478"/><text:bookmark text:name="_Hlk7784863823178"/><text:bookmark text:name="_Hlk778486382218"/><text:bookmark text:name="_Hlk7784863821198"/><text:bookmark text:name="_Hlk778486382398"/><text:bookmark text:name="_Hlk77848638232158"/><text:bookmark text:name="_Hlk7784863821558"/><text:bookmark text:name="_Hlk7784863812358"/><text:bookmark text:name="_Hlk77848638232258"/><text:bookmark text:name="_Hlk7784863821658"/><text:bookmark text:name="_Hlk7784863812458"/><text:bookmark text:name="_Hlk778486382314118"/><text:bookmark text:name="_Hlk7784863823212118"/><text:bookmark text:name="_Hlk778486382162118"/><text:bookmark text:name="_Hlk778486382313118"/><text:bookmark text:name="_Hlk7784863823211118"/><text:bookmark text:name="_Hlk778486382161118"/><text:bookmark text:name="_Hlk77848638232518"/><text:bookmark text:name="_Hlk7784863821918"/><text:bookmark text:name="_Hlk7784863812718"/><text:bookmark text:name="_Hlk7784863821111318"/><text:bookmark text:name="_Hlk77848638252318"/><text:bookmark text:name="_Hlk7784863817318"/><text:bookmark text:name="_Hlk778486382314218"/><text:bookmark text:name="_Hlk7784863823212218"/><text:bookmark text:name="_Hlk778486382162218"/><text:bookmark text:name="_Hlk778486382313218"/><text:bookmark text:name="_Hlk7784863823211218"/><text:bookmark text:name="_Hlk778486382161218"/><text:bookmark text:name="_Hlk77848638232618"/><text:bookmark text:name="_Hlk77848638211018"/><text:bookmark text:name="_Hlk7784863812818"/><text:bookmark text:name="_Hlk7784863821111418"/><text:bookmark text:name="_Hlk77848638252418"/><text:bookmark text:name="_Hlk7784863817418"/><text:bookmark text:name="_Hlk778486382112430"/><text:bookmark text:name="_Hlk7784863824412"/><text:bookmark text:name="_Hlk77848638231430"/><text:bookmark text:name="_Hlk778486382912"/><text:bookmark text:name="_Hlk77848638211630"/><text:bookmark text:name="_Hlk7784863823612"/><text:bookmark text:name="_Hlk778486382321230"/><text:bookmark text:name="_Hlk77848638215212"/><text:bookmark text:name="_Hlk77848638123230"/><text:bookmark text:name="_Hlk778486382322212"/><text:bookmark text:name="_Hlk77848638216230"/><text:bookmark text:name="_Hlk77848638124212"/><text:bookmark text:name="_Hlk778486382112330"/><text:bookmark text:name="_Hlk7784863824312"/><text:bookmark text:name="_Hlk77848638231330"/><text:bookmark text:name="_Hlk778486382812"/><text:bookmark text:name="_Hlk77848638211530"/><text:bookmark text:name="_Hlk7784863823512"/><text:bookmark text:name="_Hlk778486382321130"/><text:bookmark text:name="_Hlk77848638215112"/><text:bookmark text:name="_Hlk77848638123130"/><text:bookmark text:name="_Hlk778486382322112"/><text:bookmark text:name="_Hlk77848638216130"/><text:bookmark text:name="_Hlk77848638124112"/><text:bookmark text:name="_Hlk778486382534"/><text:bookmark text:name="_Hlk77848638211216"/><text:bookmark text:name="_Hlk7784863823234"/><text:bookmark text:name="_Hlk778486382416"/><text:bookmark text:name="_Hlk77848638211134"/><text:bookmark text:name="_Hlk7784863823116"/><text:bookmark text:name="_Hlk778486382129"/><text:bookmark text:name="_Hlk77848638230"/><text:bookmark text:name="_Hlk77848638130"/><text:bookmark text:name="_Hlk7784863821136"/><text:bookmark text:name="_Hlk778486381218"/><text:bookmark text:name="_Hlk778486382336"/><text:bookmark text:name="_Hlk7784863825114"/><text:bookmark text:name="_Hlk77848638232132"/><text:bookmark text:name="_Hlk778486382111114"/><text:bookmark text:name="_Hlk7784863821532"/><text:bookmark text:name="_Hlk778486381614"/><text:bookmark text:name="_Hlk7784863812332"/><text:bookmark text:name="_Hlk7784863825214"/><text:bookmark text:name="_Hlk77848638232232"/><text:bookmark text:name="_Hlk778486382111214"/><text:bookmark text:name="_Hlk7784863821632"/><text:bookmark text:name="_Hlk778486381714"/><text:bookmark text:name="_Hlk7784863812432"/><text:bookmark text:name="_Hlk7784863821124110"/><text:bookmark text:name="_Hlk778486382314110"/><text:bookmark text:name="_Hlk778486382116110"/><text:bookmark text:name="_Hlk7784863823212110"/><text:bookmark text:name="_Hlk778486381232110"/><text:bookmark text:name="_Hlk778486382162110"/><text:bookmark text:name="_Hlk7784863821123110"/><text:bookmark text:name="_Hlk778486382313110"/><text:bookmark text:name="_Hlk778486382115110"/><text:bookmark text:name="_Hlk7784863823211110"/><text:bookmark text:name="_Hlk778486381231110"/><text:bookmark text:name="_Hlk778486382161110"/><text:bookmark text:name="_Hlk7784863825510"/><text:bookmark text:name="_Hlk77848638232510"/><text:bookmark text:name="_Hlk778486382111510"/><text:bookmark text:name="_Hlk7784863821910"/><text:bookmark text:name="_Hlk7784863811010"/><text:bookmark text:name="_Hlk7784863812710"/><text:bookmark text:name="_Hlk77848638251310"/><text:bookmark text:name="_Hlk7784863821111310"/><text:bookmark text:name="_Hlk7784863816310"/><text:bookmark text:name="_Hlk77848638252310"/><text:bookmark text:name="_Hlk7784863821112310"/><text:bookmark text:name="_Hlk7784863817310"/><text:bookmark text:name="_Hlk7784863821124210"/><text:bookmark text:name="_Hlk778486382314210"/><text:bookmark text:name="_Hlk778486382116210"/><text:bookmark text:name="_Hlk7784863823212210"/><text:bookmark text:name="_Hlk778486381232210"/><text:bookmark text:name="_Hlk778486382162210"/><text:bookmark text:name="_Hlk7784863821123210"/><text:bookmark text:name="_Hlk778486382313210"/><text:bookmark text:name="_Hlk778486382115210"/><text:bookmark text:name="_Hlk7784863823211210"/><text:bookmark text:name="_Hlk778486381231210"/><text:bookmark text:name="_Hlk778486382161210"/><text:bookmark text:name="_Hlk7784863825610"/><text:bookmark text:name="_Hlk77848638232610"/><text:bookmark text:name="_Hlk778486382111610"/><text:bookmark text:name="_Hlk77848638211010"/><text:bookmark text:name="_Hlk7784863811110"/><text:bookmark text:name="_Hlk7784863812810"/><text:bookmark text:name="_Hlk77848638251410"/><text:bookmark text:name="_Hlk7784863821111410"/><text:bookmark text:name="_Hlk7784863816410"/><text:bookmark text:name="_Hlk77848638252410"/><text:bookmark text:name="_Hlk7784863821112410"/><text:bookmark text:name="_Hlk7784863817410"/><text:bookmark text:name="_Hlk77848638244416"/><text:bookmark text:name="_Hlk77848638236416"/><text:bookmark text:name="_Hlk7784863823222416"/><text:bookmark text:name="_Hlk77848638243416"/><text:bookmark text:name="_Hlk77848638235416"/><text:bookmark text:name="_Hlk7784863823221416"/><text:bookmark text:name="_Hlk778486382112816"/><text:bookmark text:name="_Hlk77848638231816"/><text:bookmark text:name="_Hlk778486382111016"/><text:bookmark text:name="_Hlk778486382321616"/><text:bookmark text:name="_Hlk77848638123616"/><text:bookmark text:name="_Hlk77848638216616"/><text:bookmark text:name="_Hlk7784863823141216"/><text:bookmark text:name="_Hlk7784863821621216"/><text:bookmark text:name="_Hlk77848638232111216"/><text:bookmark text:name="_Hlk778486382325216"/><text:bookmark text:name="_Hlk77848638127216"/><text:bookmark text:name="_Hlk778486382523216"/><text:bookmark text:name="_Hlk7784863823142216"/><text:bookmark text:name="_Hlk7784863821622216"/><text:bookmark text:name="_Hlk77848638232112216"/><text:bookmark text:name="_Hlk778486382326216"/><text:bookmark text:name="_Hlk77848638128216"/><text:bookmark text:name="_Hlk778486382524216"/><text:bookmark text:name="_Hlk77848638244316"/><text:bookmark text:name="_Hlk77848638236316"/><text:bookmark text:name="_Hlk7784863823222316"/><text:bookmark text:name="_Hlk77848638243316"/><text:bookmark text:name="_Hlk77848638235316"/><text:bookmark text:name="_Hlk7784863823221316"/><text:bookmark text:name="_Hlk778486382112716"/><text:bookmark text:name="_Hlk77848638231716"/><text:bookmark text:name="_Hlk77848638211916"/><text:bookmark text:name="_Hlk778486382321516"/><text:bookmark text:name="_Hlk77848638123516"/><text:bookmark text:name="_Hlk77848638216516"/><text:bookmark text:name="_Hlk7784863823141116"/><text:bookmark text:name="_Hlk7784863821621116"/><text:bookmark text:name="_Hlk77848638232111116"/><text:bookmark text:name="_Hlk778486382325116"/><text:bookmark text:name="_Hlk77848638127116"/><text:bookmark text:name="_Hlk778486382523116"/><text:bookmark text:name="_Hlk7784863823142116"/><text:bookmark text:name="_Hlk7784863821622116"/><text:bookmark text:name="_Hlk77848638232112116"/><text:bookmark text:name="_Hlk778486382326116"/><text:bookmark text:name="_Hlk77848638128116"/><text:bookmark text:name="_Hlk778486382524116"/><text:bookmark text:name="_Hlk778486382112456"/><text:bookmark text:name="_Hlk77848638231456"/><text:bookmark text:name="_Hlk77848638211656"/><text:bookmark text:name="_Hlk778486382321256"/><text:bookmark text:name="_Hlk77848638123256"/><text:bookmark text:name="_Hlk77848638216256"/><text:bookmark text:name="_Hlk778486382112356"/><text:bookmark text:name="_Hlk77848638231356"/><text:bookmark text:name="_Hlk77848638211556"/><text:bookmark text:name="_Hlk778486382321156"/><text:bookmark text:name="_Hlk77848638123156"/><text:bookmark text:name="_Hlk77848638216156"/><text:bookmark text:name="_Hlk778486382596"/><text:bookmark text:name="_Hlk7784863823296"/><text:bookmark text:name="_Hlk77848638211196"/><text:bookmark text:name="_Hlk7784863821226"/><text:bookmark text:name="_Hlk778486381146"/><text:bookmark text:name="_Hlk7784863812116"/><text:bookmark text:name="_Hlk7784863825176"/><text:bookmark text:name="_Hlk778486382111176"/><text:bookmark text:name="_Hlk778486381676"/><text:bookmark text:name="_Hlk7784863825276"/><text:bookmark text:name="_Hlk778486382111276"/><text:bookmark text:name="_Hlk778486381776"/><text:bookmark text:name="_Hlk7784863821124136"/><text:bookmark text:name="_Hlk778486382116136"/><text:bookmark text:name="_Hlk778486381232136"/><text:bookmark text:name="_Hlk7784863821123136"/><text:bookmark text:name="_Hlk778486382115136"/><text:bookmark text:name="_Hlk778486381231136"/><text:bookmark text:name="_Hlk7784863825536"/><text:bookmark text:name="_Hlk778486382111536"/><text:bookmark text:name="_Hlk7784863811036"/><text:bookmark text:name="_Hlk77848638251336"/><text:bookmark text:name="_Hlk7784863816336"/><text:bookmark text:name="_Hlk7784863821112336"/><text:bookmark text:name="_Hlk7784863821124236"/><text:bookmark text:name="_Hlk778486382116236"/><text:bookmark text:name="_Hlk778486381232236"/><text:bookmark text:name="_Hlk7784863821123236"/><text:bookmark text:name="_Hlk778486382115236"/><text:bookmark text:name="_Hlk778486381231236"/><text:bookmark text:name="_Hlk7784863825636"/><text:bookmark text:name="_Hlk778486382111636"/><text:bookmark text:name="_Hlk7784863811136"/><text:bookmark text:name="_Hlk77848638251436"/><text:bookmark text:name="_Hlk7784863816436"/><text:bookmark text:name="_Hlk7784863821112436"/><text:bookmark text:name="_Hlk77848638244426"/><text:bookmark text:name="_Hlk77848638236426"/><text:bookmark text:name="_Hlk7784863823222426"/><text:bookmark text:name="_Hlk77848638243426"/><text:bookmark text:name="_Hlk77848638235426"/><text:bookmark text:name="_Hlk7784863823221426"/><text:bookmark text:name="_Hlk778486382112826"/><text:bookmark text:name="_Hlk77848638231826"/><text:bookmark text:name="_Hlk778486382111026"/><text:bookmark text:name="_Hlk778486382321626"/><text:bookmark text:name="_Hlk77848638123626"/><text:bookmark text:name="_Hlk77848638216626"/><text:bookmark text:name="_Hlk7784863823141226"/><text:bookmark text:name="_Hlk7784863821621226"/><text:bookmark text:name="_Hlk77848638232111226"/><text:bookmark text:name="_Hlk778486382325226"/><text:bookmark text:name="_Hlk77848638127226"/><text:bookmark text:name="_Hlk778486382523226"/><text:bookmark text:name="_Hlk7784863823142226"/><text:bookmark text:name="_Hlk7784863821622226"/><text:bookmark text:name="_Hlk77848638232112226"/><text:bookmark text:name="_Hlk778486382326226"/><text:bookmark text:name="_Hlk77848638128226"/><text:bookmark text:name="_Hlk778486382524226"/><text:bookmark text:name="_Hlk77848638244326"/><text:bookmark text:name="_Hlk77848638236326"/><text:bookmark text:name="_Hlk7784863823222326"/><text:bookmark text:name="_Hlk77848638243326"/><text:bookmark text:name="_Hlk77848638235326"/><text:bookmark text:name="_Hlk7784863823221326"/><text:bookmark text:name="_Hlk778486382112726"/><text:bookmark text:name="_Hlk77848638231726"/><text:bookmark text:name="_Hlk77848638211926"/><text:bookmark text:name="_Hlk778486382321526"/><text:bookmark text:name="_Hlk77848638123526"/><text:bookmark text:name="_Hlk77848638216526"/><text:bookmark text:name="_Hlk7784863823141126"/><text:bookmark text:name="_Hlk7784863821621126"/><text:bookmark text:name="_Hlk77848638232111126"/><text:bookmark text:name="_Hlk778486382325126"/><text:bookmark text:name="_Hlk77848638127126"/><text:bookmark text:name="_Hlk778486382523126"/><text:bookmark text:name="_Hlk7784863823142126"/><text:bookmark text:name="_Hlk7784863821622126"/><text:bookmark text:name="_Hlk77848638232112126"/><text:bookmark text:name="_Hlk778486382326126"/><text:bookmark text:name="_Hlk77848638128126"/><text:bookmark text:name="_Hlk778486382524126"/><text:bookmark text:name="_Hlk778486382112466"/><text:bookmark text:name="_Hlk77848638231466"/><text:bookmark text:name="_Hlk77848638211666"/><text:bookmark text:name="_Hlk778486382321266"/><text:bookmark text:name="_Hlk77848638123266"/><text:bookmark text:name="_Hlk77848638216266"/><text:bookmark text:name="_Hlk778486382112366"/><text:bookmark text:name="_Hlk77848638231366"/><text:bookmark text:name="_Hlk77848638211566"/><text:bookmark text:name="_Hlk778486382321166"/><text:bookmark text:name="_Hlk77848638123166"/><text:bookmark text:name="_Hlk77848638216166"/><text:bookmark text:name="_Hlk7784863825106"/><text:bookmark text:name="_Hlk77848638232106"/><text:bookmark text:name="_Hlk778486382111106"/><text:bookmark text:name="_Hlk7784863821236"/><text:bookmark text:name="_Hlk778486381156"/><text:bookmark text:name="_Hlk7784863812126"/><text:bookmark text:name="_Hlk7784863825186"/><text:bookmark text:name="_Hlk778486382111186"/><text:bookmark text:name="_Hlk778486381686"/><text:bookmark text:name="_Hlk7784863825286"/><text:bookmark text:name="_Hlk778486382111286"/><text:bookmark text:name="_Hlk778486381786"/><text:bookmark text:name="_Hlk7784863821124146"/><text:bookmark text:name="_Hlk778486382116146"/><text:bookmark text:name="_Hlk778486381232146"/><text:bookmark text:name="_Hlk7784863821123146"/><text:bookmark text:name="_Hlk778486382115146"/><text:bookmark text:name="_Hlk778486381231146"/><text:bookmark text:name="_Hlk7784863825546"/><text:bookmark text:name="_Hlk778486382111546"/><text:bookmark text:name="_Hlk7784863811046"/><text:bookmark text:name="_Hlk77848638251346"/><text:bookmark text:name="_Hlk7784863816346"/><text:bookmark text:name="_Hlk7784863821112346"/><text:bookmark text:name="_Hlk7784863821124246"/><text:bookmark text:name="_Hlk778486382116246"/><text:bookmark text:name="_Hlk778486381232246"/><text:bookmark text:name="_Hlk7784863821123246"/><text:bookmark text:name="_Hlk778486382115246"/><text:bookmark text:name="_Hlk778486381231246"/><text:bookmark text:name="_Hlk7784863825646"/><text:bookmark text:name="_Hlk778486382111646"/><text:bookmark text:name="_Hlk7784863811146"/><text:bookmark text:name="_Hlk77848638251446"/><text:bookmark text:name="_Hlk7784863816446"/><text:bookmark text:name="_Hlk7784863821112446"/><text:bookmark text:name="_Hlk7784863824448"/><text:bookmark text:name="_Hlk778486382364412"/><text:bookmark text:name="_Hlk778486382434412"/><text:bookmark text:name="_Hlk77848638232214412"/><text:bookmark text:name="_Hlk778486382318412"/><text:bookmark text:name="_Hlk7784863823216412"/><text:bookmark text:name="_Hlk778486382166412"/><text:bookmark text:name="_Hlk77848638216212412"/><text:bookmark text:name="_Hlk7784863823252412"/><text:bookmark text:name="_Hlk7784863825232412"/><text:bookmark text:name="_Hlk77848638216222412"/><text:bookmark text:name="_Hlk7784863823262412"/><text:bookmark text:name="_Hlk7784863825242412"/><text:bookmark text:name="_Hlk778486382363412"/><text:bookmark text:name="_Hlk778486382433412"/><text:bookmark text:name="_Hlk77848638232213412"/><text:bookmark text:name="_Hlk778486382317412"/><text:bookmark text:name="_Hlk7784863823215412"/><text:bookmark text:name="_Hlk778486382165412"/><text:bookmark text:name="_Hlk77848638216211412"/><text:bookmark text:name="_Hlk7784863823251412"/><text:bookmark text:name="_Hlk7784863825231412"/><text:bookmark text:name="_Hlk77848638216221412"/><text:bookmark text:name="_Hlk7784863823261412"/><text:bookmark text:name="_Hlk7784863825241412"/><text:bookmark text:name="_Hlk778486382314812"/><text:bookmark text:name="_Hlk7784863823212812"/><text:bookmark text:name="_Hlk778486382162812"/><text:bookmark text:name="_Hlk778486382313812"/><text:bookmark text:name="_Hlk7784863823211812"/><text:bookmark text:name="_Hlk778486382161812"/><text:bookmark text:name="_Hlk778486382323012"/><text:bookmark text:name="_Hlk77848638212512"/><text:bookmark text:name="_Hlk77848638121412"/><text:bookmark text:name="_Hlk77848638211111012"/><text:bookmark text:name="_Hlk778486382521012"/><text:bookmark text:name="_Hlk77848638171012"/><text:bookmark text:name="_Hlk7784863821161612"/><text:bookmark text:name="_Hlk77848638211231612"/><text:bookmark text:name="_Hlk7784863812311612"/><text:bookmark text:name="_Hlk7784863821115612"/><text:bookmark text:name="_Hlk778486382513612"/><text:bookmark text:name="_Hlk77848638211123612"/><text:bookmark text:name="_Hlk7784863821162612"/><text:bookmark text:name="_Hlk77848638211232612"/><text:bookmark text:name="_Hlk7784863812312612"/><text:bookmark text:name="_Hlk7784863821116612"/><text:bookmark text:name="_Hlk778486382514612"/><text:bookmark text:name="_Hlk77848638211124612"/><text:bookmark text:name="_Hlk778486382322241212"/><text:bookmark text:name="_Hlk77848638211281212"/><text:bookmark text:name="_Hlk7784863812361212"/><text:bookmark text:name="_Hlk7784863823211121212"/><text:bookmark text:name="_Hlk778486382314221212"/><text:bookmark text:name="_Hlk7784863812821212"/><text:bookmark text:name="_Hlk778486382322231212"/><text:bookmark text:name="_Hlk77848638211271212"/><text:bookmark text:name="_Hlk7784863812351212"/><text:bookmark text:name="_Hlk7784863823211111212"/><text:bookmark text:name="_Hlk778486382314211212"/><text:bookmark text:name="_Hlk7784863812811212"/><text:bookmark text:name="_Hlk7784863821165212"/><text:bookmark text:name="_Hlk77848638211235212"/><text:bookmark text:name="_Hlk7784863812315212"/><text:bookmark text:name="_Hlk7784863821119212"/><text:bookmark text:name="_Hlk778486382517212"/><text:bookmark text:name="_Hlk77848638211127212"/><text:bookmark text:name="_Hlk77848638123213212"/><text:bookmark text:name="_Hlk778486382553212"/><text:bookmark text:name="_Hlk778486381633212"/><text:bookmark text:name="_Hlk77848638123223212"/><text:bookmark text:name="_Hlk778486382563212"/><text:bookmark text:name="_Hlk778486381643212"/><text:bookmark text:name="_Hlk778486382322242212"/><text:bookmark text:name="_Hlk77848638211282212"/><text:bookmark text:name="_Hlk7784863812362212"/><text:bookmark text:name="_Hlk7784863823211122212"/><text:bookmark text:name="_Hlk778486382314222212"/><text:bookmark text:name="_Hlk7784863812822212"/><text:bookmark text:name="_Hlk778486382322232212"/><text:bookmark text:name="_Hlk77848638211272212"/><text:bookmark text:name="_Hlk7784863812352212"/><text:bookmark text:name="_Hlk7784863823211112212"/><text:bookmark text:name="_Hlk778486382314212212"/><text:bookmark text:name="_Hlk7784863812812212"/><text:bookmark text:name="_Hlk7784863821166212"/><text:bookmark text:name="_Hlk77848638211236212"/><text:bookmark text:name="_Hlk7784863812316212"/><text:bookmark text:name="_Hlk77848638211110212"/><text:bookmark text:name="_Hlk778486382518212"/><text:bookmark text:name="_Hlk77848638211128212"/><text:bookmark text:name="_Hlk77848638123214212"/><text:bookmark text:name="_Hlk778486382554212"/><text:bookmark text:name="_Hlk778486381634212"/><text:bookmark text:name="_Hlk77848638123224212"/><text:bookmark text:name="_Hlk778486382564212"/><text:bookmark text:name="_Hlk778486381644212"/><text:bookmark text:name="_Hlk778486382364312"/><text:bookmark text:name="_Hlk778486382434312"/><text:bookmark text:name="_Hlk77848638232214312"/><text:bookmark text:name="_Hlk778486382318312"/><text:bookmark text:name="_Hlk7784863823216312"/><text:bookmark text:name="_Hlk778486382166312"/><text:bookmark text:name="_Hlk77848638216212312"/><text:bookmark text:name="_Hlk7784863823252312"/><text:bookmark text:name="_Hlk7784863825232312"/><text:bookmark text:name="_Hlk77848638216222312"/><text:bookmark text:name="_Hlk7784863823262312"/><text:bookmark text:name="_Hlk7784863825242312"/><text:bookmark text:name="_Hlk778486382363312"/><text:bookmark text:name="_Hlk778486382433312"/><text:bookmark text:name="_Hlk77848638232213312"/><text:bookmark text:name="_Hlk778486382317312"/><text:bookmark text:name="_Hlk7784863823215312"/><text:bookmark text:name="_Hlk778486382165312"/><text:bookmark text:name="_Hlk77848638216211312"/><text:bookmark text:name="_Hlk7784863823251312"/><text:bookmark text:name="_Hlk7784863825231312"/><text:bookmark text:name="_Hlk77848638216221312"/><text:bookmark text:name="_Hlk7784863823261312"/><text:bookmark text:name="_Hlk7784863825241312"/><text:bookmark text:name="_Hlk778486382314712"/><text:bookmark text:name="_Hlk7784863823212712"/><text:bookmark text:name="_Hlk778486382162712"/><text:bookmark text:name="_Hlk778486382313712"/><text:bookmark text:name="_Hlk7784863823211712"/><text:bookmark text:name="_Hlk778486382161712"/><text:bookmark text:name="_Hlk778486382322012"/><text:bookmark text:name="_Hlk77848638212412"/><text:bookmark text:name="_Hlk77848638121312"/><text:bookmark text:name="_Hlk7784863821111912"/><text:bookmark text:name="_Hlk77848638252912"/><text:bookmark text:name="_Hlk7784863817912"/><text:bookmark text:name="_Hlk7784863821161512"/><text:bookmark text:name="_Hlk77848638211231512"/><text:bookmark text:name="_Hlk7784863812311512"/><text:bookmark text:name="_Hlk7784863821115512"/><text:bookmark text:name="_Hlk778486382513512"/><text:bookmark text:name="_Hlk77848638211123512"/><text:bookmark text:name="_Hlk7784863821162512"/><text:bookmark text:name="_Hlk77848638211232512"/><text:bookmark text:name="_Hlk7784863812312512"/><text:bookmark text:name="_Hlk7784863821116512"/><text:bookmark text:name="_Hlk778486382514512"/><text:bookmark text:name="_Hlk77848638211124512"/><text:bookmark text:name="_Hlk778486382322241112"/><text:bookmark text:name="_Hlk77848638211281112"/><text:bookmark text:name="_Hlk7784863812361112"/><text:bookmark text:name="_Hlk7784863823211121112"/><text:bookmark text:name="_Hlk778486382314221112"/><text:bookmark text:name="_Hlk7784863812821112"/><text:bookmark text:name="_Hlk778486382322231112"/><text:bookmark text:name="_Hlk77848638211271112"/><text:bookmark text:name="_Hlk7784863812351112"/><text:bookmark text:name="_Hlk7784863823211111112"/><text:bookmark text:name="_Hlk778486382314211112"/><text:bookmark text:name="_Hlk7784863812811112"/><text:bookmark text:name="_Hlk7784863821165112"/><text:bookmark text:name="_Hlk77848638211235112"/><text:bookmark text:name="_Hlk7784863812315112"/><text:bookmark text:name="_Hlk7784863821119112"/><text:bookmark text:name="_Hlk778486382517112"/><text:bookmark text:name="_Hlk77848638211127112"/><text:bookmark text:name="_Hlk77848638123213112"/><text:bookmark text:name="_Hlk778486382553112"/><text:bookmark text:name="_Hlk778486381633112"/><text:bookmark text:name="_Hlk77848638123223112"/><text:bookmark text:name="_Hlk778486382563112"/><text:bookmark text:name="_Hlk778486381643112"/><text:bookmark text:name="_Hlk778486382322242112"/><text:bookmark text:name="_Hlk77848638211282112"/><text:bookmark text:name="_Hlk7784863812362112"/><text:bookmark text:name="_Hlk7784863823211122112"/><text:bookmark text:name="_Hlk778486382314222112"/><text:bookmark text:name="_Hlk7784863812822112"/><text:bookmark text:name="_Hlk778486382322232112"/><text:bookmark text:name="_Hlk77848638211272112"/><text:bookmark text:name="_Hlk7784863812352112"/><text:bookmark text:name="_Hlk7784863823211112112"/><text:bookmark text:name="_Hlk778486382314212112"/><text:bookmark text:name="_Hlk7784863812812112"/><text:bookmark text:name="_Hlk7784863821166112"/><text:bookmark text:name="_Hlk77848638211236112"/><text:bookmark text:name="_Hlk7784863812316112"/><text:bookmark text:name="_Hlk77848638211110112"/><text:bookmark text:name="_Hlk778486382518112"/><text:bookmark text:name="_Hlk77848638211128112"/><text:bookmark text:name="_Hlk77848638123214112"/><text:bookmark text:name="_Hlk778486382554112"/><text:bookmark text:name="_Hlk778486381634112"/><text:bookmark text:name="_Hlk77848638123224112"/><text:bookmark text:name="_Hlk778486382564112"/><text:bookmark text:name="_Hlk778486381644112"/><text:bookmark text:name="_Hlk7784863829452"/><text:bookmark text:name="_Hlk778486382152452"/><text:bookmark text:name="_Hlk778486381242452"/><text:bookmark text:name="_Hlk7784863828452"/><text:bookmark text:name="_Hlk778486382151452"/><text:bookmark text:name="_Hlk778486381241452"/><text:bookmark text:name="_Hlk7784863824852"/><text:bookmark text:name="_Hlk7784863822252"/><text:bookmark text:name="_Hlk77848638231052"/><text:bookmark text:name="_Hlk77848638215652"/><text:bookmark text:name="_Hlk778486382322652"/><text:bookmark text:name="_Hlk77848638124652"/><text:bookmark text:name="_Hlk77848638232121252"/><text:bookmark text:name="_Hlk7784863823131252"/><text:bookmark text:name="_Hlk7784863821611252"/><text:bookmark text:name="_Hlk77848638219252"/><text:bookmark text:name="_Hlk77848638211113252"/><text:bookmark text:name="_Hlk77848638173252"/><text:bookmark text:name="_Hlk77848638232122252"/><text:bookmark text:name="_Hlk7784863823132252"/><text:bookmark text:name="_Hlk7784863821612252"/><text:bookmark text:name="_Hlk778486382110252"/><text:bookmark text:name="_Hlk77848638211114252"/><text:bookmark text:name="_Hlk77848638174252"/><text:bookmark text:name="_Hlk7784863829352"/><text:bookmark text:name="_Hlk778486382152352"/><text:bookmark text:name="_Hlk778486381242352"/><text:bookmark text:name="_Hlk7784863828352"/><text:bookmark text:name="_Hlk778486382151352"/><text:bookmark text:name="_Hlk778486381241352"/><text:bookmark text:name="_Hlk7784863824752"/><text:bookmark text:name="_Hlk7784863822152"/><text:bookmark text:name="_Hlk7784863823952"/><text:bookmark text:name="_Hlk77848638215552"/><text:bookmark text:name="_Hlk778486382322552"/><text:bookmark text:name="_Hlk77848638124552"/><text:bookmark text:name="_Hlk77848638232121152"/><text:bookmark text:name="_Hlk7784863823131152"/><text:bookmark text:name="_Hlk7784863821611152"/><text:bookmark text:name="_Hlk77848638219152"/><text:bookmark text:name="_Hlk77848638211113152"/><text:bookmark text:name="_Hlk77848638173152"/><text:bookmark text:name="_Hlk77848638232122152"/><text:bookmark text:name="_Hlk7784863823132152"/><text:bookmark text:name="_Hlk7784863821612152"/><text:bookmark text:name="_Hlk778486382110152"/><text:bookmark text:name="_Hlk77848638211114152"/><text:bookmark text:name="_Hlk77848638174152"/><text:bookmark text:name="_Hlk7784863824492"/><text:bookmark text:name="_Hlk778486382992"/><text:bookmark text:name="_Hlk7784863823692"/><text:bookmark text:name="_Hlk77848638215292"/><text:bookmark text:name="_Hlk778486382322292"/><text:bookmark text:name="_Hlk77848638124292"/><text:bookmark text:name="_Hlk7784863824392"/><text:bookmark text:name="_Hlk778486382892"/><text:bookmark text:name="_Hlk7784863823592"/><text:bookmark text:name="_Hlk77848638215192"/><text:bookmark text:name="_Hlk778486382322192"/><text:bookmark text:name="_Hlk77848638124192"/><text:bookmark text:name="_Hlk778486382112132"/><text:bookmark text:name="_Hlk7784863824132"/><text:bookmark text:name="_Hlk77848638231132"/><text:bookmark text:name="_Hlk778486382272"/><text:bookmark text:name="_Hlk77848638211332"/><text:bookmark text:name="_Hlk7784863823332"/><text:bookmark text:name="_Hlk778486382321202"/><text:bookmark text:name="_Hlk77848638215202"/><text:bookmark text:name="_Hlk77848638123202"/><text:bookmark text:name="_Hlk778486382322202"/><text:bookmark text:name="_Hlk77848638216202"/><text:bookmark text:name="_Hlk77848638124202"/><text:bookmark text:name="_Hlk778486382314172"/><text:bookmark text:name="_Hlk7784863823212172"/><text:bookmark text:name="_Hlk778486382162172"/><text:bookmark text:name="_Hlk778486382313172"/><text:bookmark text:name="_Hlk7784863823211172"/><text:bookmark text:name="_Hlk778486382161172"/><text:bookmark text:name="_Hlk77848638232572"/><text:bookmark text:name="_Hlk7784863821972"/><text:bookmark text:name="_Hlk7784863812772"/><text:bookmark text:name="_Hlk7784863821111372"/><text:bookmark text:name="_Hlk77848638252372"/><text:bookmark text:name="_Hlk7784863817372"/><text:bookmark text:name="_Hlk778486382314272"/><text:bookmark text:name="_Hlk7784863823212272"/><text:bookmark text:name="_Hlk778486382162272"/><text:bookmark text:name="_Hlk778486382313272"/><text:bookmark text:name="_Hlk7784863823211272"/><text:bookmark text:name="_Hlk778486382161272"/><text:bookmark text:name="_Hlk77848638232672"/><text:bookmark text:name="_Hlk77848638211072"/><text:bookmark text:name="_Hlk7784863812872"/><text:bookmark text:name="_Hlk7784863821111472"/><text:bookmark text:name="_Hlk77848638252472"/><text:bookmark text:name="_Hlk7784863817472"/><text:bookmark text:name="_Hlk778486382364132"/><text:bookmark text:name="_Hlk778486382434132"/><text:bookmark text:name="_Hlk77848638232214132"/><text:bookmark text:name="_Hlk778486382318132"/><text:bookmark text:name="_Hlk7784863823216132"/><text:bookmark text:name="_Hlk778486382166132"/><text:bookmark text:name="_Hlk77848638216212132"/><text:bookmark text:name="_Hlk7784863823252132"/><text:bookmark text:name="_Hlk7784863825232132"/><text:bookmark text:name="_Hlk77848638216222132"/><text:bookmark text:name="_Hlk7784863823262132"/><text:bookmark text:name="_Hlk7784863825242132"/><text:bookmark text:name="_Hlk778486382363132"/><text:bookmark text:name="_Hlk778486382433132"/><text:bookmark text:name="_Hlk77848638232213132"/><text:bookmark text:name="_Hlk778486382317132"/><text:bookmark text:name="_Hlk7784863823215132"/><text:bookmark text:name="_Hlk778486382165132"/><text:bookmark text:name="_Hlk77848638216211132"/><text:bookmark text:name="_Hlk7784863823251132"/><text:bookmark text:name="_Hlk7784863825231132"/><text:bookmark text:name="_Hlk77848638216221132"/><text:bookmark text:name="_Hlk7784863823261132"/><text:bookmark text:name="_Hlk7784863825241132"/><text:bookmark text:name="_Hlk778486382314532"/><text:bookmark text:name="_Hlk7784863823212532"/><text:bookmark text:name="_Hlk778486382162532"/><text:bookmark text:name="_Hlk778486382313532"/><text:bookmark text:name="_Hlk7784863823211532"/><text:bookmark text:name="_Hlk778486382161532"/><text:bookmark text:name="_Hlk77848638232932"/><text:bookmark text:name="_Hlk77848638212232"/><text:bookmark text:name="_Hlk77848638121132"/><text:bookmark text:name="_Hlk7784863821111732"/><text:bookmark text:name="_Hlk77848638252732"/><text:bookmark text:name="_Hlk7784863817732"/><text:bookmark text:name="_Hlk7784863821161332"/><text:bookmark text:name="_Hlk77848638211231332"/><text:bookmark text:name="_Hlk7784863812311332"/><text:bookmark text:name="_Hlk7784863821115332"/><text:bookmark text:name="_Hlk778486382513332"/><text:bookmark text:name="_Hlk77848638211123332"/><text:bookmark text:name="_Hlk7784863821162332"/><text:bookmark text:name="_Hlk77848638211232332"/><text:bookmark text:name="_Hlk7784863812312332"/><text:bookmark text:name="_Hlk7784863821116332"/><text:bookmark text:name="_Hlk778486382514332"/><text:bookmark text:name="_Hlk77848638211124332"/><text:bookmark text:name="_Hlk778486382364232"/><text:bookmark text:name="_Hlk778486382434232"/><text:bookmark text:name="_Hlk77848638232214232"/><text:bookmark text:name="_Hlk778486382318232"/><text:bookmark text:name="_Hlk7784863823216232"/><text:bookmark text:name="_Hlk778486382166232"/><text:bookmark text:name="_Hlk77848638216212232"/><text:bookmark text:name="_Hlk7784863823252232"/><text:bookmark text:name="_Hlk7784863825232232"/><text:bookmark text:name="_Hlk77848638216222232"/><text:bookmark text:name="_Hlk7784863823262232"/><text:bookmark text:name="_Hlk7784863825242232"/><text:bookmark text:name="_Hlk778486382363232"/><text:bookmark text:name="_Hlk778486382433232"/><text:bookmark text:name="_Hlk77848638232213232"/><text:bookmark text:name="_Hlk778486382317232"/><text:bookmark text:name="_Hlk7784863823215232"/><text:bookmark text:name="_Hlk778486382165232"/><text:bookmark text:name="_Hlk77848638216211232"/><text:bookmark text:name="_Hlk7784863823251232"/><text:bookmark text:name="_Hlk7784863825231232"/><text:bookmark text:name="_Hlk77848638216221232"/><text:bookmark text:name="_Hlk7784863823261232"/><text:bookmark text:name="_Hlk7784863825241232"/><text:bookmark text:name="_Hlk778486382314632"/><text:bookmark text:name="_Hlk7784863823212632"/><text:bookmark text:name="_Hlk778486382162632"/><text:bookmark text:name="_Hlk778486382313632"/><text:bookmark text:name="_Hlk7784863823211632"/><text:bookmark text:name="_Hlk778486382161632"/><text:bookmark text:name="_Hlk778486382321032"/><text:bookmark text:name="_Hlk77848638212332"/><text:bookmark text:name="_Hlk77848638121232"/><text:bookmark text:name="_Hlk7784863821111832"/><text:bookmark text:name="_Hlk77848638252832"/><text:bookmark text:name="_Hlk7784863817832"/><text:bookmark text:name="_Hlk7784863821161432"/><text:bookmark text:name="_Hlk77848638211231432"/><text:bookmark text:name="_Hlk7784863812311432"/><text:bookmark text:name="_Hlk7784863821115432"/><text:bookmark text:name="_Hlk778486382513432"/><text:bookmark text:name="_Hlk77848638211123432"/><text:bookmark text:name="_Hlk7784863821162432"/><text:bookmark text:name="_Hlk77848638211232432"/><text:bookmark text:name="_Hlk7784863812312432"/><text:bookmark text:name="_Hlk7784863821116432"/><text:bookmark text:name="_Hlk778486382514432"/><text:bookmark text:name="_Hlk77848638211124432"/><text:bookmark text:name="_Hlk778486382364422"/><text:bookmark text:name="_Hlk778486382434422"/><text:bookmark text:name="_Hlk77848638232214422"/><text:bookmark text:name="_Hlk778486382318422"/><text:bookmark text:name="_Hlk7784863823216422"/><text:bookmark text:name="_Hlk778486382166422"/><text:bookmark text:name="_Hlk77848638216212422"/><text:bookmark text:name="_Hlk7784863823252422"/><text:bookmark text:name="_Hlk7784863825232422"/><text:bookmark text:name="_Hlk77848638216222422"/><text:bookmark text:name="_Hlk7784863823262422"/><text:bookmark text:name="_Hlk7784863825242422"/><text:bookmark text:name="_Hlk778486382363422"/><text:bookmark text:name="_Hlk778486382433422"/><text:bookmark text:name="_Hlk77848638232213422"/><text:bookmark text:name="_Hlk778486382317422"/><text:bookmark text:name="_Hlk7784863823215422"/><text:bookmark text:name="_Hlk778486382165422"/><text:bookmark text:name="_Hlk77848638216211422"/><text:bookmark text:name="_Hlk7784863823251422"/><text:bookmark text:name="_Hlk7784863825231422"/><text:bookmark text:name="_Hlk77848638216221422"/><text:bookmark text:name="_Hlk7784863823261422"/><text:bookmark text:name="_Hlk7784863825241422"/><text:bookmark text:name="_Hlk778486382314822"/><text:bookmark text:name="_Hlk7784863823212822"/><text:bookmark text:name="_Hlk778486382162822"/><text:bookmark text:name="_Hlk778486382313822"/><text:bookmark text:name="_Hlk7784863823211822"/><text:bookmark text:name="_Hlk778486382161822"/><text:bookmark text:name="_Hlk778486382323022"/><text:bookmark text:name="_Hlk77848638212522"/><text:bookmark text:name="_Hlk77848638121422"/><text:bookmark text:name="_Hlk77848638211111022"/><text:bookmark text:name="_Hlk778486382521022"/><text:bookmark text:name="_Hlk77848638171022"/><text:bookmark text:name="_Hlk7784863821161622"/><text:bookmark text:name="_Hlk77848638211231622"/><text:bookmark text:name="_Hlk7784863812311622"/><text:bookmark text:name="_Hlk7784863821115622"/><text:bookmark text:name="_Hlk778486382513622"/><text:bookmark text:name="_Hlk77848638211123622"/><text:bookmark text:name="_Hlk7784863821162622"/><text:bookmark text:name="_Hlk77848638211232622"/><text:bookmark text:name="_Hlk7784863812312622"/><text:bookmark text:name="_Hlk7784863821116622"/><text:bookmark text:name="_Hlk778486382514622"/><text:bookmark text:name="_Hlk77848638211124622"/><text:bookmark text:name="_Hlk778486382322241222"/><text:bookmark text:name="_Hlk77848638211281222"/><text:bookmark text:name="_Hlk7784863812361222"/><text:bookmark text:name="_Hlk7784863823211121222"/><text:bookmark text:name="_Hlk778486382314221222"/><text:bookmark text:name="_Hlk7784863812821222"/><text:bookmark text:name="_Hlk778486382322231222"/><text:bookmark text:name="_Hlk77848638211271222"/><text:bookmark text:name="_Hlk7784863812351222"/><text:bookmark text:name="_Hlk7784863823211111222"/><text:bookmark text:name="_Hlk778486382314211222"/><text:bookmark text:name="_Hlk7784863812811222"/><text:bookmark text:name="_Hlk7784863821165222"/><text:bookmark text:name="_Hlk77848638211235222"/><text:bookmark text:name="_Hlk7784863812315222"/><text:bookmark text:name="_Hlk7784863821119222"/><text:bookmark text:name="_Hlk778486382517222"/><text:bookmark text:name="_Hlk77848638211127222"/><text:bookmark text:name="_Hlk77848638123213222"/><text:bookmark text:name="_Hlk778486382553222"/><text:bookmark text:name="_Hlk778486381633222"/><text:bookmark text:name="_Hlk77848638123223222"/><text:bookmark text:name="_Hlk778486382563222"/><text:bookmark text:name="_Hlk778486381643222"/><text:bookmark text:name="_Hlk778486382322242222"/><text:bookmark text:name="_Hlk77848638211282222"/><text:bookmark text:name="_Hlk7784863812362222"/><text:bookmark text:name="_Hlk7784863823211122222"/><text:bookmark text:name="_Hlk778486382314222222"/><text:bookmark text:name="_Hlk7784863812822222"/><text:bookmark text:name="_Hlk778486382322232222"/><text:bookmark text:name="_Hlk77848638211272222"/><text:bookmark text:name="_Hlk7784863812352222"/><text:bookmark text:name="_Hlk7784863823211112222"/><text:bookmark text:name="_Hlk778486382314212222"/><text:bookmark text:name="_Hlk7784863812812222"/><text:bookmark text:name="_Hlk7784863821166222"/><text:bookmark text:name="_Hlk77848638211236222"/><text:bookmark text:name="_Hlk7784863812316222"/><text:bookmark text:name="_Hlk77848638211110222"/><text:bookmark text:name="_Hlk778486382518222"/><text:bookmark text:name="_Hlk77848638211128222"/><text:bookmark text:name="_Hlk77848638123214222"/><text:bookmark text:name="_Hlk778486382554222"/><text:bookmark text:name="_Hlk778486381634222"/><text:bookmark text:name="_Hlk77848638123224222"/><text:bookmark text:name="_Hlk778486382564222"/><text:bookmark text:name="_Hlk778486381644222"/><text:bookmark text:name="_Hlk778486382364322"/><text:bookmark text:name="_Hlk778486382434322"/><text:bookmark text:name="_Hlk77848638232214322"/><text:bookmark text:name="_Hlk778486382318322"/><text:bookmark text:name="_Hlk7784863823216322"/><text:bookmark text:name="_Hlk778486382166322"/><text:bookmark text:name="_Hlk77848638216212322"/><text:bookmark text:name="_Hlk7784863823252322"/><text:bookmark text:name="_Hlk7784863825232322"/><text:bookmark text:name="_Hlk77848638216222322"/><text:bookmark text:name="_Hlk7784863823262322"/><text:bookmark text:name="_Hlk7784863825242322"/><text:bookmark text:name="_Hlk778486382363322"/><text:bookmark text:name="_Hlk778486382433322"/><text:bookmark text:name="_Hlk77848638232213322"/><text:bookmark text:name="_Hlk778486382317322"/><text:bookmark text:name="_Hlk7784863823215322"/><text:bookmark text:name="_Hlk778486382165322"/><text:bookmark text:name="_Hlk77848638216211322"/><text:bookmark text:name="_Hlk7784863823251322"/><text:bookmark text:name="_Hlk7784863825231322"/><text:bookmark text:name="_Hlk77848638216221322"/><text:bookmark text:name="_Hlk7784863823261322"/><text:bookmark text:name="_Hlk7784863825241322"/><text:bookmark text:name="_Hlk778486382314722"/><text:bookmark text:name="_Hlk7784863823212722"/><text:bookmark text:name="_Hlk778486382162722"/><text:bookmark text:name="_Hlk778486382313722"/><text:bookmark text:name="_Hlk7784863823211722"/><text:bookmark text:name="_Hlk778486382161722"/><text:bookmark text:name="_Hlk778486382322022"/><text:bookmark text:name="_Hlk77848638212422"/><text:bookmark text:name="_Hlk77848638121322"/><text:bookmark text:name="_Hlk7784863821111922"/><text:bookmark text:name="_Hlk77848638252922"/><text:bookmark text:name="_Hlk7784863817922"/><text:bookmark text:name="_Hlk7784863821161522"/><text:bookmark text:name="_Hlk77848638211231522"/><text:bookmark text:name="_Hlk7784863812311522"/><text:bookmark text:name="_Hlk7784863821115522"/><text:bookmark text:name="_Hlk778486382513522"/><text:bookmark text:name="_Hlk77848638211123522"/><text:bookmark text:name="_Hlk7784863821162522"/><text:bookmark text:name="_Hlk77848638211232522"/><text:bookmark text:name="_Hlk7784863812312522"/><text:bookmark text:name="_Hlk7784863821116522"/><text:bookmark text:name="_Hlk778486382514522"/><text:bookmark text:name="_Hlk77848638211124522"/><text:bookmark text:name="_Hlk778486382322241122"/><text:bookmark text:name="_Hlk77848638211281122"/><text:bookmark text:name="_Hlk7784863812361122"/><text:bookmark text:name="_Hlk7784863823211121122"/><text:bookmark text:name="_Hlk778486382314221122"/><text:bookmark text:name="_Hlk7784863812821122"/><text:bookmark text:name="_Hlk778486382322231122"/><text:bookmark text:name="_Hlk77848638211271122"/><text:bookmark text:name="_Hlk7784863812351122"/><text:bookmark text:name="_Hlk7784863823211111122"/><text:bookmark text:name="_Hlk778486382314211122"/><text:bookmark text:name="_Hlk7784863812811122"/><text:bookmark text:name="_Hlk7784863821165122"/><text:bookmark text:name="_Hlk77848638211235122"/><text:bookmark text:name="_Hlk7784863812315122"/><text:bookmark text:name="_Hlk7784863821119122"/><text:bookmark text:name="_Hlk778486382517122"/><text:bookmark text:name="_Hlk77848638211127122"/><text:bookmark text:name="_Hlk77848638123213122"/><text:bookmark text:name="_Hlk778486382553122"/><text:bookmark text:name="_Hlk778486381633122"/><text:bookmark text:name="_Hlk77848638123223122"/><text:bookmark text:name="_Hlk778486382563122"/><text:bookmark text:name="_Hlk778486381643122"/><text:bookmark text:name="_Hlk778486382322242122"/><text:bookmark text:name="_Hlk77848638211282122"/><text:bookmark text:name="_Hlk7784863812362122"/><text:bookmark text:name="_Hlk7784863823211122122"/><text:bookmark text:name="_Hlk778486382314222122"/><text:bookmark text:name="_Hlk7784863812822122"/><text:bookmark text:name="_Hlk778486382322232122"/><text:bookmark text:name="_Hlk77848638211272122"/><text:bookmark text:name="_Hlk7784863812352122"/><text:bookmark text:name="_Hlk7784863823211112122"/><text:bookmark text:name="_Hlk778486382314212122"/><text:bookmark text:name="_Hlk7784863812812122"/><text:bookmark text:name="_Hlk7784863821166122"/><text:bookmark text:name="_Hlk77848638211236122"/><text:bookmark text:name="_Hlk7784863812316122"/><text:bookmark text:name="_Hlk77848638211110122"/><text:bookmark text:name="_Hlk778486382518122"/><text:bookmark text:name="_Hlk77848638211128122"/><text:bookmark text:name="_Hlk77848638123214122"/><text:bookmark text:name="_Hlk778486382554122"/><text:bookmark text:name="_Hlk778486381634122"/><text:bookmark text:name="_Hlk77848638123224122"/><text:bookmark text:name="_Hlk778486382564122"/><text:bookmark text:name="_Hlk778486381644122"/><text:bookmark text:name="_Hlk7784863829462"/><text:bookmark text:name="_Hlk778486382152462"/><text:bookmark text:name="_Hlk778486381242462"/><text:bookmark text:name="_Hlk7784863828462"/><text:bookmark text:name="_Hlk778486382151462"/><text:bookmark text:name="_Hlk778486381241462"/><text:bookmark text:name="_Hlk7784863824862"/><text:bookmark text:name="_Hlk7784863822262"/><text:bookmark text:name="_Hlk77848638231062"/><text:bookmark text:name="_Hlk77848638215662"/><text:bookmark text:name="_Hlk778486382322662"/><text:bookmark text:name="_Hlk77848638124662"/><text:bookmark text:name="_Hlk77848638232121262"/><text:bookmark text:name="_Hlk7784863823131262"/><text:bookmark text:name="_Hlk7784863821611262"/><text:bookmark text:name="_Hlk77848638219262"/><text:bookmark text:name="_Hlk77848638211113262"/><text:bookmark text:name="_Hlk77848638173262"/><text:bookmark text:name="_Hlk77848638232122262"/><text:bookmark text:name="_Hlk7784863823132262"/><text:bookmark text:name="_Hlk7784863821612262"/><text:bookmark text:name="_Hlk778486382110262"/><text:bookmark text:name="_Hlk77848638211114262"/><text:bookmark text:name="_Hlk77848638174262"/><text:bookmark text:name="_Hlk7784863829362"/><text:bookmark text:name="_Hlk778486382152362"/><text:bookmark text:name="_Hlk778486381242362"/><text:bookmark text:name="_Hlk7784863828362"/><text:bookmark text:name="_Hlk778486382151362"/><text:bookmark text:name="_Hlk778486381241362"/><text:bookmark text:name="_Hlk7784863824762"/><text:bookmark text:name="_Hlk7784863822162"/><text:bookmark text:name="_Hlk7784863823962"/><text:bookmark text:name="_Hlk77848638215562"/><text:bookmark text:name="_Hlk778486382322562"/><text:bookmark text:name="_Hlk77848638124562"/><text:bookmark text:name="_Hlk77848638232121162"/><text:bookmark text:name="_Hlk7784863823131162"/><text:bookmark text:name="_Hlk7784863821611162"/><text:bookmark text:name="_Hlk77848638219162"/><text:bookmark text:name="_Hlk77848638211113162"/><text:bookmark text:name="_Hlk77848638173162"/><text:bookmark text:name="_Hlk77848638232122162"/><text:bookmark text:name="_Hlk7784863823132162"/><text:bookmark text:name="_Hlk7784863821612162"/><text:bookmark text:name="_Hlk778486382110162"/><text:bookmark text:name="_Hlk77848638211114162"/><text:bookmark text:name="_Hlk77848638174162"/><text:bookmark text:name="_Hlk77848638244102"/><text:bookmark text:name="_Hlk7784863829102"/><text:bookmark text:name="_Hlk77848638236102"/><text:bookmark text:name="_Hlk778486382152102"/><text:bookmark text:name="_Hlk7784863823222102"/><text:bookmark text:name="_Hlk778486381242102"/><text:bookmark text:name="_Hlk77848638243102"/><text:bookmark text:name="_Hlk7784863828102"/><text:bookmark text:name="_Hlk77848638235102"/><text:bookmark text:name="_Hlk778486382151102"/><text:bookmark text:name="_Hlk7784863823221102"/><text:bookmark text:name="_Hlk778486381241102"/><text:bookmark text:name="_Hlk778486382112142"/><text:bookmark text:name="_Hlk7784863824142"/><text:bookmark text:name="_Hlk77848638231142"/><text:bookmark text:name="_Hlk778486382282"/><text:bookmark text:name="_Hlk77848638211342"/><text:bookmark text:name="_Hlk7784863823342"/><text:bookmark text:name="_Hlk778486382321302"/><text:bookmark text:name="_Hlk77848638215302"/><text:bookmark text:name="_Hlk77848638123302"/><text:bookmark text:name="_Hlk778486382322302"/><text:bookmark text:name="_Hlk77848638216302"/><text:bookmark text:name="_Hlk77848638124302"/><text:bookmark text:name="_Hlk778486382314182"/><text:bookmark text:name="_Hlk7784863823212182"/><text:bookmark text:name="_Hlk778486382162182"/><text:bookmark text:name="_Hlk778486382313182"/><text:bookmark text:name="_Hlk7784863823211182"/><text:bookmark text:name="_Hlk778486382161182"/><text:bookmark text:name="_Hlk77848638232582"/><text:bookmark text:name="_Hlk7784863821982"/><text:bookmark text:name="_Hlk7784863812782"/><text:bookmark text:name="_Hlk7784863821111382"/><text:bookmark text:name="_Hlk77848638252382"/><text:bookmark text:name="_Hlk7784863817382"/><text:bookmark text:name="_Hlk778486382314282"/><text:bookmark text:name="_Hlk7784863823212282"/><text:bookmark text:name="_Hlk778486382162282"/><text:bookmark text:name="_Hlk778486382313282"/><text:bookmark text:name="_Hlk7784863823211282"/><text:bookmark text:name="_Hlk778486382161282"/><text:bookmark text:name="_Hlk77848638232682"/><text:bookmark text:name="_Hlk77848638211082"/><text:bookmark text:name="_Hlk7784863812882"/><text:bookmark text:name="_Hlk7784863821111482"/><text:bookmark text:name="_Hlk77848638252482"/><text:bookmark text:name="_Hlk7784863817482"/><text:bookmark text:name="_Hlk778486382364142"/><text:bookmark text:name="_Hlk778486382434142"/><text:bookmark text:name="_Hlk77848638232214142"/><text:bookmark text:name="_Hlk778486382318142"/><text:bookmark text:name="_Hlk7784863823216142"/><text:bookmark text:name="_Hlk778486382166142"/><text:bookmark text:name="_Hlk77848638216212142"/><text:bookmark text:name="_Hlk7784863823252142"/><text:bookmark text:name="_Hlk7784863825232142"/><text:bookmark text:name="_Hlk77848638216222142"/><text:bookmark text:name="_Hlk7784863823262142"/><text:bookmark text:name="_Hlk7784863825242142"/><text:bookmark text:name="_Hlk778486382363142"/><text:bookmark text:name="_Hlk778486382433142"/><text:bookmark text:name="_Hlk77848638232213142"/><text:bookmark text:name="_Hlk778486382317142"/><text:bookmark text:name="_Hlk7784863823215142"/><text:bookmark text:name="_Hlk778486382165142"/><text:bookmark text:name="_Hlk77848638216211142"/><text:bookmark text:name="_Hlk7784863823251142"/><text:bookmark text:name="_Hlk7784863825231142"/><text:bookmark text:name="_Hlk77848638216221142"/><text:bookmark text:name="_Hlk7784863823261142"/><text:bookmark text:name="_Hlk7784863825241142"/><text:bookmark text:name="_Hlk778486382314542"/><text:bookmark text:name="_Hlk7784863823212542"/><text:bookmark text:name="_Hlk778486382162542"/><text:bookmark text:name="_Hlk778486382313542"/><text:bookmark text:name="_Hlk7784863823211542"/><text:bookmark text:name="_Hlk778486382161542"/><text:bookmark text:name="_Hlk77848638232942"/><text:bookmark text:name="_Hlk77848638212242"/><text:bookmark text:name="_Hlk77848638121142"/><text:bookmark text:name="_Hlk7784863821111742"/><text:bookmark text:name="_Hlk77848638252742"/><text:bookmark text:name="_Hlk7784863817742"/><text:bookmark text:name="_Hlk7784863821161342"/><text:bookmark text:name="_Hlk77848638211231342"/><text:bookmark text:name="_Hlk7784863812311342"/><text:bookmark text:name="_Hlk7784863821115342"/><text:bookmark text:name="_Hlk778486382513342"/><text:bookmark text:name="_Hlk77848638211123342"/><text:bookmark text:name="_Hlk7784863821162342"/><text:bookmark text:name="_Hlk77848638211232342"/><text:bookmark text:name="_Hlk7784863812312342"/><text:bookmark text:name="_Hlk7784863821116342"/><text:bookmark text:name="_Hlk778486382514342"/><text:bookmark text:name="_Hlk77848638211124342"/><text:bookmark text:name="_Hlk778486382364242"/><text:bookmark text:name="_Hlk778486382434242"/><text:bookmark text:name="_Hlk77848638232214242"/><text:bookmark text:name="_Hlk778486382318242"/><text:bookmark text:name="_Hlk7784863823216242"/><text:bookmark text:name="_Hlk778486382166242"/><text:bookmark text:name="_Hlk77848638216212242"/><text:bookmark text:name="_Hlk7784863823252242"/><text:bookmark text:name="_Hlk7784863825232242"/><text:bookmark text:name="_Hlk77848638216222242"/><text:bookmark text:name="_Hlk7784863823262242"/><text:bookmark text:name="_Hlk7784863825242242"/><text:bookmark text:name="_Hlk778486382363242"/><text:bookmark text:name="_Hlk778486382433242"/><text:bookmark text:name="_Hlk77848638232213242"/><text:bookmark text:name="_Hlk778486382317242"/><text:bookmark text:name="_Hlk7784863823215242"/><text:bookmark text:name="_Hlk778486382165242"/><text:bookmark text:name="_Hlk77848638216211242"/><text:bookmark text:name="_Hlk7784863823251242"/><text:bookmark text:name="_Hlk7784863825231242"/><text:bookmark text:name="_Hlk77848638216221242"/><text:bookmark text:name="_Hlk7784863823261242"/><text:bookmark text:name="_Hlk7784863825241242"/><text:bookmark text:name="_Hlk778486382314642"/><text:bookmark text:name="_Hlk7784863823212642"/><text:bookmark text:name="_Hlk778486382162642"/><text:bookmark text:name="_Hlk778486382313642"/><text:bookmark text:name="_Hlk7784863823211642"/><text:bookmark text:name="_Hlk778486382161642"/><text:bookmark text:name="_Hlk778486382321042"/><text:bookmark text:name="_Hlk77848638212342"/><text:bookmark text:name="_Hlk77848638121242"/><text:bookmark text:name="_Hlk7784863821111842"/><text:bookmark text:name="_Hlk77848638252842"/><text:bookmark text:name="_Hlk7784863817842"/><text:bookmark text:name="_Hlk7784863821161442"/><text:bookmark text:name="_Hlk77848638211231442"/><text:bookmark text:name="_Hlk7784863812311442"/><text:bookmark text:name="_Hlk7784863821115442"/><text:bookmark text:name="_Hlk778486382513442"/><text:bookmark text:name="_Hlk77848638211123442"/><text:bookmark text:name="_Hlk7784863821162442"/><text:bookmark text:name="_Hlk77848638211232442"/><text:bookmark text:name="_Hlk7784863812312442"/><text:bookmark text:name="_Hlk7784863821116442"/><text:bookmark text:name="_Hlk778486382514442"/><text:bookmark text:name="_Hlk77848638211124442"/><text:bookmark text:name="_Hlk77848638236443"/><text:bookmark text:name="_Hlk7784863823222443"/><text:bookmark text:name="_Hlk77848638243443"/><text:bookmark text:name="_Hlk77848638235443"/><text:bookmark text:name="_Hlk7784863823221443"/><text:bookmark text:name="_Hlk778486382112843"/><text:bookmark text:name="_Hlk77848638231843"/><text:bookmark text:name="_Hlk778486382111043"/><text:bookmark text:name="_Hlk778486382321643"/><text:bookmark text:name="_Hlk77848638123643"/><text:bookmark text:name="_Hlk77848638216643"/><text:bookmark text:name="_Hlk7784863823141243"/><text:bookmark text:name="_Hlk7784863821621243"/><text:bookmark text:name="_Hlk77848638232111243"/><text:bookmark text:name="_Hlk778486382325243"/><text:bookmark text:name="_Hlk77848638127243"/><text:bookmark text:name="_Hlk778486382523243"/><text:bookmark text:name="_Hlk7784863823142243"/><text:bookmark text:name="_Hlk7784863821622243"/><text:bookmark text:name="_Hlk77848638232112243"/><text:bookmark text:name="_Hlk778486382326243"/><text:bookmark text:name="_Hlk77848638128243"/><text:bookmark text:name="_Hlk778486382524243"/><text:bookmark text:name="_Hlk77848638244343"/><text:bookmark text:name="_Hlk77848638236343"/><text:bookmark text:name="_Hlk7784863823222343"/><text:bookmark text:name="_Hlk77848638243343"/><text:bookmark text:name="_Hlk77848638235343"/><text:bookmark text:name="_Hlk7784863823221343"/><text:bookmark text:name="_Hlk778486382112743"/><text:bookmark text:name="_Hlk77848638231743"/><text:bookmark text:name="_Hlk77848638211943"/><text:bookmark text:name="_Hlk778486382321543"/><text:bookmark text:name="_Hlk77848638123543"/><text:bookmark text:name="_Hlk77848638216543"/><text:bookmark text:name="_Hlk7784863823141143"/><text:bookmark text:name="_Hlk7784863821621143"/><text:bookmark text:name="_Hlk77848638232111143"/><text:bookmark text:name="_Hlk778486382325143"/><text:bookmark text:name="_Hlk77848638127143"/><text:bookmark text:name="_Hlk778486382523143"/><text:bookmark text:name="_Hlk7784863823142143"/><text:bookmark text:name="_Hlk7784863821622143"/><text:bookmark text:name="_Hlk77848638232112143"/><text:bookmark text:name="_Hlk778486382326143"/><text:bookmark text:name="_Hlk77848638128143"/><text:bookmark text:name="_Hlk778486382524143"/><text:bookmark text:name="_Hlk778486382112483"/><text:bookmark text:name="_Hlk77848638231483"/><text:bookmark text:name="_Hlk77848638211683"/><text:bookmark text:name="_Hlk778486382321283"/><text:bookmark text:name="_Hlk77848638123283"/><text:bookmark text:name="_Hlk77848638216283"/><text:bookmark text:name="_Hlk778486382112383"/><text:bookmark text:name="_Hlk77848638231383"/><text:bookmark text:name="_Hlk77848638211583"/><text:bookmark text:name="_Hlk778486382321183"/><text:bookmark text:name="_Hlk77848638123183"/><text:bookmark text:name="_Hlk77848638216183"/><text:bookmark text:name="_Hlk7784863825303"/><text:bookmark text:name="_Hlk77848638232303"/><text:bookmark text:name="_Hlk778486382111303"/><text:bookmark text:name="_Hlk7784863821253"/><text:bookmark text:name="_Hlk778486381173"/><text:bookmark text:name="_Hlk7784863812143"/><text:bookmark text:name="_Hlk77848638251103"/><text:bookmark text:name="_Hlk7784863821111103"/><text:bookmark text:name="_Hlk7784863816103"/><text:bookmark text:name="_Hlk77848638252103"/><text:bookmark text:name="_Hlk7784863821112103"/><text:bookmark text:name="_Hlk7784863817103"/><text:bookmark text:name="_Hlk7784863821124163"/><text:bookmark text:name="_Hlk778486382116163"/><text:bookmark text:name="_Hlk778486381232163"/><text:bookmark text:name="_Hlk7784863821123163"/><text:bookmark text:name="_Hlk778486382115163"/><text:bookmark text:name="_Hlk778486381231163"/><text:bookmark text:name="_Hlk7784863825563"/><text:bookmark text:name="_Hlk778486382111563"/><text:bookmark text:name="_Hlk7784863811063"/><text:bookmark text:name="_Hlk77848638251363"/><text:bookmark text:name="_Hlk7784863816363"/><text:bookmark text:name="_Hlk7784863821112363"/><text:bookmark text:name="_Hlk7784863821124263"/><text:bookmark text:name="_Hlk778486382116263"/><text:bookmark text:name="_Hlk778486381232263"/><text:bookmark text:name="_Hlk7784863821123263"/><text:bookmark text:name="_Hlk778486382115263"/><text:bookmark text:name="_Hlk778486381231263"/><text:bookmark text:name="_Hlk7784863825663"/><text:bookmark text:name="_Hlk778486382111663"/><text:bookmark text:name="_Hlk7784863811163"/><text:bookmark text:name="_Hlk77848638251463"/><text:bookmark text:name="_Hlk7784863816463"/><text:bookmark text:name="_Hlk7784863821112463"/><text:bookmark text:name="_Hlk778486382444123"/><text:bookmark text:name="_Hlk77848638232224123"/><text:bookmark text:name="_Hlk778486382354123"/><text:bookmark text:name="_Hlk7784863821128123"/><text:bookmark text:name="_Hlk7784863821110123"/><text:bookmark text:name="_Hlk778486381236123"/><text:bookmark text:name="_Hlk77848638231412123"/><text:bookmark text:name="_Hlk778486382321112123"/><text:bookmark text:name="_Hlk778486381272123"/><text:bookmark text:name="_Hlk77848638231422123"/><text:bookmark text:name="_Hlk778486382321122123"/><text:bookmark text:name="_Hlk778486381282123"/><text:bookmark text:name="_Hlk778486382443123"/><text:bookmark text:name="_Hlk77848638232223123"/><text:bookmark text:name="_Hlk778486382353123"/><text:bookmark text:name="_Hlk7784863821127123"/><text:bookmark text:name="_Hlk778486382119123"/><text:bookmark text:name="_Hlk778486381235123"/><text:bookmark text:name="_Hlk77848638231411123"/><text:bookmark text:name="_Hlk778486382321111123"/><text:bookmark text:name="_Hlk778486381271123"/><text:bookmark text:name="_Hlk77848638231421123"/><text:bookmark text:name="_Hlk778486382321121123"/><text:bookmark text:name="_Hlk778486381281123"/><text:bookmark text:name="_Hlk7784863821124523"/><text:bookmark text:name="_Hlk778486382116523"/><text:bookmark text:name="_Hlk778486381232523"/><text:bookmark text:name="_Hlk7784863821123523"/><text:bookmark text:name="_Hlk778486382115523"/><text:bookmark text:name="_Hlk778486381231523"/><text:bookmark text:name="_Hlk7784863825923"/><text:bookmark text:name="_Hlk778486382111923"/><text:bookmark text:name="_Hlk7784863811423"/><text:bookmark text:name="_Hlk77848638251723"/><text:bookmark text:name="_Hlk7784863816723"/><text:bookmark text:name="_Hlk7784863821112723"/><text:bookmark text:name="_Hlk77848638211241323"/><text:bookmark text:name="_Hlk7784863812321323"/><text:bookmark text:name="_Hlk7784863821151323"/><text:bookmark text:name="_Hlk77848638255323"/><text:bookmark text:name="_Hlk77848638110323"/><text:bookmark text:name="_Hlk77848638163323"/><text:bookmark text:name="_Hlk77848638211242323"/><text:bookmark text:name="_Hlk7784863812322323"/><text:bookmark text:name="_Hlk7784863821152323"/><text:bookmark text:name="_Hlk77848638256323"/><text:bookmark text:name="_Hlk77848638111323"/><text:bookmark text:name="_Hlk77848638164323"/><text:bookmark text:name="_Hlk778486382444223"/><text:bookmark text:name="_Hlk77848638232224223"/><text:bookmark text:name="_Hlk778486382354223"/><text:bookmark text:name="_Hlk7784863821128223"/><text:bookmark text:name="_Hlk7784863821110223"/><text:bookmark text:name="_Hlk778486381236223"/><text:bookmark text:name="_Hlk77848638231412223"/><text:bookmark text:name="_Hlk778486382321112223"/><text:bookmark text:name="_Hlk778486381272223"/><text:bookmark text:name="_Hlk77848638231422223"/><text:bookmark text:name="_Hlk778486382321122223"/><text:bookmark text:name="_Hlk778486381282223"/><text:bookmark text:name="_Hlk778486382443223"/><text:bookmark text:name="_Hlk77848638232223223"/><text:bookmark text:name="_Hlk778486382353223"/><text:bookmark text:name="_Hlk7784863821127223"/><text:bookmark text:name="_Hlk778486382119223"/><text:bookmark text:name="_Hlk778486381235223"/><text:bookmark text:name="_Hlk77848638231411223"/><text:bookmark text:name="_Hlk778486382321111223"/><text:bookmark text:name="_Hlk778486381271223"/><text:bookmark text:name="_Hlk77848638231421223"/><text:bookmark text:name="_Hlk778486382321121223"/><text:bookmark text:name="_Hlk778486381281223"/><text:bookmark text:name="_Hlk7784863821124623"/><text:bookmark text:name="_Hlk778486382116623"/><text:bookmark text:name="_Hlk778486381232623"/><text:bookmark text:name="_Hlk7784863821123623"/><text:bookmark text:name="_Hlk778486382115623"/><text:bookmark text:name="_Hlk778486381231623"/><text:bookmark text:name="_Hlk77848638251023"/><text:bookmark text:name="_Hlk7784863821111023"/><text:bookmark text:name="_Hlk7784863811523"/><text:bookmark text:name="_Hlk77848638251823"/><text:bookmark text:name="_Hlk7784863816823"/><text:bookmark text:name="_Hlk7784863821112823"/><text:bookmark text:name="_Hlk77848638211241423"/><text:bookmark text:name="_Hlk7784863812321423"/><text:bookmark text:name="_Hlk7784863821151423"/><text:bookmark text:name="_Hlk77848638255423"/><text:bookmark text:name="_Hlk77848638110423"/><text:bookmark text:name="_Hlk77848638163423"/><text:bookmark text:name="_Hlk77848638211242423"/><text:bookmark text:name="_Hlk7784863812322423"/><text:bookmark text:name="_Hlk7784863821152423"/><text:bookmark text:name="_Hlk77848638256423"/><text:bookmark text:name="_Hlk77848638111423"/><text:bookmark text:name="_Hlk77848638164423"/><text:bookmark text:name="_Hlk77848638244443"/><text:bookmark text:name="_Hlk77848638236433"/><text:bookmark text:name="_Hlk7784863823222433"/><text:bookmark text:name="_Hlk77848638243433"/><text:bookmark text:name="_Hlk77848638235433"/><text:bookmark text:name="_Hlk7784863823221433"/><text:bookmark text:name="_Hlk778486382112833"/><text:bookmark text:name="_Hlk77848638231833"/><text:bookmark text:name="_Hlk778486382111033"/><text:bookmark text:name="_Hlk778486382321633"/><text:bookmark text:name="_Hlk77848638123633"/><text:bookmark text:name="_Hlk77848638216633"/><text:bookmark text:name="_Hlk7784863823141233"/><text:bookmark text:name="_Hlk7784863821621233"/><text:bookmark text:name="_Hlk77848638232111233"/><text:bookmark text:name="_Hlk778486382325233"/><text:bookmark text:name="_Hlk77848638127233"/><text:bookmark text:name="_Hlk778486382523233"/><text:bookmark text:name="_Hlk7784863823142233"/><text:bookmark text:name="_Hlk7784863821622233"/><text:bookmark text:name="_Hlk77848638232112233"/><text:bookmark text:name="_Hlk778486382326233"/><text:bookmark text:name="_Hlk77848638128233"/><text:bookmark text:name="_Hlk778486382524233"/><text:bookmark text:name="_Hlk77848638244333"/><text:bookmark text:name="_Hlk77848638236333"/><text:bookmark text:name="_Hlk7784863823222333"/><text:bookmark text:name="_Hlk77848638243333"/><text:bookmark text:name="_Hlk77848638235333"/><text:bookmark text:name="_Hlk7784863823221333"/><text:bookmark text:name="_Hlk778486382112733"/><text:bookmark text:name="_Hlk77848638231733"/><text:bookmark text:name="_Hlk77848638211933"/><text:bookmark text:name="_Hlk778486382321533"/><text:bookmark text:name="_Hlk77848638123533"/><text:bookmark text:name="_Hlk77848638216533"/><text:bookmark text:name="_Hlk7784863823141133"/><text:bookmark text:name="_Hlk7784863821621133"/><text:bookmark text:name="_Hlk77848638232111133"/><text:bookmark text:name="_Hlk778486382325133"/><text:bookmark text:name="_Hlk77848638127133"/><text:bookmark text:name="_Hlk778486382523133"/><text:bookmark text:name="_Hlk7784863823142133"/><text:bookmark text:name="_Hlk7784863821622133"/><text:bookmark text:name="_Hlk77848638232112133"/><text:bookmark text:name="_Hlk778486382326133"/><text:bookmark text:name="_Hlk77848638128133"/><text:bookmark text:name="_Hlk778486382524133"/><text:bookmark text:name="_Hlk778486382112473"/><text:bookmark text:name="_Hlk77848638231473"/><text:bookmark text:name="_Hlk77848638211673"/><text:bookmark text:name="_Hlk778486382321273"/><text:bookmark text:name="_Hlk77848638123273"/><text:bookmark text:name="_Hlk77848638216273"/><text:bookmark text:name="_Hlk778486382112373"/><text:bookmark text:name="_Hlk77848638231373"/><text:bookmark text:name="_Hlk77848638211573"/><text:bookmark text:name="_Hlk778486382321173"/><text:bookmark text:name="_Hlk77848638123173"/><text:bookmark text:name="_Hlk77848638216173"/><text:bookmark text:name="_Hlk7784863825203"/><text:bookmark text:name="_Hlk77848638232203"/><text:bookmark text:name="_Hlk778486382111203"/><text:bookmark text:name="_Hlk7784863821243"/><text:bookmark text:name="_Hlk778486381163"/><text:bookmark text:name="_Hlk7784863812133"/><text:bookmark text:name="_Hlk7784863825193"/><text:bookmark text:name="_Hlk778486382111193"/><text:bookmark text:name="_Hlk778486381693"/><text:bookmark text:name="_Hlk7784863825293"/><text:bookmark text:name="_Hlk778486382111293"/><text:bookmark text:name="_Hlk778486381793"/><text:bookmark text:name="_Hlk7784863821124153"/><text:bookmark text:name="_Hlk778486382116153"/><text:bookmark text:name="_Hlk778486381232153"/><text:bookmark text:name="_Hlk7784863821123153"/><text:bookmark text:name="_Hlk778486382115153"/><text:bookmark text:name="_Hlk778486381231153"/><text:bookmark text:name="_Hlk7784863825553"/><text:bookmark text:name="_Hlk778486382111553"/><text:bookmark text:name="_Hlk7784863811053"/><text:bookmark text:name="_Hlk77848638251353"/><text:bookmark text:name="_Hlk7784863816353"/><text:bookmark text:name="_Hlk7784863821112353"/><text:bookmark text:name="_Hlk7784863821124253"/><text:bookmark text:name="_Hlk778486382116253"/><text:bookmark text:name="_Hlk778486381232253"/><text:bookmark text:name="_Hlk7784863821123253"/><text:bookmark text:name="_Hlk778486382115253"/><text:bookmark text:name="_Hlk778486381231253"/><text:bookmark text:name="_Hlk7784863825653"/><text:bookmark text:name="_Hlk778486382111653"/><text:bookmark text:name="_Hlk7784863811153"/><text:bookmark text:name="_Hlk77848638251453"/><text:bookmark text:name="_Hlk7784863816453"/><text:bookmark text:name="_Hlk7784863821112453"/><text:bookmark text:name="_Hlk778486382444113"/><text:bookmark text:name="_Hlk77848638232224113"/><text:bookmark text:name="_Hlk778486382354113"/><text:bookmark text:name="_Hlk7784863821128113"/><text:bookmark text:name="_Hlk7784863821110113"/><text:bookmark text:name="_Hlk778486381236113"/><text:bookmark text:name="_Hlk77848638231412113"/><text:bookmark text:name="_Hlk778486382321112113"/><text:bookmark text:name="_Hlk778486381272113"/><text:bookmark text:name="_Hlk77848638231422113"/><text:bookmark text:name="_Hlk778486382321122113"/><text:bookmark text:name="_Hlk778486381282113"/><text:bookmark text:name="_Hlk778486382443113"/><text:bookmark text:name="_Hlk77848638232223113"/><text:bookmark text:name="_Hlk778486382353113"/><text:bookmark text:name="_Hlk7784863821127113"/><text:bookmark text:name="_Hlk778486382119113"/><text:bookmark text:name="_Hlk778486381235113"/><text:bookmark text:name="_Hlk77848638231411113"/><text:bookmark text:name="_Hlk778486382321111113"/><text:bookmark text:name="_Hlk778486381271113"/><text:bookmark text:name="_Hlk77848638231421113"/><text:bookmark text:name="_Hlk778486382321121113"/><text:bookmark text:name="_Hlk778486381281113"/><text:bookmark text:name="_Hlk7784863821124513"/><text:bookmark text:name="_Hlk778486382116513"/><text:bookmark text:name="_Hlk778486381232513"/><text:bookmark text:name="_Hlk7784863821123513"/><text:bookmark text:name="_Hlk778486382115513"/><text:bookmark text:name="_Hlk778486381231513"/><text:bookmark text:name="_Hlk7784863825913"/><text:bookmark text:name="_Hlk778486382111913"/><text:bookmark text:name="_Hlk7784863811413"/><text:bookmark text:name="_Hlk77848638251713"/><text:bookmark text:name="_Hlk7784863816713"/><text:bookmark text:name="_Hlk7784863821112713"/><text:bookmark text:name="_Hlk77848638211241313"/><text:bookmark text:name="_Hlk7784863812321313"/><text:bookmark text:name="_Hlk7784863821151313"/><text:bookmark text:name="_Hlk77848638255313"/><text:bookmark text:name="_Hlk77848638110313"/><text:bookmark text:name="_Hlk77848638163313"/><text:bookmark text:name="_Hlk77848638211242313"/><text:bookmark text:name="_Hlk7784863812322313"/><text:bookmark text:name="_Hlk7784863821152313"/><text:bookmark text:name="_Hlk77848638256313"/><text:bookmark text:name="_Hlk77848638111313"/><text:bookmark text:name="_Hlk77848638164313"/><text:bookmark text:name="_Hlk778486382444213"/><text:bookmark text:name="_Hlk77848638232224213"/><text:bookmark text:name="_Hlk778486382354213"/><text:bookmark text:name="_Hlk7784863821128213"/><text:bookmark text:name="_Hlk7784863821110213"/><text:bookmark text:name="_Hlk778486381236213"/><text:bookmark text:name="_Hlk77848638231412213"/><text:bookmark text:name="_Hlk778486382321112213"/><text:bookmark text:name="_Hlk778486381272213"/><text:bookmark text:name="_Hlk77848638231422213"/><text:bookmark text:name="_Hlk778486382321122213"/><text:bookmark text:name="_Hlk778486381282213"/><text:bookmark text:name="_Hlk778486382443213"/><text:bookmark text:name="_Hlk77848638232223213"/><text:bookmark text:name="_Hlk778486382353213"/><text:bookmark text:name="_Hlk7784863821127213"/><text:bookmark text:name="_Hlk778486382119213"/><text:bookmark text:name="_Hlk778486381235213"/><text:bookmark text:name="_Hlk77848638231411213"/><text:bookmark text:name="_Hlk778486382321111213"/><text:bookmark text:name="_Hlk778486381271213"/><text:bookmark text:name="_Hlk77848638231421213"/><text:bookmark text:name="_Hlk778486382321121213"/><text:bookmark text:name="_Hlk778486381281213"/><text:bookmark text:name="_Hlk7784863821124613"/><text:bookmark text:name="_Hlk778486382116613"/><text:bookmark text:name="_Hlk778486381232613"/><text:bookmark text:name="_Hlk7784863821123613"/><text:bookmark text:name="_Hlk778486382115613"/><text:bookmark text:name="_Hlk778486381231613"/><text:bookmark text:name="_Hlk77848638251013"/><text:bookmark text:name="_Hlk7784863821111013"/><text:bookmark text:name="_Hlk7784863811513"/><text:bookmark text:name="_Hlk77848638251813"/><text:bookmark text:name="_Hlk7784863816813"/><text:bookmark text:name="_Hlk7784863821112813"/><text:bookmark text:name="_Hlk77848638211241413"/><text:bookmark text:name="_Hlk7784863812321413"/><text:bookmark text:name="_Hlk7784863821151413"/><text:bookmark text:name="_Hlk77848638255413"/><text:bookmark text:name="_Hlk77848638110413"/><text:bookmark text:name="_Hlk77848638163413"/><text:bookmark text:name="_Hlk77848638211242413"/><text:bookmark text:name="_Hlk7784863812322413"/><text:bookmark text:name="_Hlk7784863821152413"/><text:bookmark text:name="_Hlk77848638256413"/><text:bookmark text:name="_Hlk77848638111413"/><text:bookmark text:name="_Hlk77848638164413"/><text:bookmark text:name="_Hlk77848638244433"/><text:bookmark text:name="_Hlk778486382947"/><text:bookmark text:name="_Hlk7784863823647"/><text:bookmark text:name="_Hlk77848638215247"/><text:bookmark text:name="_Hlk778486382322247"/><text:bookmark text:name="_Hlk77848638124247"/><text:bookmark text:name="_Hlk7784863824347"/><text:bookmark text:name="_Hlk778486382847"/><text:bookmark text:name="_Hlk7784863823547"/><text:bookmark text:name="_Hlk77848638215147"/><text:bookmark text:name="_Hlk778486382322147"/><text:bookmark text:name="_Hlk77848638124147"/><text:bookmark text:name="_Hlk77848638211287"/><text:bookmark text:name="_Hlk778486382487"/><text:bookmark text:name="_Hlk7784863823187"/><text:bookmark text:name="_Hlk778486382227"/><text:bookmark text:name="_Hlk77848638211107"/><text:bookmark text:name="_Hlk7784863823107"/><text:bookmark text:name="_Hlk77848638232167"/><text:bookmark text:name="_Hlk7784863821567"/><text:bookmark text:name="_Hlk7784863812367"/><text:bookmark text:name="_Hlk77848638232267"/><text:bookmark text:name="_Hlk7784863821667"/><text:bookmark text:name="_Hlk7784863812467"/><text:bookmark text:name="_Hlk778486382314127"/><text:bookmark text:name="_Hlk7784863823212127"/><text:bookmark text:name="_Hlk778486382162127"/><text:bookmark text:name="_Hlk778486382313127"/><text:bookmark text:name="_Hlk7784863823211127"/><text:bookmark text:name="_Hlk778486382161127"/><text:bookmark text:name="_Hlk77848638232527"/><text:bookmark text:name="_Hlk7784863821927"/><text:bookmark text:name="_Hlk7784863812727"/><text:bookmark text:name="_Hlk7784863821111327"/><text:bookmark text:name="_Hlk77848638252327"/><text:bookmark text:name="_Hlk7784863817327"/><text:bookmark text:name="_Hlk778486382314227"/><text:bookmark text:name="_Hlk7784863823212227"/><text:bookmark text:name="_Hlk778486382162227"/><text:bookmark text:name="_Hlk778486382313227"/><text:bookmark text:name="_Hlk7784863823211227"/><text:bookmark text:name="_Hlk778486382161227"/><text:bookmark text:name="_Hlk77848638232627"/><text:bookmark text:name="_Hlk77848638211027"/><text:bookmark text:name="_Hlk7784863812827"/><text:bookmark text:name="_Hlk7784863821111427"/><text:bookmark text:name="_Hlk77848638252427"/><text:bookmark text:name="_Hlk7784863817427"/><text:bookmark text:name="_Hlk7784863824437"/><text:bookmark text:name="_Hlk778486382937"/><text:bookmark text:name="_Hlk7784863823637"/><text:bookmark text:name="_Hlk77848638215237"/><text:bookmark text:name="_Hlk778486382322237"/><text:bookmark text:name="_Hlk77848638124237"/><text:bookmark text:name="_Hlk7784863824337"/><text:bookmark text:name="_Hlk778486382837"/><text:bookmark text:name="_Hlk7784863823537"/><text:bookmark text:name="_Hlk77848638215137"/><text:bookmark text:name="_Hlk778486382322137"/><text:bookmark text:name="_Hlk77848638124137"/><text:bookmark text:name="_Hlk77848638211277"/><text:bookmark text:name="_Hlk778486382477"/><text:bookmark text:name="_Hlk7784863823177"/><text:bookmark text:name="_Hlk778486382217"/><text:bookmark text:name="_Hlk7784863821197"/><text:bookmark text:name="_Hlk778486382397"/><text:bookmark text:name="_Hlk77848638232157"/><text:bookmark text:name="_Hlk7784863821557"/><text:bookmark text:name="_Hlk7784863812357"/><text:bookmark text:name="_Hlk77848638232257"/><text:bookmark text:name="_Hlk7784863821657"/><text:bookmark text:name="_Hlk7784863812457"/><text:bookmark text:name="_Hlk778486382314117"/><text:bookmark text:name="_Hlk7784863823212117"/><text:bookmark text:name="_Hlk778486382162117"/><text:bookmark text:name="_Hlk778486382313117"/><text:bookmark text:name="_Hlk7784863823211117"/><text:bookmark text:name="_Hlk778486382161117"/><text:bookmark text:name="_Hlk77848638232517"/><text:bookmark text:name="_Hlk7784863821917"/><text:bookmark text:name="_Hlk7784863812717"/><text:bookmark text:name="_Hlk7784863821111317"/><text:bookmark text:name="_Hlk77848638252317"/><text:bookmark text:name="_Hlk7784863817317"/><text:bookmark text:name="_Hlk778486382314217"/><text:bookmark text:name="_Hlk7784863823212217"/><text:bookmark text:name="_Hlk778486382162217"/><text:bookmark text:name="_Hlk778486382313217"/><text:bookmark text:name="_Hlk7784863823211217"/><text:bookmark text:name="_Hlk778486382161217"/><text:bookmark text:name="_Hlk77848638232617"/><text:bookmark text:name="_Hlk77848638211017"/><text:bookmark text:name="_Hlk7784863812817"/><text:bookmark text:name="_Hlk7784863821111417"/><text:bookmark text:name="_Hlk77848638252417"/><text:bookmark text:name="_Hlk7784863817417"/><text:bookmark text:name="_Hlk778486382112420"/><text:bookmark text:name="_Hlk7784863824411"/><text:bookmark text:name="_Hlk77848638231420"/><text:bookmark text:name="_Hlk778486382911"/><text:bookmark text:name="_Hlk77848638211620"/><text:bookmark text:name="_Hlk7784863823611"/><text:bookmark text:name="_Hlk778486382321220"/><text:bookmark text:name="_Hlk77848638215211"/><text:bookmark text:name="_Hlk77848638123220"/><text:bookmark text:name="_Hlk778486382322211"/><text:bookmark text:name="_Hlk77848638216220"/><text:bookmark text:name="_Hlk77848638124211"/><text:bookmark text:name="_Hlk778486382112320"/><text:bookmark text:name="_Hlk7784863824311"/><text:bookmark text:name="_Hlk77848638231320"/><text:bookmark text:name="_Hlk778486382811"/><text:bookmark text:name="_Hlk77848638211520"/><text:bookmark text:name="_Hlk7784863823511"/><text:bookmark text:name="_Hlk778486382321120"/><text:bookmark text:name="_Hlk77848638215111"/><text:bookmark text:name="_Hlk77848638123120"/><text:bookmark text:name="_Hlk778486382322111"/><text:bookmark text:name="_Hlk77848638216120"/><text:bookmark text:name="_Hlk77848638124111"/><text:bookmark text:name="_Hlk778486382533"/><text:bookmark text:name="_Hlk77848638211215"/><text:bookmark text:name="_Hlk7784863823233"/><text:bookmark text:name="_Hlk778486382415"/><text:bookmark text:name="_Hlk77848638211133"/><text:bookmark text:name="_Hlk7784863823115"/><text:bookmark text:name="_Hlk778486382128"/><text:bookmark text:name="_Hlk77848638229"/><text:bookmark text:name="_Hlk77848638120"/><text:bookmark text:name="_Hlk7784863821135"/><text:bookmark text:name="_Hlk778486381217"/><text:bookmark text:name="_Hlk778486382335"/><text:bookmark text:name="_Hlk7784863825113"/><text:bookmark text:name="_Hlk77848638232131"/><text:bookmark text:name="_Hlk778486382111113"/><text:bookmark text:name="_Hlk7784863821531"/><text:bookmark text:name="_Hlk778486381613"/><text:bookmark text:name="_Hlk7784863812331"/><text:bookmark text:name="_Hlk7784863825213"/><text:bookmark text:name="_Hlk77848638232231"/><text:bookmark text:name="_Hlk778486382111213"/><text:bookmark text:name="_Hlk7784863821631"/><text:bookmark text:name="_Hlk778486381713"/><text:bookmark text:name="_Hlk7784863812431"/><text:bookmark text:name="_Hlk778486382112419"/><text:bookmark text:name="_Hlk77848638231419"/><text:bookmark text:name="_Hlk77848638211619"/><text:bookmark text:name="_Hlk778486382321219"/><text:bookmark text:name="_Hlk77848638123219"/><text:bookmark text:name="_Hlk77848638216219"/><text:bookmark text:name="_Hlk778486382112319"/><text:bookmark text:name="_Hlk77848638231319"/><text:bookmark text:name="_Hlk77848638211519"/><text:bookmark text:name="_Hlk778486382321119"/><text:bookmark text:name="_Hlk77848638123119"/><text:bookmark text:name="_Hlk77848638216119"/><text:bookmark text:name="_Hlk778486382559"/><text:bookmark text:name="_Hlk7784863823259"/><text:bookmark text:name="_Hlk77848638211159"/><text:bookmark text:name="_Hlk778486382199"/><text:bookmark text:name="_Hlk778486381109"/><text:bookmark text:name="_Hlk778486381279"/><text:bookmark text:name="_Hlk7784863825139"/><text:bookmark text:name="_Hlk778486382111139"/><text:bookmark text:name="_Hlk778486381639"/><text:bookmark text:name="_Hlk7784863825239"/><text:bookmark text:name="_Hlk778486382111239"/><text:bookmark text:name="_Hlk778486381739"/><text:bookmark text:name="_Hlk778486382112429"/><text:bookmark text:name="_Hlk77848638231429"/><text:bookmark text:name="_Hlk77848638211629"/><text:bookmark text:name="_Hlk778486382321229"/><text:bookmark text:name="_Hlk77848638123229"/><text:bookmark text:name="_Hlk77848638216229"/><text:bookmark text:name="_Hlk778486382112329"/><text:bookmark text:name="_Hlk77848638231329"/><text:bookmark text:name="_Hlk77848638211529"/><text:bookmark text:name="_Hlk778486382321129"/><text:bookmark text:name="_Hlk77848638123129"/><text:bookmark text:name="_Hlk77848638216129"/><text:bookmark text:name="_Hlk778486382569"/><text:bookmark text:name="_Hlk7784863823269"/><text:bookmark text:name="_Hlk77848638211169"/><text:bookmark text:name="_Hlk7784863821109"/><text:bookmark text:name="_Hlk778486381119"/><text:bookmark text:name="_Hlk778486381289"/><text:bookmark text:name="_Hlk7784863825149"/><text:bookmark text:name="_Hlk778486382111149"/><text:bookmark text:name="_Hlk778486381649"/><text:bookmark text:name="_Hlk7784863825249"/><text:bookmark text:name="_Hlk778486382111249"/><text:bookmark text:name="_Hlk778486381749"/><text:bookmark text:name="_Hlk77848638244415"/><text:bookmark text:name="_Hlk77848638236415"/><text:bookmark text:name="_Hlk7784863823222415"/><text:bookmark text:name="_Hlk77848638243415"/><text:bookmark text:name="_Hlk77848638235415"/><text:bookmark text:name="_Hlk7784863823221415"/><text:bookmark text:name="_Hlk778486382112815"/><text:bookmark text:name="_Hlk77848638231815"/><text:bookmark text:name="_Hlk778486382111015"/><text:bookmark text:name="_Hlk778486382321615"/><text:bookmark text:name="_Hlk77848638123615"/><text:bookmark text:name="_Hlk77848638216615"/><text:bookmark text:name="_Hlk7784863823141215"/><text:bookmark text:name="_Hlk7784863821621215"/><text:bookmark text:name="_Hlk77848638232111215"/><text:bookmark text:name="_Hlk778486382325215"/><text:bookmark text:name="_Hlk77848638127215"/><text:bookmark text:name="_Hlk778486382523215"/><text:bookmark text:name="_Hlk7784863823142215"/><text:bookmark text:name="_Hlk7784863821622215"/><text:bookmark text:name="_Hlk77848638232112215"/><text:bookmark text:name="_Hlk778486382326215"/><text:bookmark text:name="_Hlk77848638128215"/><text:bookmark text:name="_Hlk778486382524215"/><text:bookmark text:name="_Hlk77848638244315"/><text:bookmark text:name="_Hlk77848638236315"/><text:bookmark text:name="_Hlk7784863823222315"/><text:bookmark text:name="_Hlk77848638243315"/><text:bookmark text:name="_Hlk77848638235315"/><text:bookmark text:name="_Hlk7784863823221315"/><text:bookmark text:name="_Hlk778486382112715"/><text:bookmark text:name="_Hlk77848638231715"/><text:bookmark text:name="_Hlk77848638211915"/><text:bookmark text:name="_Hlk778486382321515"/><text:bookmark text:name="_Hlk77848638123515"/><text:bookmark text:name="_Hlk77848638216515"/><text:bookmark text:name="_Hlk7784863823141115"/><text:bookmark text:name="_Hlk7784863821621115"/><text:bookmark text:name="_Hlk77848638232111115"/><text:bookmark text:name="_Hlk778486382325115"/><text:bookmark text:name="_Hlk77848638127115"/><text:bookmark text:name="_Hlk778486382523115"/><text:bookmark text:name="_Hlk7784863823142115"/><text:bookmark text:name="_Hlk7784863821622115"/><text:bookmark text:name="_Hlk77848638232112115"/><text:bookmark text:name="_Hlk778486382326115"/><text:bookmark text:name="_Hlk77848638128115"/><text:bookmark text:name="_Hlk778486382524115"/><text:bookmark text:name="_Hlk778486382112455"/><text:bookmark text:name="_Hlk77848638231455"/><text:bookmark text:name="_Hlk77848638211655"/><text:bookmark text:name="_Hlk778486382321255"/><text:bookmark text:name="_Hlk77848638123255"/><text:bookmark text:name="_Hlk77848638216255"/><text:bookmark text:name="_Hlk778486382112355"/><text:bookmark text:name="_Hlk77848638231355"/><text:bookmark text:name="_Hlk77848638211555"/><text:bookmark text:name="_Hlk778486382321155"/><text:bookmark text:name="_Hlk77848638123155"/><text:bookmark text:name="_Hlk77848638216155"/><text:bookmark text:name="_Hlk778486382595"/><text:bookmark text:name="_Hlk7784863823295"/><text:bookmark text:name="_Hlk77848638211195"/><text:bookmark text:name="_Hlk7784863821225"/><text:bookmark text:name="_Hlk778486381145"/><text:bookmark text:name="_Hlk7784863812115"/><text:bookmark text:name="_Hlk7784863825175"/><text:bookmark text:name="_Hlk778486382111175"/><text:bookmark text:name="_Hlk778486381675"/><text:bookmark text:name="_Hlk7784863825275"/><text:bookmark text:name="_Hlk778486382111275"/><text:bookmark text:name="_Hlk778486381775"/><text:bookmark text:name="_Hlk7784863821124135"/><text:bookmark text:name="_Hlk778486382116135"/><text:bookmark text:name="_Hlk778486381232135"/><text:bookmark text:name="_Hlk7784863821123135"/><text:bookmark text:name="_Hlk778486382115135"/><text:bookmark text:name="_Hlk778486381231135"/><text:bookmark text:name="_Hlk7784863825535"/><text:bookmark text:name="_Hlk778486382111535"/><text:bookmark text:name="_Hlk7784863811035"/><text:bookmark text:name="_Hlk77848638251335"/><text:bookmark text:name="_Hlk7784863816335"/><text:bookmark text:name="_Hlk7784863821112335"/><text:bookmark text:name="_Hlk7784863821124235"/><text:bookmark text:name="_Hlk778486382116235"/><text:bookmark text:name="_Hlk778486381232235"/><text:bookmark text:name="_Hlk7784863821123235"/><text:bookmark text:name="_Hlk778486382115235"/><text:bookmark text:name="_Hlk778486381231235"/><text:bookmark text:name="_Hlk7784863825635"/><text:bookmark text:name="_Hlk778486382111635"/><text:bookmark text:name="_Hlk7784863811135"/><text:bookmark text:name="_Hlk77848638251435"/><text:bookmark text:name="_Hlk7784863816435"/><text:bookmark text:name="_Hlk7784863821112435"/><text:bookmark text:name="_Hlk77848638244425"/><text:bookmark text:name="_Hlk77848638236425"/><text:bookmark text:name="_Hlk7784863823222425"/><text:bookmark text:name="_Hlk77848638243425"/><text:bookmark text:name="_Hlk77848638235425"/><text:bookmark text:name="_Hlk7784863823221425"/><text:bookmark text:name="_Hlk778486382112825"/><text:bookmark text:name="_Hlk77848638231825"/><text:bookmark text:name="_Hlk778486382111025"/><text:bookmark text:name="_Hlk778486382321625"/><text:bookmark text:name="_Hlk77848638123625"/><text:bookmark text:name="_Hlk77848638216625"/><text:bookmark text:name="_Hlk7784863823141225"/><text:bookmark text:name="_Hlk7784863821621225"/><text:bookmark text:name="_Hlk77848638232111225"/><text:bookmark text:name="_Hlk778486382325225"/><text:bookmark text:name="_Hlk77848638127225"/><text:bookmark text:name="_Hlk778486382523225"/><text:bookmark text:name="_Hlk7784863823142225"/><text:bookmark text:name="_Hlk7784863821622225"/><text:bookmark text:name="_Hlk77848638232112225"/><text:bookmark text:name="_Hlk778486382326225"/><text:bookmark text:name="_Hlk77848638128225"/><text:bookmark text:name="_Hlk778486382524225"/><text:bookmark text:name="_Hlk77848638244325"/><text:bookmark text:name="_Hlk77848638236325"/><text:bookmark text:name="_Hlk7784863823222325"/><text:bookmark text:name="_Hlk77848638243325"/><text:bookmark text:name="_Hlk77848638235325"/><text:bookmark text:name="_Hlk7784863823221325"/><text:bookmark text:name="_Hlk778486382112725"/><text:bookmark text:name="_Hlk77848638231725"/><text:bookmark text:name="_Hlk77848638211925"/><text:bookmark text:name="_Hlk778486382321525"/><text:bookmark text:name="_Hlk77848638123525"/><text:bookmark text:name="_Hlk77848638216525"/><text:bookmark text:name="_Hlk7784863823141125"/><text:bookmark text:name="_Hlk7784863821621125"/><text:bookmark text:name="_Hlk77848638232111125"/><text:bookmark text:name="_Hlk778486382325125"/><text:bookmark text:name="_Hlk77848638127125"/><text:bookmark text:name="_Hlk778486382523125"/><text:bookmark text:name="_Hlk7784863823142125"/><text:bookmark text:name="_Hlk7784863821622125"/><text:bookmark text:name="_Hlk77848638232112125"/><text:bookmark text:name="_Hlk778486382326125"/><text:bookmark text:name="_Hlk77848638128125"/><text:bookmark text:name="_Hlk778486382524125"/><text:bookmark text:name="_Hlk778486382112465"/><text:bookmark text:name="_Hlk77848638231465"/><text:bookmark text:name="_Hlk77848638211665"/><text:bookmark text:name="_Hlk778486382321265"/><text:bookmark text:name="_Hlk77848638123265"/><text:bookmark text:name="_Hlk77848638216265"/><text:bookmark text:name="_Hlk778486382112365"/><text:bookmark text:name="_Hlk77848638231365"/><text:bookmark text:name="_Hlk77848638211565"/><text:bookmark text:name="_Hlk778486382321165"/><text:bookmark text:name="_Hlk77848638123165"/><text:bookmark text:name="_Hlk77848638216165"/><text:bookmark text:name="_Hlk7784863825105"/><text:bookmark text:name="_Hlk77848638232105"/><text:bookmark text:name="_Hlk778486382111105"/><text:bookmark text:name="_Hlk7784863821235"/><text:bookmark text:name="_Hlk778486381155"/><text:bookmark text:name="_Hlk7784863812125"/><text:bookmark text:name="_Hlk7784863825185"/><text:bookmark text:name="_Hlk778486382111185"/><text:bookmark text:name="_Hlk778486381685"/><text:bookmark text:name="_Hlk7784863825285"/><text:bookmark text:name="_Hlk778486382111285"/><text:bookmark text:name="_Hlk778486381785"/><text:bookmark text:name="_Hlk7784863821124145"/><text:bookmark text:name="_Hlk778486382116145"/><text:bookmark text:name="_Hlk778486381232145"/><text:bookmark text:name="_Hlk7784863821123145"/><text:bookmark text:name="_Hlk778486382115145"/><text:bookmark text:name="_Hlk778486381231145"/><text:bookmark text:name="_Hlk7784863825545"/><text:bookmark text:name="_Hlk778486382111545"/><text:bookmark text:name="_Hlk7784863811045"/><text:bookmark text:name="_Hlk77848638251345"/><text:bookmark text:name="_Hlk7784863816345"/><text:bookmark text:name="_Hlk7784863821112345"/><text:bookmark text:name="_Hlk7784863821124245"/><text:bookmark text:name="_Hlk778486382116245"/><text:bookmark text:name="_Hlk778486381232245"/><text:bookmark text:name="_Hlk7784863821123245"/><text:bookmark text:name="_Hlk778486382115245"/><text:bookmark text:name="_Hlk778486381231245"/><text:bookmark text:name="_Hlk7784863825645"/><text:bookmark text:name="_Hlk778486382111645"/><text:bookmark text:name="_Hlk7784863811145"/><text:bookmark text:name="_Hlk77848638251445"/><text:bookmark text:name="_Hlk7784863816445"/><text:bookmark text:name="_Hlk7784863821112445"/><text:bookmark text:name="_Hlk7784863824447"/><text:bookmark text:name="_Hlk778486382364411"/><text:bookmark text:name="_Hlk778486382434411"/><text:bookmark text:name="_Hlk77848638232214411"/><text:bookmark text:name="_Hlk778486382318411"/><text:bookmark text:name="_Hlk7784863823216411"/><text:bookmark text:name="_Hlk778486382166411"/><text:bookmark text:name="_Hlk77848638216212411"/><text:bookmark text:name="_Hlk7784863823252411"/><text:bookmark text:name="_Hlk7784863825232411"/><text:bookmark text:name="_Hlk77848638216222411"/><text:bookmark text:name="_Hlk7784863823262411"/><text:bookmark text:name="_Hlk7784863825242411"/><text:bookmark text:name="_Hlk778486382363411"/><text:bookmark text:name="_Hlk778486382433411"/><text:bookmark text:name="_Hlk77848638232213411"/><text:bookmark text:name="_Hlk778486382317411"/><text:bookmark text:name="_Hlk7784863823215411"/><text:bookmark text:name="_Hlk778486382165411"/><text:bookmark text:name="_Hlk77848638216211411"/><text:bookmark text:name="_Hlk7784863823251411"/><text:bookmark text:name="_Hlk7784863825231411"/><text:bookmark text:name="_Hlk77848638216221411"/><text:bookmark text:name="_Hlk7784863823261411"/><text:bookmark text:name="_Hlk7784863825241411"/><text:bookmark text:name="_Hlk778486382314811"/><text:bookmark text:name="_Hlk7784863823212811"/><text:bookmark text:name="_Hlk778486382162811"/><text:bookmark text:name="_Hlk778486382313811"/><text:bookmark text:name="_Hlk7784863823211811"/><text:bookmark text:name="_Hlk778486382161811"/><text:bookmark text:name="_Hlk778486382323011"/><text:bookmark text:name="_Hlk77848638212511"/><text:bookmark text:name="_Hlk77848638121411"/><text:bookmark text:name="_Hlk77848638211111011"/><text:bookmark text:name="_Hlk778486382521011"/><text:bookmark text:name="_Hlk77848638171011"/><text:bookmark text:name="_Hlk7784863821161611"/><text:bookmark text:name="_Hlk77848638211231611"/><text:bookmark text:name="_Hlk7784863812311611"/><text:bookmark text:name="_Hlk7784863821115611"/><text:bookmark text:name="_Hlk778486382513611"/><text:bookmark text:name="_Hlk77848638211123611"/><text:bookmark text:name="_Hlk7784863821162611"/><text:bookmark text:name="_Hlk77848638211232611"/><text:bookmark text:name="_Hlk7784863812312611"/><text:bookmark text:name="_Hlk7784863821116611"/><text:bookmark text:name="_Hlk778486382514611"/><text:bookmark text:name="_Hlk77848638211124611"/><text:bookmark text:name="_Hlk778486382322241211"/><text:bookmark text:name="_Hlk77848638211281211"/><text:bookmark text:name="_Hlk7784863812361211"/><text:bookmark text:name="_Hlk7784863823211121211"/><text:bookmark text:name="_Hlk778486382314221211"/><text:bookmark text:name="_Hlk7784863812821211"/><text:bookmark text:name="_Hlk778486382322231211"/><text:bookmark text:name="_Hlk77848638211271211"/><text:bookmark text:name="_Hlk7784863812351211"/><text:bookmark text:name="_Hlk7784863823211111211"/><text:bookmark text:name="_Hlk778486382314211211"/><text:bookmark text:name="_Hlk7784863812811211"/><text:bookmark text:name="_Hlk7784863821165211"/><text:bookmark text:name="_Hlk77848638211235211"/><text:bookmark text:name="_Hlk7784863812315211"/><text:bookmark text:name="_Hlk7784863821119211"/><text:bookmark text:name="_Hlk778486382517211"/><text:bookmark text:name="_Hlk77848638211127211"/><text:bookmark text:name="_Hlk77848638123213211"/><text:bookmark text:name="_Hlk778486382553211"/><text:bookmark text:name="_Hlk778486381633211"/><text:bookmark text:name="_Hlk77848638123223211"/><text:bookmark text:name="_Hlk778486382563211"/><text:bookmark text:name="_Hlk778486381643211"/><text:bookmark text:name="_Hlk778486382322242211"/><text:bookmark text:name="_Hlk77848638211282211"/><text:bookmark text:name="_Hlk7784863812362211"/><text:bookmark text:name="_Hlk7784863823211122211"/><text:bookmark text:name="_Hlk778486382314222211"/><text:bookmark text:name="_Hlk7784863812822211"/><text:bookmark text:name="_Hlk778486382322232211"/><text:bookmark text:name="_Hlk77848638211272211"/><text:bookmark text:name="_Hlk7784863812352211"/><text:bookmark text:name="_Hlk7784863823211112211"/><text:bookmark text:name="_Hlk778486382314212211"/><text:bookmark text:name="_Hlk7784863812812211"/><text:bookmark text:name="_Hlk7784863821166211"/><text:bookmark text:name="_Hlk77848638211236211"/><text:bookmark text:name="_Hlk7784863812316211"/><text:bookmark text:name="_Hlk77848638211110211"/><text:bookmark text:name="_Hlk778486382518211"/><text:bookmark text:name="_Hlk77848638211128211"/><text:bookmark text:name="_Hlk77848638123214211"/><text:bookmark text:name="_Hlk778486382554211"/><text:bookmark text:name="_Hlk778486381634211"/><text:bookmark text:name="_Hlk77848638123224211"/><text:bookmark text:name="_Hlk778486382564211"/><text:bookmark text:name="_Hlk778486381644211"/><text:bookmark text:name="_Hlk778486382364311"/><text:bookmark text:name="_Hlk778486382434311"/><text:bookmark text:name="_Hlk77848638232214311"/><text:bookmark text:name="_Hlk778486382318311"/><text:bookmark text:name="_Hlk7784863823216311"/><text:bookmark text:name="_Hlk778486382166311"/><text:bookmark text:name="_Hlk77848638216212311"/><text:bookmark text:name="_Hlk7784863823252311"/><text:bookmark text:name="_Hlk7784863825232311"/><text:bookmark text:name="_Hlk77848638216222311"/><text:bookmark text:name="_Hlk7784863823262311"/><text:bookmark text:name="_Hlk7784863825242311"/><text:bookmark text:name="_Hlk778486382363311"/><text:bookmark text:name="_Hlk778486382433311"/><text:bookmark text:name="_Hlk77848638232213311"/><text:bookmark text:name="_Hlk778486382317311"/><text:bookmark text:name="_Hlk7784863823215311"/><text:bookmark text:name="_Hlk778486382165311"/><text:bookmark text:name="_Hlk77848638216211311"/><text:bookmark text:name="_Hlk7784863823251311"/><text:bookmark text:name="_Hlk7784863825231311"/><text:bookmark text:name="_Hlk77848638216221311"/><text:bookmark text:name="_Hlk7784863823261311"/><text:bookmark text:name="_Hlk7784863825241311"/><text:bookmark text:name="_Hlk778486382314711"/><text:bookmark text:name="_Hlk7784863823212711"/><text:bookmark text:name="_Hlk778486382162711"/><text:bookmark text:name="_Hlk778486382313711"/><text:bookmark text:name="_Hlk7784863823211711"/><text:bookmark text:name="_Hlk778486382161711"/><text:bookmark text:name="_Hlk778486382322011"/><text:bookmark text:name="_Hlk77848638212411"/><text:bookmark text:name="_Hlk77848638121311"/><text:bookmark text:name="_Hlk7784863821111911"/><text:bookmark text:name="_Hlk77848638252911"/><text:bookmark text:name="_Hlk7784863817911"/><text:bookmark text:name="_Hlk7784863821161511"/><text:bookmark text:name="_Hlk77848638211231511"/><text:bookmark text:name="_Hlk7784863812311511"/><text:bookmark text:name="_Hlk7784863821115511"/><text:bookmark text:name="_Hlk778486382513511"/><text:bookmark text:name="_Hlk77848638211123511"/><text:bookmark text:name="_Hlk7784863821162511"/><text:bookmark text:name="_Hlk77848638211232511"/><text:bookmark text:name="_Hlk7784863812312511"/><text:bookmark text:name="_Hlk7784863821116511"/><text:bookmark text:name="_Hlk778486382514511"/><text:bookmark text:name="_Hlk77848638211124511"/><text:bookmark text:name="_Hlk778486382322241111"/><text:bookmark text:name="_Hlk77848638211281111"/><text:bookmark text:name="_Hlk7784863812361111"/><text:bookmark text:name="_Hlk7784863823211121111"/><text:bookmark text:name="_Hlk778486382314221111"/><text:bookmark text:name="_Hlk7784863812821111"/><text:bookmark text:name="_Hlk778486382322231111"/><text:bookmark text:name="_Hlk77848638211271111"/><text:bookmark text:name="_Hlk7784863812351111"/><text:bookmark text:name="_Hlk7784863823211111111"/><text:bookmark text:name="_Hlk778486382314211111"/><text:bookmark text:name="_Hlk7784863812811111"/><text:bookmark text:name="_Hlk7784863821165111"/><text:bookmark text:name="_Hlk77848638211235111"/><text:bookmark text:name="_Hlk7784863812315111"/><text:bookmark text:name="_Hlk7784863821119111"/><text:bookmark text:name="_Hlk778486382517111"/><text:bookmark text:name="_Hlk77848638211127111"/><text:bookmark text:name="_Hlk77848638123213111"/><text:bookmark text:name="_Hlk778486382553111"/><text:bookmark text:name="_Hlk778486381633111"/><text:bookmark text:name="_Hlk77848638123223111"/><text:bookmark text:name="_Hlk778486382563111"/><text:bookmark text:name="_Hlk778486381643111"/><text:bookmark text:name="_Hlk778486382322242111"/><text:bookmark text:name="_Hlk77848638211282111"/><text:bookmark text:name="_Hlk7784863812362111"/><text:bookmark text:name="_Hlk7784863823211122111"/><text:bookmark text:name="_Hlk778486382314222111"/><text:bookmark text:name="_Hlk7784863812822111"/><text:bookmark text:name="_Hlk778486382322232111"/><text:bookmark text:name="_Hlk77848638211272111"/><text:bookmark text:name="_Hlk7784863812352111"/><text:bookmark text:name="_Hlk7784863823211112111"/><text:bookmark text:name="_Hlk778486382314212111"/><text:bookmark text:name="_Hlk7784863812812111"/><text:bookmark text:name="_Hlk7784863821166111"/><text:bookmark text:name="_Hlk77848638211236111"/><text:bookmark text:name="_Hlk7784863812316111"/><text:bookmark text:name="_Hlk77848638211110111"/><text:bookmark text:name="_Hlk778486382518111"/><text:bookmark text:name="_Hlk77848638211128111"/><text:bookmark text:name="_Hlk77848638123214111"/><text:bookmark text:name="_Hlk778486382554111"/><text:bookmark text:name="_Hlk778486381634111"/><text:bookmark text:name="_Hlk77848638123224111"/><text:bookmark text:name="_Hlk778486382564111"/><text:bookmark text:name="_Hlk778486381644111"/><text:bookmark text:name="_Hlk7784863829451"/><text:bookmark text:name="_Hlk778486382152451"/><text:bookmark text:name="_Hlk778486381242451"/><text:bookmark text:name="_Hlk7784863828451"/><text:bookmark text:name="_Hlk778486382151451"/><text:bookmark text:name="_Hlk778486381241451"/><text:bookmark text:name="_Hlk7784863824851"/><text:bookmark text:name="_Hlk7784863822251"/><text:bookmark text:name="_Hlk77848638231051"/><text:bookmark text:name="_Hlk77848638215651"/><text:bookmark text:name="_Hlk778486382322651"/><text:bookmark text:name="_Hlk77848638124651"/><text:bookmark text:name="_Hlk77848638232121251"/><text:bookmark text:name="_Hlk7784863823131251"/><text:bookmark text:name="_Hlk7784863821611251"/><text:bookmark text:name="_Hlk77848638219251"/><text:bookmark text:name="_Hlk77848638211113251"/><text:bookmark text:name="_Hlk77848638173251"/><text:bookmark text:name="_Hlk77848638232122251"/><text:bookmark text:name="_Hlk7784863823132251"/><text:bookmark text:name="_Hlk7784863821612251"/><text:bookmark text:name="_Hlk778486382110251"/><text:bookmark text:name="_Hlk77848638211114251"/><text:bookmark text:name="_Hlk77848638174251"/><text:bookmark text:name="_Hlk7784863829351"/><text:bookmark text:name="_Hlk778486382152351"/><text:bookmark text:name="_Hlk778486381242351"/><text:bookmark text:name="_Hlk7784863828351"/><text:bookmark text:name="_Hlk778486382151351"/><text:bookmark text:name="_Hlk778486381241351"/><text:bookmark text:name="_Hlk7784863824751"/><text:bookmark text:name="_Hlk7784863822151"/><text:bookmark text:name="_Hlk7784863823951"/><text:bookmark text:name="_Hlk77848638215551"/><text:bookmark text:name="_Hlk778486382322551"/><text:bookmark text:name="_Hlk77848638124551"/><text:bookmark text:name="_Hlk77848638232121151"/><text:bookmark text:name="_Hlk7784863823131151"/><text:bookmark text:name="_Hlk7784863821611151"/><text:bookmark text:name="_Hlk77848638219151"/><text:bookmark text:name="_Hlk77848638211113151"/><text:bookmark text:name="_Hlk77848638173151"/><text:bookmark text:name="_Hlk77848638232122151"/><text:bookmark text:name="_Hlk7784863823132151"/><text:bookmark text:name="_Hlk7784863821612151"/><text:bookmark text:name="_Hlk778486382110151"/><text:bookmark text:name="_Hlk77848638211114151"/><text:bookmark text:name="_Hlk77848638174151"/><text:bookmark text:name="_Hlk7784863824491"/><text:bookmark text:name="_Hlk778486382991"/><text:bookmark text:name="_Hlk7784863823691"/><text:bookmark text:name="_Hlk77848638215291"/><text:bookmark text:name="_Hlk778486382322291"/><text:bookmark text:name="_Hlk77848638124291"/><text:bookmark text:name="_Hlk7784863824391"/><text:bookmark text:name="_Hlk778486382891"/><text:bookmark text:name="_Hlk7784863823591"/><text:bookmark text:name="_Hlk77848638215191"/><text:bookmark text:name="_Hlk778486382322191"/><text:bookmark text:name="_Hlk77848638124191"/><text:bookmark text:name="_Hlk778486382112131"/><text:bookmark text:name="_Hlk7784863824131"/><text:bookmark text:name="_Hlk77848638231131"/><text:bookmark text:name="_Hlk778486382271"/><text:bookmark text:name="_Hlk77848638211331"/><text:bookmark text:name="_Hlk7784863823331"/><text:bookmark text:name="_Hlk778486382321201"/><text:bookmark text:name="_Hlk77848638215201"/><text:bookmark text:name="_Hlk77848638123201"/><text:bookmark text:name="_Hlk778486382322201"/><text:bookmark text:name="_Hlk77848638216201"/><text:bookmark text:name="_Hlk77848638124201"/><text:bookmark text:name="_Hlk778486382314171"/><text:bookmark text:name="_Hlk7784863823212171"/><text:bookmark text:name="_Hlk778486382162171"/><text:bookmark text:name="_Hlk778486382313171"/><text:bookmark text:name="_Hlk7784863823211171"/><text:bookmark text:name="_Hlk778486382161171"/><text:bookmark text:name="_Hlk77848638232571"/><text:bookmark text:name="_Hlk7784863821971"/><text:bookmark text:name="_Hlk7784863812771"/><text:bookmark text:name="_Hlk7784863821111371"/><text:bookmark text:name="_Hlk77848638252371"/><text:bookmark text:name="_Hlk7784863817371"/><text:bookmark text:name="_Hlk778486382314271"/><text:bookmark text:name="_Hlk7784863823212271"/><text:bookmark text:name="_Hlk778486382162271"/><text:bookmark text:name="_Hlk778486382313271"/><text:bookmark text:name="_Hlk7784863823211271"/><text:bookmark text:name="_Hlk778486382161271"/><text:bookmark text:name="_Hlk77848638232671"/><text:bookmark text:name="_Hlk77848638211071"/><text:bookmark text:name="_Hlk7784863812871"/><text:bookmark text:name="_Hlk7784863821111471"/><text:bookmark text:name="_Hlk77848638252471"/><text:bookmark text:name="_Hlk7784863817471"/><text:bookmark text:name="_Hlk778486382364131"/><text:bookmark text:name="_Hlk778486382434131"/><text:bookmark text:name="_Hlk77848638232214131"/><text:bookmark text:name="_Hlk778486382318131"/><text:bookmark text:name="_Hlk7784863823216131"/><text:bookmark text:name="_Hlk778486382166131"/><text:bookmark text:name="_Hlk77848638216212131"/><text:bookmark text:name="_Hlk7784863823252131"/><text:bookmark text:name="_Hlk7784863825232131"/><text:bookmark text:name="_Hlk77848638216222131"/><text:bookmark text:name="_Hlk7784863823262131"/><text:bookmark text:name="_Hlk7784863825242131"/><text:bookmark text:name="_Hlk778486382363131"/><text:bookmark text:name="_Hlk778486382433131"/><text:bookmark text:name="_Hlk77848638232213131"/><text:bookmark text:name="_Hlk778486382317131"/><text:bookmark text:name="_Hlk7784863823215131"/><text:bookmark text:name="_Hlk778486382165131"/><text:bookmark text:name="_Hlk77848638216211131"/><text:bookmark text:name="_Hlk7784863823251131"/><text:bookmark text:name="_Hlk7784863825231131"/><text:bookmark text:name="_Hlk77848638216221131"/><text:bookmark text:name="_Hlk7784863823261131"/><text:bookmark text:name="_Hlk7784863825241131"/><text:bookmark text:name="_Hlk778486382314531"/><text:bookmark text:name="_Hlk7784863823212531"/><text:bookmark text:name="_Hlk778486382162531"/><text:bookmark text:name="_Hlk778486382313531"/><text:bookmark text:name="_Hlk7784863823211531"/><text:bookmark text:name="_Hlk778486382161531"/><text:bookmark text:name="_Hlk77848638232931"/><text:bookmark text:name="_Hlk77848638212231"/><text:bookmark text:name="_Hlk77848638121131"/><text:bookmark text:name="_Hlk7784863821111731"/><text:bookmark text:name="_Hlk77848638252731"/><text:bookmark text:name="_Hlk7784863817731"/><text:bookmark text:name="_Hlk7784863821161331"/><text:bookmark text:name="_Hlk77848638211231331"/><text:bookmark text:name="_Hlk7784863812311331"/><text:bookmark text:name="_Hlk7784863821115331"/><text:bookmark text:name="_Hlk778486382513331"/><text:bookmark text:name="_Hlk77848638211123331"/><text:bookmark text:name="_Hlk7784863821162331"/><text:bookmark text:name="_Hlk77848638211232331"/><text:bookmark text:name="_Hlk7784863812312331"/><text:bookmark text:name="_Hlk7784863821116331"/><text:bookmark text:name="_Hlk778486382514331"/><text:bookmark text:name="_Hlk77848638211124331"/><text:bookmark text:name="_Hlk778486382364231"/><text:bookmark text:name="_Hlk778486382434231"/><text:bookmark text:name="_Hlk77848638232214231"/><text:bookmark text:name="_Hlk778486382318231"/><text:bookmark text:name="_Hlk7784863823216231"/><text:bookmark text:name="_Hlk778486382166231"/><text:bookmark text:name="_Hlk77848638216212231"/><text:bookmark text:name="_Hlk7784863823252231"/><text:bookmark text:name="_Hlk7784863825232231"/><text:bookmark text:name="_Hlk77848638216222231"/><text:bookmark text:name="_Hlk7784863823262231"/><text:bookmark text:name="_Hlk7784863825242231"/><text:bookmark text:name="_Hlk778486382363231"/><text:bookmark text:name="_Hlk778486382433231"/><text:bookmark text:name="_Hlk77848638232213231"/><text:bookmark text:name="_Hlk778486382317231"/><text:bookmark text:name="_Hlk7784863823215231"/><text:bookmark text:name="_Hlk778486382165231"/><text:bookmark text:name="_Hlk77848638216211231"/><text:bookmark text:name="_Hlk7784863823251231"/><text:bookmark text:name="_Hlk7784863825231231"/><text:bookmark text:name="_Hlk77848638216221231"/><text:bookmark text:name="_Hlk7784863823261231"/><text:bookmark text:name="_Hlk7784863825241231"/><text:bookmark text:name="_Hlk778486382314631"/><text:bookmark text:name="_Hlk7784863823212631"/><text:bookmark text:name="_Hlk778486382162631"/><text:bookmark text:name="_Hlk778486382313631"/><text:bookmark text:name="_Hlk7784863823211631"/><text:bookmark text:name="_Hlk778486382161631"/><text:bookmark text:name="_Hlk778486382321031"/><text:bookmark text:name="_Hlk77848638212331"/><text:bookmark text:name="_Hlk77848638121231"/><text:bookmark text:name="_Hlk7784863821111831"/><text:bookmark text:name="_Hlk77848638252831"/><text:bookmark text:name="_Hlk7784863817831"/><text:bookmark text:name="_Hlk7784863821161431"/><text:bookmark text:name="_Hlk77848638211231431"/><text:bookmark text:name="_Hlk7784863812311431"/><text:bookmark text:name="_Hlk7784863821115431"/><text:bookmark text:name="_Hlk778486382513431"/><text:bookmark text:name="_Hlk77848638211123431"/><text:bookmark text:name="_Hlk7784863821162431"/><text:bookmark text:name="_Hlk77848638211232431"/><text:bookmark text:name="_Hlk7784863812312431"/><text:bookmark text:name="_Hlk7784863821116431"/><text:bookmark text:name="_Hlk778486382514431"/><text:bookmark text:name="_Hlk77848638211124431"/><text:bookmark text:name="_Hlk778486382364421"/><text:bookmark text:name="_Hlk778486382434421"/><text:bookmark text:name="_Hlk77848638232214421"/><text:bookmark text:name="_Hlk778486382318421"/><text:bookmark text:name="_Hlk7784863823216421"/><text:bookmark text:name="_Hlk778486382166421"/><text:bookmark text:name="_Hlk77848638216212421"/><text:bookmark text:name="_Hlk7784863823252421"/><text:bookmark text:name="_Hlk7784863825232421"/><text:bookmark text:name="_Hlk77848638216222421"/><text:bookmark text:name="_Hlk7784863823262421"/><text:bookmark text:name="_Hlk7784863825242421"/><text:bookmark text:name="_Hlk778486382363421"/><text:bookmark text:name="_Hlk778486382433421"/><text:bookmark text:name="_Hlk77848638232213421"/><text:bookmark text:name="_Hlk778486382317421"/><text:bookmark text:name="_Hlk7784863823215421"/><text:bookmark text:name="_Hlk778486382165421"/><text:bookmark text:name="_Hlk77848638216211421"/><text:bookmark text:name="_Hlk7784863823251421"/><text:bookmark text:name="_Hlk7784863825231421"/><text:bookmark text:name="_Hlk77848638216221421"/><text:bookmark text:name="_Hlk7784863823261421"/><text:bookmark text:name="_Hlk7784863825241421"/><text:bookmark text:name="_Hlk778486382314821"/><text:bookmark text:name="_Hlk7784863823212821"/><text:bookmark text:name="_Hlk778486382162821"/><text:bookmark text:name="_Hlk778486382313821"/><text:bookmark text:name="_Hlk7784863823211821"/><text:bookmark text:name="_Hlk778486382161821"/><text:bookmark text:name="_Hlk778486382323021"/><text:bookmark text:name="_Hlk77848638212521"/><text:bookmark text:name="_Hlk77848638121421"/><text:bookmark text:name="_Hlk77848638211111021"/><text:bookmark text:name="_Hlk778486382521021"/><text:bookmark text:name="_Hlk77848638171021"/><text:bookmark text:name="_Hlk7784863821161621"/><text:bookmark text:name="_Hlk77848638211231621"/><text:bookmark text:name="_Hlk7784863812311621"/><text:bookmark text:name="_Hlk7784863821115621"/><text:bookmark text:name="_Hlk778486382513621"/><text:bookmark text:name="_Hlk77848638211123621"/><text:bookmark text:name="_Hlk7784863821162621"/><text:bookmark text:name="_Hlk77848638211232621"/><text:bookmark text:name="_Hlk7784863812312621"/><text:bookmark text:name="_Hlk7784863821116621"/><text:bookmark text:name="_Hlk778486382514621"/><text:bookmark text:name="_Hlk77848638211124621"/><text:bookmark text:name="_Hlk778486382322241221"/><text:bookmark text:name="_Hlk77848638211281221"/><text:bookmark text:name="_Hlk7784863812361221"/><text:bookmark text:name="_Hlk7784863823211121221"/><text:bookmark text:name="_Hlk778486382314221221"/><text:bookmark text:name="_Hlk7784863812821221"/><text:bookmark text:name="_Hlk778486382322231221"/><text:bookmark text:name="_Hlk77848638211271221"/><text:bookmark text:name="_Hlk7784863812351221"/><text:bookmark text:name="_Hlk7784863823211111221"/><text:bookmark text:name="_Hlk778486382314211221"/><text:bookmark text:name="_Hlk7784863812811221"/><text:bookmark text:name="_Hlk7784863821165221"/><text:bookmark text:name="_Hlk77848638211235221"/><text:bookmark text:name="_Hlk7784863812315221"/><text:bookmark text:name="_Hlk7784863821119221"/><text:bookmark text:name="_Hlk778486382517221"/><text:bookmark text:name="_Hlk77848638211127221"/><text:bookmark text:name="_Hlk77848638123213221"/><text:bookmark text:name="_Hlk778486382553221"/><text:bookmark text:name="_Hlk778486381633221"/><text:bookmark text:name="_Hlk77848638123223221"/><text:bookmark text:name="_Hlk778486382563221"/><text:bookmark text:name="_Hlk778486381643221"/><text:bookmark text:name="_Hlk778486382322242221"/><text:bookmark text:name="_Hlk77848638211282221"/><text:bookmark text:name="_Hlk7784863812362221"/><text:bookmark text:name="_Hlk7784863823211122221"/><text:bookmark text:name="_Hlk778486382314222221"/><text:bookmark text:name="_Hlk7784863812822221"/><text:bookmark text:name="_Hlk778486382322232221"/><text:bookmark text:name="_Hlk77848638211272221"/><text:bookmark text:name="_Hlk7784863812352221"/><text:bookmark text:name="_Hlk7784863823211112221"/><text:bookmark text:name="_Hlk778486382314212221"/><text:bookmark text:name="_Hlk7784863812812221"/><text:bookmark text:name="_Hlk7784863821166221"/><text:bookmark text:name="_Hlk77848638211236221"/><text:bookmark text:name="_Hlk7784863812316221"/><text:bookmark text:name="_Hlk77848638211110221"/><text:bookmark text:name="_Hlk778486382518221"/><text:bookmark text:name="_Hlk77848638211128221"/><text:bookmark text:name="_Hlk77848638123214221"/><text:bookmark text:name="_Hlk778486382554221"/><text:bookmark text:name="_Hlk778486381634221"/><text:bookmark text:name="_Hlk77848638123224221"/><text:bookmark text:name="_Hlk778486382564221"/><text:bookmark text:name="_Hlk778486381644221"/><text:bookmark text:name="_Hlk778486382364321"/><text:bookmark text:name="_Hlk778486382434321"/><text:bookmark text:name="_Hlk77848638232214321"/><text:bookmark text:name="_Hlk778486382318321"/><text:bookmark text:name="_Hlk7784863823216321"/><text:bookmark text:name="_Hlk778486382166321"/><text:bookmark text:name="_Hlk77848638216212321"/><text:bookmark text:name="_Hlk7784863823252321"/><text:bookmark text:name="_Hlk7784863825232321"/><text:bookmark text:name="_Hlk77848638216222321"/><text:bookmark text:name="_Hlk7784863823262321"/><text:bookmark text:name="_Hlk7784863825242321"/><text:bookmark text:name="_Hlk778486382363321"/><text:bookmark text:name="_Hlk778486382433321"/><text:bookmark text:name="_Hlk77848638232213321"/><text:bookmark text:name="_Hlk778486382317321"/><text:bookmark text:name="_Hlk7784863823215321"/><text:bookmark text:name="_Hlk778486382165321"/><text:bookmark text:name="_Hlk77848638216211321"/><text:bookmark text:name="_Hlk7784863823251321"/><text:bookmark text:name="_Hlk7784863825231321"/><text:bookmark text:name="_Hlk77848638216221321"/><text:bookmark text:name="_Hlk7784863823261321"/><text:bookmark text:name="_Hlk7784863825241321"/><text:bookmark text:name="_Hlk778486382314721"/><text:bookmark text:name="_Hlk7784863823212721"/><text:bookmark text:name="_Hlk778486382162721"/><text:bookmark text:name="_Hlk778486382313721"/><text:bookmark text:name="_Hlk7784863823211721"/><text:bookmark text:name="_Hlk778486382161721"/><text:bookmark text:name="_Hlk778486382322021"/><text:bookmark text:name="_Hlk77848638212421"/><text:bookmark text:name="_Hlk77848638121321"/><text:bookmark text:name="_Hlk7784863821111921"/><text:bookmark text:name="_Hlk77848638252921"/><text:bookmark text:name="_Hlk7784863817921"/><text:bookmark text:name="_Hlk7784863821161521"/><text:bookmark text:name="_Hlk77848638211231521"/><text:bookmark text:name="_Hlk7784863812311521"/><text:bookmark text:name="_Hlk7784863821115521"/><text:bookmark text:name="_Hlk778486382513521"/><text:bookmark text:name="_Hlk77848638211123521"/><text:bookmark text:name="_Hlk7784863821162521"/><text:bookmark text:name="_Hlk77848638211232521"/><text:bookmark text:name="_Hlk7784863812312521"/><text:bookmark text:name="_Hlk7784863821116521"/><text:bookmark text:name="_Hlk778486382514521"/><text:bookmark text:name="_Hlk77848638211124521"/><text:bookmark text:name="_Hlk778486382322241121"/><text:bookmark text:name="_Hlk77848638211281121"/><text:bookmark text:name="_Hlk7784863812361121"/><text:bookmark text:name="_Hlk7784863823211121121"/><text:bookmark text:name="_Hlk778486382314221121"/><text:bookmark text:name="_Hlk7784863812821121"/><text:bookmark text:name="_Hlk778486382322231121"/><text:bookmark text:name="_Hlk77848638211271121"/><text:bookmark text:name="_Hlk7784863812351121"/><text:bookmark text:name="_Hlk7784863823211111121"/><text:bookmark text:name="_Hlk778486382314211121"/><text:bookmark text:name="_Hlk7784863812811121"/><text:bookmark text:name="_Hlk7784863821165121"/><text:bookmark text:name="_Hlk77848638211235121"/><text:bookmark text:name="_Hlk7784863812315121"/><text:bookmark text:name="_Hlk7784863821119121"/><text:bookmark text:name="_Hlk778486382517121"/><text:bookmark text:name="_Hlk77848638211127121"/><text:bookmark text:name="_Hlk77848638123213121"/><text:bookmark text:name="_Hlk778486382553121"/><text:bookmark text:name="_Hlk778486381633121"/><text:bookmark text:name="_Hlk77848638123223121"/><text:bookmark text:name="_Hlk778486382563121"/><text:bookmark text:name="_Hlk778486381643121"/><text:bookmark text:name="_Hlk778486382322242121"/><text:bookmark text:name="_Hlk77848638211282121"/><text:bookmark text:name="_Hlk7784863812362121"/><text:bookmark text:name="_Hlk7784863823211122121"/><text:bookmark text:name="_Hlk778486382314222121"/><text:bookmark text:name="_Hlk7784863812822121"/><text:bookmark text:name="_Hlk778486382322232121"/><text:bookmark text:name="_Hlk77848638211272121"/><text:bookmark text:name="_Hlk7784863812352121"/><text:bookmark text:name="_Hlk7784863823211112121"/><text:bookmark text:name="_Hlk778486382314212121"/><text:bookmark text:name="_Hlk7784863812812121"/><text:bookmark text:name="_Hlk7784863821166121"/><text:bookmark text:name="_Hlk77848638211236121"/><text:bookmark text:name="_Hlk7784863812316121"/><text:bookmark text:name="_Hlk77848638211110121"/><text:bookmark text:name="_Hlk778486382518121"/><text:bookmark text:name="_Hlk77848638211128121"/><text:bookmark text:name="_Hlk77848638123214121"/><text:bookmark text:name="_Hlk778486382554121"/><text:bookmark text:name="_Hlk778486381634121"/><text:bookmark text:name="_Hlk77848638123224121"/><text:bookmark text:name="_Hlk778486382564121"/><text:bookmark text:name="_Hlk778486381644121"/><text:bookmark text:name="_Hlk7784863829461"/><text:bookmark text:name="_Hlk778486382152461"/><text:bookmark text:name="_Hlk778486381242461"/><text:bookmark text:name="_Hlk7784863828461"/><text:bookmark text:name="_Hlk778486382151461"/><text:bookmark text:name="_Hlk778486381241461"/><text:bookmark text:name="_Hlk7784863824861"/><text:bookmark text:name="_Hlk7784863822261"/><text:bookmark text:name="_Hlk77848638231061"/><text:bookmark text:name="_Hlk77848638215661"/><text:bookmark text:name="_Hlk778486382322661"/><text:bookmark text:name="_Hlk77848638124661"/><text:bookmark text:name="_Hlk77848638232121261"/><text:bookmark text:name="_Hlk7784863823131261"/><text:bookmark text:name="_Hlk7784863821611261"/><text:bookmark text:name="_Hlk77848638219261"/><text:bookmark text:name="_Hlk77848638211113261"/><text:bookmark text:name="_Hlk77848638173261"/><text:bookmark text:name="_Hlk77848638232122261"/><text:bookmark text:name="_Hlk7784863823132261"/><text:bookmark text:name="_Hlk7784863821612261"/><text:bookmark text:name="_Hlk778486382110261"/><text:bookmark text:name="_Hlk77848638211114261"/><text:bookmark text:name="_Hlk77848638174261"/><text:bookmark text:name="_Hlk7784863829361"/><text:bookmark text:name="_Hlk778486382152361"/><text:bookmark text:name="_Hlk778486381242361"/><text:bookmark text:name="_Hlk7784863828361"/><text:bookmark text:name="_Hlk778486382151361"/><text:bookmark text:name="_Hlk778486381241361"/><text:bookmark text:name="_Hlk7784863824761"/><text:bookmark text:name="_Hlk7784863822161"/><text:bookmark text:name="_Hlk7784863823961"/><text:bookmark text:name="_Hlk77848638215561"/><text:bookmark text:name="_Hlk778486382322561"/><text:bookmark text:name="_Hlk77848638124561"/><text:bookmark text:name="_Hlk77848638232121161"/><text:bookmark text:name="_Hlk7784863823131161"/><text:bookmark text:name="_Hlk7784863821611161"/><text:bookmark text:name="_Hlk77848638219161"/><text:bookmark text:name="_Hlk77848638211113161"/><text:bookmark text:name="_Hlk77848638173161"/><text:bookmark text:name="_Hlk77848638232122161"/><text:bookmark text:name="_Hlk7784863823132161"/><text:bookmark text:name="_Hlk7784863821612161"/><text:bookmark text:name="_Hlk778486382110161"/><text:bookmark text:name="_Hlk77848638211114161"/><text:bookmark text:name="_Hlk77848638174161"/><text:bookmark text:name="_Hlk77848638244101"/><text:bookmark text:name="_Hlk7784863829101"/><text:bookmark text:name="_Hlk77848638236101"/><text:bookmark text:name="_Hlk778486382152101"/><text:bookmark text:name="_Hlk7784863823222101"/><text:bookmark text:name="_Hlk778486381242101"/><text:bookmark text:name="_Hlk77848638243101"/><text:bookmark text:name="_Hlk7784863828101"/><text:bookmark text:name="_Hlk77848638235101"/><text:bookmark text:name="_Hlk778486382151101"/><text:bookmark text:name="_Hlk7784863823221101"/><text:bookmark text:name="_Hlk778486381241101"/><text:bookmark text:name="_Hlk778486382112141"/><text:bookmark text:name="_Hlk7784863824141"/><text:bookmark text:name="_Hlk77848638231141"/><text:bookmark text:name="_Hlk778486382281"/><text:bookmark text:name="_Hlk77848638211341"/><text:bookmark text:name="_Hlk7784863823341"/><text:bookmark text:name="_Hlk778486382321301"/><text:bookmark text:name="_Hlk77848638215301"/><text:bookmark text:name="_Hlk77848638123301"/><text:bookmark text:name="_Hlk778486382322301"/><text:bookmark text:name="_Hlk77848638216301"/><text:bookmark text:name="_Hlk77848638124301"/><text:bookmark text:name="_Hlk778486382314181"/><text:bookmark text:name="_Hlk7784863823212181"/><text:bookmark text:name="_Hlk778486382162181"/><text:bookmark text:name="_Hlk778486382313181"/><text:bookmark text:name="_Hlk7784863823211181"/><text:bookmark text:name="_Hlk778486382161181"/><text:bookmark text:name="_Hlk77848638232581"/><text:bookmark text:name="_Hlk7784863821981"/><text:bookmark text:name="_Hlk7784863812781"/><text:bookmark text:name="_Hlk7784863821111381"/><text:bookmark text:name="_Hlk77848638252381"/><text:bookmark text:name="_Hlk7784863817381"/><text:bookmark text:name="_Hlk778486382314281"/><text:bookmark text:name="_Hlk7784863823212281"/><text:bookmark text:name="_Hlk778486382162281"/><text:bookmark text:name="_Hlk778486382313281"/><text:bookmark text:name="_Hlk7784863823211281"/><text:bookmark text:name="_Hlk778486382161281"/><text:bookmark text:name="_Hlk77848638232681"/><text:bookmark text:name="_Hlk77848638211081"/><text:bookmark text:name="_Hlk7784863812881"/><text:bookmark text:name="_Hlk7784863821111481"/><text:bookmark text:name="_Hlk77848638252481"/><text:bookmark text:name="_Hlk7784863817481"/><text:bookmark text:name="_Hlk778486382364141"/><text:bookmark text:name="_Hlk778486382434141"/><text:bookmark text:name="_Hlk77848638232214141"/><text:bookmark text:name="_Hlk778486382318141"/><text:bookmark text:name="_Hlk7784863823216141"/><text:bookmark text:name="_Hlk778486382166141"/><text:bookmark text:name="_Hlk77848638216212141"/><text:bookmark text:name="_Hlk7784863823252141"/><text:bookmark text:name="_Hlk7784863825232141"/><text:bookmark text:name="_Hlk77848638216222141"/><text:bookmark text:name="_Hlk7784863823262141"/><text:bookmark text:name="_Hlk7784863825242141"/><text:bookmark text:name="_Hlk778486382363141"/><text:bookmark text:name="_Hlk778486382433141"/><text:bookmark text:name="_Hlk77848638232213141"/><text:bookmark text:name="_Hlk778486382317141"/><text:bookmark text:name="_Hlk7784863823215141"/><text:bookmark text:name="_Hlk778486382165141"/><text:bookmark text:name="_Hlk77848638216211141"/><text:bookmark text:name="_Hlk7784863823251141"/><text:bookmark text:name="_Hlk7784863825231141"/><text:bookmark text:name="_Hlk77848638216221141"/><text:bookmark text:name="_Hlk7784863823261141"/><text:bookmark text:name="_Hlk7784863825241141"/><text:bookmark text:name="_Hlk778486382314541"/><text:bookmark text:name="_Hlk7784863823212541"/><text:bookmark text:name="_Hlk778486382162541"/><text:bookmark text:name="_Hlk778486382313541"/><text:bookmark text:name="_Hlk7784863823211541"/><text:bookmark text:name="_Hlk778486382161541"/><text:bookmark text:name="_Hlk77848638232941"/><text:bookmark text:name="_Hlk77848638212241"/><text:bookmark text:name="_Hlk77848638121141"/><text:bookmark text:name="_Hlk7784863821111741"/><text:bookmark text:name="_Hlk77848638252741"/><text:bookmark text:name="_Hlk7784863817741"/><text:bookmark text:name="_Hlk7784863821161341"/><text:bookmark text:name="_Hlk77848638211231341"/><text:bookmark text:name="_Hlk7784863812311341"/><text:bookmark text:name="_Hlk7784863821115341"/><text:bookmark text:name="_Hlk778486382513341"/><text:bookmark text:name="_Hlk77848638211123341"/><text:bookmark text:name="_Hlk7784863821162341"/><text:bookmark text:name="_Hlk77848638211232341"/><text:bookmark text:name="_Hlk7784863812312341"/><text:bookmark text:name="_Hlk7784863821116341"/><text:bookmark text:name="_Hlk778486382514341"/><text:bookmark text:name="_Hlk77848638211124341"/><text:bookmark text:name="_Hlk778486382364241"/><text:bookmark text:name="_Hlk778486382434241"/><text:bookmark text:name="_Hlk77848638232214241"/><text:bookmark text:name="_Hlk778486382318241"/><text:bookmark text:name="_Hlk7784863823216241"/><text:bookmark text:name="_Hlk778486382166241"/><text:bookmark text:name="_Hlk77848638216212241"/><text:bookmark text:name="_Hlk7784863823252241"/><text:bookmark text:name="_Hlk7784863825232241"/><text:bookmark text:name="_Hlk77848638216222241"/><text:bookmark text:name="_Hlk7784863823262241"/><text:bookmark text:name="_Hlk7784863825242241"/><text:bookmark text:name="_Hlk778486382363241"/><text:bookmark text:name="_Hlk778486382433241"/><text:bookmark text:name="_Hlk77848638232213241"/><text:bookmark text:name="_Hlk778486382317241"/><text:bookmark text:name="_Hlk7784863823215241"/><text:bookmark text:name="_Hlk778486382165241"/><text:bookmark text:name="_Hlk77848638216211241"/><text:bookmark text:name="_Hlk7784863823251241"/><text:bookmark text:name="_Hlk7784863825231241"/><text:bookmark text:name="_Hlk77848638216221241"/><text:bookmark text:name="_Hlk7784863823261241"/><text:bookmark text:name="_Hlk7784863825241241"/><text:bookmark text:name="_Hlk778486382314641"/><text:bookmark text:name="_Hlk7784863823212641"/><text:bookmark text:name="_Hlk778486382162641"/><text:bookmark text:name="_Hlk778486382313641"/><text:bookmark text:name="_Hlk7784863823211641"/><text:bookmark text:name="_Hlk778486382161641"/><text:bookmark text:name="_Hlk778486382321041"/><text:bookmark text:name="_Hlk77848638212341"/><text:bookmark text:name="_Hlk77848638121241"/><text:bookmark text:name="_Hlk7784863821111841"/><text:bookmark text:name="_Hlk77848638252841"/><text:bookmark text:name="_Hlk7784863817841"/><text:bookmark text:name="_Hlk7784863821161441"/><text:bookmark text:name="_Hlk77848638211231441"/><text:bookmark text:name="_Hlk7784863812311441"/><text:bookmark text:name="_Hlk7784863821115441"/><text:bookmark text:name="_Hlk778486382513441"/><text:bookmark text:name="_Hlk77848638211123441"/><text:bookmark text:name="_Hlk7784863821162441"/><text:bookmark text:name="_Hlk77848638211232441"/><text:bookmark text:name="_Hlk7784863812312441"/><text:bookmark text:name="_Hlk7784863821116441"/><text:bookmark text:name="_Hlk778486382514441"/><text:bookmark text:name="_Hlk77848638211124441"/><text:bookmark text:name="_Hlk7784863824446"/><text:bookmark text:name="_Hlk7784863823644"/><text:bookmark text:name="_Hlk77848638215244"/><text:bookmark text:name="_Hlk778486382322244"/><text:bookmark text:name="_Hlk77848638124244"/><text:bookmark text:name="_Hlk7784863824344"/><text:bookmark text:name="_Hlk778486382844"/><text:bookmark text:name="_Hlk7784863823544"/><text:bookmark text:name="_Hlk77848638215144"/><text:bookmark text:name="_Hlk778486382322144"/><text:bookmark text:name="_Hlk77848638124144"/><text:bookmark text:name="_Hlk77848638211284"/><text:bookmark text:name="_Hlk778486382484"/><text:bookmark text:name="_Hlk7784863823184"/><text:bookmark text:name="_Hlk778486382224"/><text:bookmark text:name="_Hlk77848638211104"/><text:bookmark text:name="_Hlk7784863823104"/><text:bookmark text:name="_Hlk77848638232164"/><text:bookmark text:name="_Hlk7784863821564"/><text:bookmark text:name="_Hlk7784863812364"/><text:bookmark text:name="_Hlk77848638232264"/><text:bookmark text:name="_Hlk7784863821664"/><text:bookmark text:name="_Hlk7784863812464"/><text:bookmark text:name="_Hlk778486382314124"/><text:bookmark text:name="_Hlk7784863823212124"/><text:bookmark text:name="_Hlk778486382162124"/><text:bookmark text:name="_Hlk778486382313124"/><text:bookmark text:name="_Hlk7784863823211124"/><text:bookmark text:name="_Hlk778486382161124"/><text:bookmark text:name="_Hlk77848638232524"/><text:bookmark text:name="_Hlk7784863821924"/><text:bookmark text:name="_Hlk7784863812724"/><text:bookmark text:name="_Hlk7784863821111324"/><text:bookmark text:name="_Hlk77848638252324"/><text:bookmark text:name="_Hlk7784863817324"/><text:bookmark text:name="_Hlk778486382314224"/><text:bookmark text:name="_Hlk7784863823212224"/><text:bookmark text:name="_Hlk778486382162224"/><text:bookmark text:name="_Hlk778486382313224"/><text:bookmark text:name="_Hlk7784863823211224"/><text:bookmark text:name="_Hlk778486382161224"/><text:bookmark text:name="_Hlk77848638232624"/><text:bookmark text:name="_Hlk77848638211024"/><text:bookmark text:name="_Hlk7784863812824"/><text:bookmark text:name="_Hlk7784863821111424"/><text:bookmark text:name="_Hlk77848638252424"/><text:bookmark text:name="_Hlk7784863817424"/><text:bookmark text:name="_Hlk7784863824434"/><text:bookmark text:name="_Hlk778486382934"/><text:bookmark text:name="_Hlk7784863823634"/><text:bookmark text:name="_Hlk77848638215234"/><text:bookmark text:name="_Hlk778486382322234"/><text:bookmark text:name="_Hlk77848638124234"/><text:bookmark text:name="_Hlk7784863824334"/><text:bookmark text:name="_Hlk778486382834"/><text:bookmark text:name="_Hlk7784863823534"/><text:bookmark text:name="_Hlk77848638215134"/><text:bookmark text:name="_Hlk778486382322134"/><text:bookmark text:name="_Hlk77848638124134"/><text:bookmark text:name="_Hlk77848638211274"/><text:bookmark text:name="_Hlk778486382474"/><text:bookmark text:name="_Hlk7784863823174"/><text:bookmark text:name="_Hlk778486382214"/><text:bookmark text:name="_Hlk7784863821194"/><text:bookmark text:name="_Hlk778486382394"/><text:bookmark text:name="_Hlk77848638232154"/><text:bookmark text:name="_Hlk7784863821554"/><text:bookmark text:name="_Hlk7784863812354"/><text:bookmark text:name="_Hlk77848638232254"/><text:bookmark text:name="_Hlk7784863821654"/><text:bookmark text:name="_Hlk7784863812454"/><text:bookmark text:name="_Hlk778486382314114"/><text:bookmark text:name="_Hlk7784863823212114"/><text:bookmark text:name="_Hlk778486382162114"/><text:bookmark text:name="_Hlk778486382313114"/><text:bookmark text:name="_Hlk7784863823211114"/><text:bookmark text:name="_Hlk778486382161114"/><text:bookmark text:name="_Hlk77848638232514"/><text:bookmark text:name="_Hlk7784863821914"/><text:bookmark text:name="_Hlk7784863812714"/><text:bookmark text:name="_Hlk7784863821111314"/><text:bookmark text:name="_Hlk77848638252314"/><text:bookmark text:name="_Hlk7784863817314"/><text:bookmark text:name="_Hlk778486382314214"/><text:bookmark text:name="_Hlk7784863823212214"/><text:bookmark text:name="_Hlk778486382162214"/><text:bookmark text:name="_Hlk778486382313214"/><text:bookmark text:name="_Hlk7784863823211214"/><text:bookmark text:name="_Hlk778486382161214"/><text:bookmark text:name="_Hlk77848638232614"/><text:bookmark text:name="_Hlk77848638211014"/><text:bookmark text:name="_Hlk7784863812814"/><text:bookmark text:name="_Hlk7784863821111414"/><text:bookmark text:name="_Hlk77848638252414"/><text:bookmark text:name="_Hlk7784863817414"/><text:bookmark text:name="_Hlk77848638211248"/><text:bookmark text:name="_Hlk778486382448"/><text:bookmark text:name="_Hlk7784863823148"/><text:bookmark text:name="_Hlk77848638298"/><text:bookmark text:name="_Hlk7784863821168"/><text:bookmark text:name="_Hlk778486382368"/><text:bookmark text:name="_Hlk77848638232128"/><text:bookmark text:name="_Hlk7784863821528"/><text:bookmark text:name="_Hlk7784863812328"/><text:bookmark text:name="_Hlk77848638232228"/><text:bookmark text:name="_Hlk7784863821628"/><text:bookmark text:name="_Hlk7784863812428"/><text:bookmark text:name="_Hlk77848638211238"/><text:bookmark text:name="_Hlk778486382438"/><text:bookmark text:name="_Hlk7784863823138"/><text:bookmark text:name="_Hlk77848638288"/><text:bookmark text:name="_Hlk7784863821158"/><text:bookmark text:name="_Hlk778486382358"/><text:bookmark text:name="_Hlk77848638232118"/><text:bookmark text:name="_Hlk7784863821518"/><text:bookmark text:name="_Hlk7784863812318"/><text:bookmark text:name="_Hlk77848638232218"/><text:bookmark text:name="_Hlk7784863821618"/><text:bookmark text:name="_Hlk7784863812418"/><text:bookmark text:name="_Hlk778486382530"/><text:bookmark text:name="_Hlk77848638211212"/><text:bookmark text:name="_Hlk7784863823230"/><text:bookmark text:name="_Hlk778486382412"/><text:bookmark text:name="_Hlk77848638211130"/><text:bookmark text:name="_Hlk7784863823112"/><text:bookmark text:name="_Hlk778486382125"/><text:bookmark text:name="_Hlk77848638226"/><text:bookmark text:name="_Hlk77848638117"/><text:bookmark text:name="_Hlk7784863821132"/><text:bookmark text:name="_Hlk778486381214"/><text:bookmark text:name="_Hlk778486382332"/><text:bookmark text:name="_Hlk7784863825110"/><text:bookmark text:name="_Hlk77848638232110"/><text:bookmark text:name="_Hlk778486382111110"/><text:bookmark text:name="_Hlk7784863821510"/><text:bookmark text:name="_Hlk778486381610"/><text:bookmark text:name="_Hlk7784863812310"/><text:bookmark text:name="_Hlk7784863825210"/><text:bookmark text:name="_Hlk77848638232210"/><text:bookmark text:name="_Hlk778486382111210"/><text:bookmark text:name="_Hlk7784863821610"/><text:bookmark text:name="_Hlk778486381710"/><text:bookmark text:name="_Hlk7784863812410"/><text:bookmark text:name="_Hlk778486382112416"/><text:bookmark text:name="_Hlk77848638231416"/><text:bookmark text:name="_Hlk77848638211616"/><text:bookmark text:name="_Hlk778486382321216"/><text:bookmark text:name="_Hlk77848638123216"/><text:bookmark text:name="_Hlk77848638216216"/><text:bookmark text:name="_Hlk778486382112316"/><text:bookmark text:name="_Hlk77848638231316"/><text:bookmark text:name="_Hlk77848638211516"/><text:bookmark text:name="_Hlk778486382321116"/><text:bookmark text:name="_Hlk77848638123116"/><text:bookmark text:name="_Hlk77848638216116"/><text:bookmark text:name="_Hlk778486382556"/><text:bookmark text:name="_Hlk7784863823256"/><text:bookmark text:name="_Hlk77848638211156"/><text:bookmark text:name="_Hlk778486382196"/><text:bookmark text:name="_Hlk778486381106"/><text:bookmark text:name="_Hlk778486381276"/><text:bookmark text:name="_Hlk7784863825136"/><text:bookmark text:name="_Hlk778486382111136"/><text:bookmark text:name="_Hlk778486381636"/><text:bookmark text:name="_Hlk7784863825236"/><text:bookmark text:name="_Hlk778486382111236"/><text:bookmark text:name="_Hlk778486381736"/><text:bookmark text:name="_Hlk778486382112426"/><text:bookmark text:name="_Hlk77848638231426"/><text:bookmark text:name="_Hlk77848638211626"/><text:bookmark text:name="_Hlk778486382321226"/><text:bookmark text:name="_Hlk77848638123226"/><text:bookmark text:name="_Hlk77848638216226"/><text:bookmark text:name="_Hlk778486382112326"/><text:bookmark text:name="_Hlk77848638231326"/><text:bookmark text:name="_Hlk77848638211526"/><text:bookmark text:name="_Hlk778486382321126"/><text:bookmark text:name="_Hlk77848638123126"/><text:bookmark text:name="_Hlk77848638216126"/><text:bookmark text:name="_Hlk778486382566"/><text:bookmark text:name="_Hlk7784863823266"/><text:bookmark text:name="_Hlk77848638211166"/><text:bookmark text:name="_Hlk7784863821106"/><text:bookmark text:name="_Hlk778486381116"/><text:bookmark text:name="_Hlk778486381286"/><text:bookmark text:name="_Hlk7784863825146"/><text:bookmark text:name="_Hlk778486382111146"/><text:bookmark text:name="_Hlk778486381646"/><text:bookmark text:name="_Hlk7784863825246"/><text:bookmark text:name="_Hlk778486382111246"/><text:bookmark text:name="_Hlk778486381746"/><text:bookmark text:name="_Hlk77848638244412"/><text:bookmark text:name="_Hlk77848638236412"/><text:bookmark text:name="_Hlk7784863823222412"/><text:bookmark text:name="_Hlk77848638243412"/><text:bookmark text:name="_Hlk77848638235412"/><text:bookmark text:name="_Hlk7784863823221412"/><text:bookmark text:name="_Hlk778486382112812"/><text:bookmark text:name="_Hlk77848638231812"/><text:bookmark text:name="_Hlk778486382111012"/><text:bookmark text:name="_Hlk778486382321612"/><text:bookmark text:name="_Hlk77848638123612"/><text:bookmark text:name="_Hlk77848638216612"/><text:bookmark text:name="_Hlk7784863823141212"/><text:bookmark text:name="_Hlk7784863821621212"/><text:bookmark text:name="_Hlk77848638232111212"/><text:bookmark text:name="_Hlk778486382325212"/><text:bookmark text:name="_Hlk77848638127212"/><text:bookmark text:name="_Hlk778486382523212"/><text:bookmark text:name="_Hlk7784863823142212"/><text:bookmark text:name="_Hlk7784863821622212"/><text:bookmark text:name="_Hlk77848638232112212"/><text:bookmark text:name="_Hlk778486382326212"/><text:bookmark text:name="_Hlk77848638128212"/><text:bookmark text:name="_Hlk778486382524212"/><text:bookmark text:name="_Hlk77848638244312"/><text:bookmark text:name="_Hlk77848638236312"/><text:bookmark text:name="_Hlk7784863823222312"/><text:bookmark text:name="_Hlk77848638243312"/><text:bookmark text:name="_Hlk77848638235312"/><text:bookmark text:name="_Hlk7784863823221312"/><text:bookmark text:name="_Hlk778486382112712"/><text:bookmark text:name="_Hlk77848638231712"/><text:bookmark text:name="_Hlk77848638211912"/><text:bookmark text:name="_Hlk778486382321512"/><text:bookmark text:name="_Hlk77848638123512"/><text:bookmark text:name="_Hlk77848638216512"/><text:bookmark text:name="_Hlk7784863823141112"/><text:bookmark text:name="_Hlk7784863821621112"/><text:bookmark text:name="_Hlk77848638232111112"/><text:bookmark text:name="_Hlk778486382325112"/><text:bookmark text:name="_Hlk77848638127112"/><text:bookmark text:name="_Hlk778486382523112"/><text:bookmark text:name="_Hlk7784863823142112"/><text:bookmark text:name="_Hlk7784863821622112"/><text:bookmark text:name="_Hlk77848638232112112"/><text:bookmark text:name="_Hlk778486382326112"/><text:bookmark text:name="_Hlk77848638128112"/><text:bookmark text:name="_Hlk778486382524112"/><text:bookmark text:name="_Hlk778486382112452"/><text:bookmark text:name="_Hlk77848638231452"/><text:bookmark text:name="_Hlk77848638211652"/><text:bookmark text:name="_Hlk778486382321252"/><text:bookmark text:name="_Hlk77848638123252"/><text:bookmark text:name="_Hlk77848638216252"/><text:bookmark text:name="_Hlk778486382112352"/><text:bookmark text:name="_Hlk77848638231352"/><text:bookmark text:name="_Hlk77848638211552"/><text:bookmark text:name="_Hlk778486382321152"/><text:bookmark text:name="_Hlk77848638123152"/><text:bookmark text:name="_Hlk77848638216152"/><text:bookmark text:name="_Hlk778486382592"/><text:bookmark text:name="_Hlk7784863823292"/><text:bookmark text:name="_Hlk77848638211192"/><text:bookmark text:name="_Hlk7784863821222"/><text:bookmark text:name="_Hlk778486381142"/><text:bookmark text:name="_Hlk7784863812112"/><text:bookmark text:name="_Hlk7784863825172"/><text:bookmark text:name="_Hlk778486382111172"/><text:bookmark text:name="_Hlk778486381672"/><text:bookmark text:name="_Hlk7784863825272"/><text:bookmark text:name="_Hlk778486382111272"/><text:bookmark text:name="_Hlk778486381772"/><text:bookmark text:name="_Hlk7784863821124132"/><text:bookmark text:name="_Hlk778486382116132"/><text:bookmark text:name="_Hlk778486381232132"/><text:bookmark text:name="_Hlk7784863821123132"/><text:bookmark text:name="_Hlk778486382115132"/><text:bookmark text:name="_Hlk778486381231132"/><text:bookmark text:name="_Hlk7784863825532"/><text:bookmark text:name="_Hlk778486382111532"/><text:bookmark text:name="_Hlk7784863811032"/><text:bookmark text:name="_Hlk77848638251332"/><text:bookmark text:name="_Hlk7784863816332"/><text:bookmark text:name="_Hlk7784863821112332"/><text:bookmark text:name="_Hlk7784863821124232"/><text:bookmark text:name="_Hlk778486382116232"/><text:bookmark text:name="_Hlk778486381232232"/><text:bookmark text:name="_Hlk7784863821123232"/><text:bookmark text:name="_Hlk778486382115232"/><text:bookmark text:name="_Hlk778486381231232"/><text:bookmark text:name="_Hlk7784863825632"/><text:bookmark text:name="_Hlk778486382111632"/><text:bookmark text:name="_Hlk7784863811132"/><text:bookmark text:name="_Hlk77848638251432"/><text:bookmark text:name="_Hlk7784863816432"/><text:bookmark text:name="_Hlk7784863821112432"/><text:bookmark text:name="_Hlk77848638244422"/><text:bookmark text:name="_Hlk77848638236422"/><text:bookmark text:name="_Hlk7784863823222422"/><text:bookmark text:name="_Hlk77848638243422"/><text:bookmark text:name="_Hlk77848638235422"/><text:bookmark text:name="_Hlk7784863823221422"/><text:bookmark text:name="_Hlk778486382112822"/><text:bookmark text:name="_Hlk77848638231822"/><text:bookmark text:name="_Hlk778486382111022"/><text:bookmark text:name="_Hlk778486382321622"/><text:bookmark text:name="_Hlk77848638123622"/><text:bookmark text:name="_Hlk77848638216622"/><text:bookmark text:name="_Hlk7784863823141222"/><text:bookmark text:name="_Hlk7784863821621222"/><text:bookmark text:name="_Hlk77848638232111222"/><text:bookmark text:name="_Hlk778486382325222"/><text:bookmark text:name="_Hlk77848638127222"/><text:bookmark text:name="_Hlk778486382523222"/><text:bookmark text:name="_Hlk7784863823142222"/><text:bookmark text:name="_Hlk7784863821622222"/><text:bookmark text:name="_Hlk77848638232112222"/><text:bookmark text:name="_Hlk778486382326222"/><text:bookmark text:name="_Hlk77848638128222"/><text:bookmark text:name="_Hlk778486382524222"/><text:bookmark text:name="_Hlk77848638244322"/><text:bookmark text:name="_Hlk77848638236322"/><text:bookmark text:name="_Hlk7784863823222322"/><text:bookmark text:name="_Hlk77848638243322"/><text:bookmark text:name="_Hlk77848638235322"/><text:bookmark text:name="_Hlk7784863823221322"/><text:bookmark text:name="_Hlk778486382112722"/><text:bookmark text:name="_Hlk77848638231722"/><text:bookmark text:name="_Hlk77848638211922"/><text:bookmark text:name="_Hlk778486382321522"/><text:bookmark text:name="_Hlk77848638123522"/><text:bookmark text:name="_Hlk77848638216522"/><text:bookmark text:name="_Hlk7784863823141122"/><text:bookmark text:name="_Hlk7784863821621122"/><text:bookmark text:name="_Hlk77848638232111122"/><text:bookmark text:name="_Hlk778486382325122"/><text:bookmark text:name="_Hlk77848638127122"/><text:bookmark text:name="_Hlk778486382523122"/><text:bookmark text:name="_Hlk7784863823142122"/><text:bookmark text:name="_Hlk7784863821622122"/><text:bookmark text:name="_Hlk77848638232112122"/><text:bookmark text:name="_Hlk778486382326122"/><text:bookmark text:name="_Hlk77848638128122"/><text:bookmark text:name="_Hlk778486382524122"/><text:bookmark text:name="_Hlk778486382112462"/><text:bookmark text:name="_Hlk77848638231462"/><text:bookmark text:name="_Hlk77848638211662"/><text:bookmark text:name="_Hlk778486382321262"/><text:bookmark text:name="_Hlk77848638123262"/><text:bookmark text:name="_Hlk77848638216262"/><text:bookmark text:name="_Hlk778486382112362"/><text:bookmark text:name="_Hlk77848638231362"/><text:bookmark text:name="_Hlk77848638211562"/><text:bookmark text:name="_Hlk778486382321162"/><text:bookmark text:name="_Hlk77848638123162"/><text:bookmark text:name="_Hlk77848638216162"/><text:bookmark text:name="_Hlk7784863825102"/><text:bookmark text:name="_Hlk77848638232102"/><text:bookmark text:name="_Hlk778486382111102"/><text:bookmark text:name="_Hlk7784863821232"/><text:bookmark text:name="_Hlk778486381152"/><text:bookmark text:name="_Hlk7784863812122"/><text:bookmark text:name="_Hlk7784863825182"/><text:bookmark text:name="_Hlk778486382111182"/><text:bookmark text:name="_Hlk778486381682"/><text:bookmark text:name="_Hlk7784863825282"/><text:bookmark text:name="_Hlk778486382111282"/><text:bookmark text:name="_Hlk778486381782"/><text:bookmark text:name="_Hlk7784863821124142"/><text:bookmark text:name="_Hlk778486382116142"/><text:bookmark text:name="_Hlk778486381232142"/><text:bookmark text:name="_Hlk7784863821123142"/><text:bookmark text:name="_Hlk778486382115142"/><text:bookmark text:name="_Hlk778486381231142"/><text:bookmark text:name="_Hlk7784863825542"/><text:bookmark text:name="_Hlk778486382111542"/><text:bookmark text:name="_Hlk7784863811042"/><text:bookmark text:name="_Hlk77848638251342"/><text:bookmark text:name="_Hlk7784863816342"/><text:bookmark text:name="_Hlk7784863821112342"/><text:bookmark text:name="_Hlk7784863821124242"/><text:bookmark text:name="_Hlk778486382116242"/><text:bookmark text:name="_Hlk778486381232242"/><text:bookmark text:name="_Hlk7784863821123242"/><text:bookmark text:name="_Hlk778486382115242"/><text:bookmark text:name="_Hlk778486381231242"/><text:bookmark text:name="_Hlk7784863825642"/><text:bookmark text:name="_Hlk778486382111642"/><text:bookmark text:name="_Hlk7784863811142"/><text:bookmark text:name="_Hlk77848638251442"/><text:bookmark text:name="_Hlk7784863816442"/><text:bookmark text:name="_Hlk7784863821112442"/><text:bookmark text:name="_Hlk7784863824444"/><text:bookmark text:name="_Hlk778486382943"/><text:bookmark text:name="_Hlk7784863823643"/><text:bookmark text:name="_Hlk77848638215243"/><text:bookmark text:name="_Hlk778486382322243"/><text:bookmark text:name="_Hlk77848638124243"/><text:bookmark text:name="_Hlk7784863824343"/><text:bookmark text:name="_Hlk778486382843"/><text:bookmark text:name="_Hlk7784863823543"/><text:bookmark text:name="_Hlk77848638215143"/><text:bookmark text:name="_Hlk778486382322143"/><text:bookmark text:name="_Hlk77848638124143"/><text:bookmark text:name="_Hlk77848638211283"/><text:bookmark text:name="_Hlk778486382483"/><text:bookmark text:name="_Hlk7784863823183"/><text:bookmark text:name="_Hlk778486382223"/><text:bookmark text:name="_Hlk77848638211103"/><text:bookmark text:name="_Hlk7784863823103"/><text:bookmark text:name="_Hlk77848638232163"/><text:bookmark text:name="_Hlk7784863821563"/><text:bookmark text:name="_Hlk7784863812363"/><text:bookmark text:name="_Hlk77848638232263"/><text:bookmark text:name="_Hlk7784863821663"/><text:bookmark text:name="_Hlk7784863812463"/><text:bookmark text:name="_Hlk778486382314123"/><text:bookmark text:name="_Hlk7784863823212123"/><text:bookmark text:name="_Hlk778486382162123"/><text:bookmark text:name="_Hlk778486382313123"/><text:bookmark text:name="_Hlk7784863823211123"/><text:bookmark text:name="_Hlk778486382161123"/><text:bookmark text:name="_Hlk77848638232523"/><text:bookmark text:name="_Hlk7784863821923"/><text:bookmark text:name="_Hlk7784863812723"/><text:bookmark text:name="_Hlk7784863821111323"/><text:bookmark text:name="_Hlk77848638252323"/><text:bookmark text:name="_Hlk7784863817323"/><text:bookmark text:name="_Hlk778486382314223"/><text:bookmark text:name="_Hlk7784863823212223"/><text:bookmark text:name="_Hlk778486382162223"/><text:bookmark text:name="_Hlk778486382313223"/><text:bookmark text:name="_Hlk7784863823211223"/><text:bookmark text:name="_Hlk778486382161223"/><text:bookmark text:name="_Hlk77848638232623"/><text:bookmark text:name="_Hlk77848638211023"/><text:bookmark text:name="_Hlk7784863812823"/><text:bookmark text:name="_Hlk7784863821111423"/><text:bookmark text:name="_Hlk77848638252423"/><text:bookmark text:name="_Hlk7784863817423"/><text:bookmark text:name="_Hlk7784863824433"/><text:bookmark text:name="_Hlk778486382933"/><text:bookmark text:name="_Hlk7784863823633"/><text:bookmark text:name="_Hlk77848638215233"/><text:bookmark text:name="_Hlk778486382322233"/><text:bookmark text:name="_Hlk77848638124233"/><text:bookmark text:name="_Hlk7784863824333"/><text:bookmark text:name="_Hlk778486382833"/><text:bookmark text:name="_Hlk7784863823533"/><text:bookmark text:name="_Hlk77848638215133"/><text:bookmark text:name="_Hlk778486382322133"/><text:bookmark text:name="_Hlk77848638124133"/><text:bookmark text:name="_Hlk77848638211273"/><text:bookmark text:name="_Hlk778486382473"/><text:bookmark text:name="_Hlk7784863823173"/><text:bookmark text:name="_Hlk778486382213"/><text:bookmark text:name="_Hlk7784863821193"/><text:bookmark text:name="_Hlk778486382393"/><text:bookmark text:name="_Hlk77848638232153"/><text:bookmark text:name="_Hlk7784863821553"/><text:bookmark text:name="_Hlk7784863812353"/><text:bookmark text:name="_Hlk77848638232253"/><text:bookmark text:name="_Hlk7784863821653"/><text:bookmark text:name="_Hlk7784863812453"/><text:bookmark text:name="_Hlk778486382314113"/><text:bookmark text:name="_Hlk7784863823212113"/><text:bookmark text:name="_Hlk778486382162113"/><text:bookmark text:name="_Hlk778486382313113"/><text:bookmark text:name="_Hlk7784863823211113"/><text:bookmark text:name="_Hlk778486382161113"/><text:bookmark text:name="_Hlk77848638232513"/><text:bookmark text:name="_Hlk7784863821913"/><text:bookmark text:name="_Hlk7784863812713"/><text:bookmark text:name="_Hlk7784863821111313"/><text:bookmark text:name="_Hlk77848638252313"/><text:bookmark text:name="_Hlk7784863817313"/><text:bookmark text:name="_Hlk778486382314213"/><text:bookmark text:name="_Hlk7784863823212213"/><text:bookmark text:name="_Hlk778486382162213"/><text:bookmark text:name="_Hlk778486382313213"/><text:bookmark text:name="_Hlk7784863823211213"/><text:bookmark text:name="_Hlk778486382161213"/><text:bookmark text:name="_Hlk77848638232613"/><text:bookmark text:name="_Hlk77848638211013"/><text:bookmark text:name="_Hlk7784863812813"/><text:bookmark text:name="_Hlk7784863821111413"/><text:bookmark text:name="_Hlk77848638252413"/><text:bookmark text:name="_Hlk7784863817413"/><text:bookmark text:name="_Hlk77848638211247"/><text:bookmark text:name="_Hlk778486382447"/><text:bookmark text:name="_Hlk7784863823147"/><text:bookmark text:name="_Hlk77848638297"/><text:bookmark text:name="_Hlk7784863821167"/><text:bookmark text:name="_Hlk778486382367"/><text:bookmark text:name="_Hlk77848638232127"/><text:bookmark text:name="_Hlk7784863821527"/><text:bookmark text:name="_Hlk7784863812327"/><text:bookmark text:name="_Hlk77848638232227"/><text:bookmark text:name="_Hlk7784863821627"/><text:bookmark text:name="_Hlk7784863812427"/><text:bookmark text:name="_Hlk77848638211237"/><text:bookmark text:name="_Hlk778486382437"/><text:bookmark text:name="_Hlk7784863823137"/><text:bookmark text:name="_Hlk77848638287"/><text:bookmark text:name="_Hlk7784863821157"/><text:bookmark text:name="_Hlk778486382357"/><text:bookmark text:name="_Hlk77848638232117"/><text:bookmark text:name="_Hlk7784863821517"/><text:bookmark text:name="_Hlk7784863812317"/><text:bookmark text:name="_Hlk77848638232217"/><text:bookmark text:name="_Hlk7784863821617"/><text:bookmark text:name="_Hlk7784863812417"/><text:bookmark text:name="_Hlk778486382520"/><text:bookmark text:name="_Hlk77848638211211"/><text:bookmark text:name="_Hlk7784863823220"/><text:bookmark text:name="_Hlk778486382411"/><text:bookmark text:name="_Hlk77848638211120"/><text:bookmark text:name="_Hlk7784863823111"/><text:bookmark text:name="_Hlk778486382124"/><text:bookmark text:name="_Hlk77848638225"/><text:bookmark text:name="_Hlk77848638116"/><text:bookmark text:name="_Hlk7784863821131"/><text:bookmark text:name="_Hlk778486381213"/><text:bookmark text:name="_Hlk778486382331"/><text:bookmark text:name="_Hlk778486382519"/><text:bookmark text:name="_Hlk7784863823219"/><text:bookmark text:name="_Hlk77848638211119"/><text:bookmark text:name="_Hlk778486382159"/><text:bookmark text:name="_Hlk77848638169"/><text:bookmark text:name="_Hlk778486381239"/><text:bookmark text:name="_Hlk778486382529"/><text:bookmark text:name="_Hlk7784863823229"/><text:bookmark text:name="_Hlk77848638211129"/><text:bookmark text:name="_Hlk778486382169"/><text:bookmark text:name="_Hlk77848638179"/><text:bookmark text:name="_Hlk778486381249"/><text:bookmark text:name="_Hlk778486382112415"/><text:bookmark text:name="_Hlk77848638231415"/><text:bookmark text:name="_Hlk77848638211615"/><text:bookmark text:name="_Hlk778486382321215"/><text:bookmark text:name="_Hlk77848638123215"/><text:bookmark text:name="_Hlk77848638216215"/><text:bookmark text:name="_Hlk778486382112315"/><text:bookmark text:name="_Hlk77848638231315"/><text:bookmark text:name="_Hlk77848638211515"/><text:bookmark text:name="_Hlk778486382321115"/><text:bookmark text:name="_Hlk77848638123115"/><text:bookmark text:name="_Hlk77848638216115"/><text:bookmark text:name="_Hlk778486382555"/><text:bookmark text:name="_Hlk7784863823255"/><text:bookmark text:name="_Hlk77848638211155"/><text:bookmark text:name="_Hlk778486382195"/><text:bookmark text:name="_Hlk778486381105"/><text:bookmark text:name="_Hlk778486381275"/><text:bookmark text:name="_Hlk7784863825135"/><text:bookmark text:name="_Hlk778486382111135"/><text:bookmark text:name="_Hlk778486381635"/><text:bookmark text:name="_Hlk7784863825235"/><text:bookmark text:name="_Hlk778486382111235"/><text:bookmark text:name="_Hlk778486381735"/><text:bookmark text:name="_Hlk778486382112425"/><text:bookmark text:name="_Hlk77848638231425"/><text:bookmark text:name="_Hlk77848638211625"/><text:bookmark text:name="_Hlk778486382321225"/><text:bookmark text:name="_Hlk77848638123225"/><text:bookmark text:name="_Hlk77848638216225"/><text:bookmark text:name="_Hlk778486382112325"/><text:bookmark text:name="_Hlk77848638231325"/><text:bookmark text:name="_Hlk77848638211525"/><text:bookmark text:name="_Hlk778486382321125"/><text:bookmark text:name="_Hlk77848638123125"/><text:bookmark text:name="_Hlk77848638216125"/><text:bookmark text:name="_Hlk778486382565"/><text:bookmark text:name="_Hlk7784863823265"/><text:bookmark text:name="_Hlk77848638211165"/><text:bookmark text:name="_Hlk7784863821105"/><text:bookmark text:name="_Hlk778486381115"/><text:bookmark text:name="_Hlk778486381285"/><text:bookmark text:name="_Hlk7784863825145"/><text:bookmark text:name="_Hlk778486382111145"/><text:bookmark text:name="_Hlk778486381645"/><text:bookmark text:name="_Hlk7784863825245"/><text:bookmark text:name="_Hlk778486382111245"/><text:bookmark text:name="_Hlk778486381745"/><text:bookmark text:name="_Hlk77848638244411"/><text:bookmark text:name="_Hlk77848638236411"/><text:bookmark text:name="_Hlk7784863823222411"/><text:bookmark text:name="_Hlk77848638243411"/><text:bookmark text:name="_Hlk77848638235411"/><text:bookmark text:name="_Hlk7784863823221411"/><text:bookmark text:name="_Hlk778486382112811"/><text:bookmark text:name="_Hlk77848638231811"/><text:bookmark text:name="_Hlk778486382111011"/><text:bookmark text:name="_Hlk778486382321611"/><text:bookmark text:name="_Hlk77848638123611"/><text:bookmark text:name="_Hlk77848638216611"/><text:bookmark text:name="_Hlk7784863823141211"/><text:bookmark text:name="_Hlk7784863821621211"/><text:bookmark text:name="_Hlk77848638232111211"/><text:bookmark text:name="_Hlk778486382325211"/><text:bookmark text:name="_Hlk77848638127211"/><text:bookmark text:name="_Hlk778486382523211"/><text:bookmark text:name="_Hlk7784863823142211"/><text:bookmark text:name="_Hlk7784863821622211"/><text:bookmark text:name="_Hlk77848638232112211"/><text:bookmark text:name="_Hlk778486382326211"/><text:bookmark text:name="_Hlk77848638128211"/><text:bookmark text:name="_Hlk778486382524211"/><text:bookmark text:name="_Hlk77848638244311"/><text:bookmark text:name="_Hlk77848638236311"/><text:bookmark text:name="_Hlk7784863823222311"/><text:bookmark text:name="_Hlk77848638243311"/><text:bookmark text:name="_Hlk77848638235311"/><text:bookmark text:name="_Hlk7784863823221311"/><text:bookmark text:name="_Hlk778486382112711"/><text:bookmark text:name="_Hlk77848638231711"/><text:bookmark text:name="_Hlk77848638211911"/><text:bookmark text:name="_Hlk778486382321511"/><text:bookmark text:name="_Hlk77848638123511"/><text:bookmark text:name="_Hlk77848638216511"/><text:bookmark text:name="_Hlk7784863823141111"/><text:bookmark text:name="_Hlk7784863821621111"/><text:bookmark text:name="_Hlk77848638232111111"/><text:bookmark text:name="_Hlk778486382325111"/><text:bookmark text:name="_Hlk77848638127111"/><text:bookmark text:name="_Hlk778486382523111"/><text:bookmark text:name="_Hlk7784863823142111"/><text:bookmark text:name="_Hlk7784863821622111"/><text:bookmark text:name="_Hlk77848638232112111"/><text:bookmark text:name="_Hlk778486382326111"/><text:bookmark text:name="_Hlk77848638128111"/><text:bookmark text:name="_Hlk778486382524111"/><text:bookmark text:name="_Hlk778486382112451"/><text:bookmark text:name="_Hlk77848638231451"/><text:bookmark text:name="_Hlk77848638211651"/><text:bookmark text:name="_Hlk778486382321251"/><text:bookmark text:name="_Hlk77848638123251"/><text:bookmark text:name="_Hlk77848638216251"/><text:bookmark text:name="_Hlk778486382112351"/><text:bookmark text:name="_Hlk77848638231351"/><text:bookmark text:name="_Hlk77848638211551"/><text:bookmark text:name="_Hlk778486382321151"/><text:bookmark text:name="_Hlk77848638123151"/><text:bookmark text:name="_Hlk77848638216151"/><text:bookmark text:name="_Hlk778486382591"/><text:bookmark text:name="_Hlk7784863823291"/><text:bookmark text:name="_Hlk77848638211191"/><text:bookmark text:name="_Hlk7784863821221"/><text:bookmark text:name="_Hlk778486381141"/><text:bookmark text:name="_Hlk7784863812111"/><text:bookmark text:name="_Hlk7784863825171"/><text:bookmark text:name="_Hlk778486382111171"/><text:bookmark text:name="_Hlk778486381671"/><text:bookmark text:name="_Hlk7784863825271"/><text:bookmark text:name="_Hlk778486382111271"/><text:bookmark text:name="_Hlk778486381771"/><text:bookmark text:name="_Hlk7784863821124131"/><text:bookmark text:name="_Hlk778486382116131"/><text:bookmark text:name="_Hlk778486381232131"/><text:bookmark text:name="_Hlk7784863821123131"/><text:bookmark text:name="_Hlk778486382115131"/><text:bookmark text:name="_Hlk778486381231131"/><text:bookmark text:name="_Hlk7784863825531"/><text:bookmark text:name="_Hlk778486382111531"/><text:bookmark text:name="_Hlk7784863811031"/><text:bookmark text:name="_Hlk77848638251331"/><text:bookmark text:name="_Hlk7784863816331"/><text:bookmark text:name="_Hlk7784863821112331"/><text:bookmark text:name="_Hlk7784863821124231"/><text:bookmark text:name="_Hlk778486382116231"/><text:bookmark text:name="_Hlk778486381232231"/><text:bookmark text:name="_Hlk7784863821123231"/><text:bookmark text:name="_Hlk778486382115231"/><text:bookmark text:name="_Hlk778486381231231"/><text:bookmark text:name="_Hlk7784863825631"/><text:bookmark text:name="_Hlk778486382111631"/><text:bookmark text:name="_Hlk7784863811131"/><text:bookmark text:name="_Hlk77848638251431"/><text:bookmark text:name="_Hlk7784863816431"/><text:bookmark text:name="_Hlk7784863821112431"/><text:bookmark text:name="_Hlk77848638244421"/><text:bookmark text:name="_Hlk77848638236421"/><text:bookmark text:name="_Hlk7784863823222421"/><text:bookmark text:name="_Hlk77848638243421"/><text:bookmark text:name="_Hlk77848638235421"/><text:bookmark text:name="_Hlk7784863823221421"/><text:bookmark text:name="_Hlk778486382112821"/><text:bookmark text:name="_Hlk77848638231821"/><text:bookmark text:name="_Hlk778486382111021"/><text:bookmark text:name="_Hlk778486382321621"/><text:bookmark text:name="_Hlk77848638123621"/><text:bookmark text:name="_Hlk77848638216621"/><text:bookmark text:name="_Hlk7784863823141221"/><text:bookmark text:name="_Hlk7784863821621221"/><text:bookmark text:name="_Hlk77848638232111221"/><text:bookmark text:name="_Hlk778486382325221"/><text:bookmark text:name="_Hlk77848638127221"/><text:bookmark text:name="_Hlk778486382523221"/><text:bookmark text:name="_Hlk7784863823142221"/><text:bookmark text:name="_Hlk7784863821622221"/><text:bookmark text:name="_Hlk77848638232112221"/><text:bookmark text:name="_Hlk778486382326221"/><text:bookmark text:name="_Hlk77848638128221"/><text:bookmark text:name="_Hlk778486382524221"/><text:bookmark text:name="_Hlk77848638244321"/><text:bookmark text:name="_Hlk77848638236321"/><text:bookmark text:name="_Hlk7784863823222321"/><text:bookmark text:name="_Hlk77848638243321"/><text:bookmark text:name="_Hlk77848638235321"/><text:bookmark text:name="_Hlk7784863823221321"/><text:bookmark text:name="_Hlk778486382112721"/><text:bookmark text:name="_Hlk77848638231721"/><text:bookmark text:name="_Hlk77848638211921"/><text:bookmark text:name="_Hlk778486382321521"/><text:bookmark text:name="_Hlk77848638123521"/><text:bookmark text:name="_Hlk77848638216521"/><text:bookmark text:name="_Hlk7784863823141121"/><text:bookmark text:name="_Hlk7784863821621121"/><text:bookmark text:name="_Hlk77848638232111121"/><text:bookmark text:name="_Hlk778486382325121"/><text:bookmark text:name="_Hlk77848638127121"/><text:bookmark text:name="_Hlk778486382523121"/><text:bookmark text:name="_Hlk7784863823142121"/><text:bookmark text:name="_Hlk7784863821622121"/><text:bookmark text:name="_Hlk77848638232112121"/><text:bookmark text:name="_Hlk778486382326121"/><text:bookmark text:name="_Hlk77848638128121"/><text:bookmark text:name="_Hlk778486382524121"/><text:bookmark text:name="_Hlk778486382112461"/><text:bookmark text:name="_Hlk77848638231461"/><text:bookmark text:name="_Hlk77848638211661"/><text:bookmark text:name="_Hlk778486382321261"/><text:bookmark text:name="_Hlk77848638123261"/><text:bookmark text:name="_Hlk77848638216261"/><text:bookmark text:name="_Hlk778486382112361"/><text:bookmark text:name="_Hlk77848638231361"/><text:bookmark text:name="_Hlk77848638211561"/><text:bookmark text:name="_Hlk778486382321161"/><text:bookmark text:name="_Hlk77848638123161"/><text:bookmark text:name="_Hlk77848638216161"/><text:bookmark text:name="_Hlk7784863825101"/><text:bookmark text:name="_Hlk77848638232101"/><text:bookmark text:name="_Hlk778486382111101"/><text:bookmark text:name="_Hlk7784863821231"/><text:bookmark text:name="_Hlk778486381151"/><text:bookmark text:name="_Hlk7784863812121"/><text:bookmark text:name="_Hlk7784863825181"/><text:bookmark text:name="_Hlk778486382111181"/><text:bookmark text:name="_Hlk778486381681"/><text:bookmark text:name="_Hlk7784863825281"/><text:bookmark text:name="_Hlk778486382111281"/><text:bookmark text:name="_Hlk778486381781"/><text:bookmark text:name="_Hlk7784863821124141"/><text:bookmark text:name="_Hlk778486382116141"/><text:bookmark text:name="_Hlk778486381232141"/><text:bookmark text:name="_Hlk7784863821123141"/><text:bookmark text:name="_Hlk778486382115141"/><text:bookmark text:name="_Hlk778486381231141"/><text:bookmark text:name="_Hlk7784863825541"/><text:bookmark text:name="_Hlk778486382111541"/><text:bookmark text:name="_Hlk7784863811041"/><text:bookmark text:name="_Hlk77848638251341"/><text:bookmark text:name="_Hlk7784863816341"/><text:bookmark text:name="_Hlk7784863821112341"/><text:bookmark text:name="_Hlk7784863821124241"/><text:bookmark text:name="_Hlk778486382116241"/><text:bookmark text:name="_Hlk778486381232241"/><text:bookmark text:name="_Hlk7784863821123241"/><text:bookmark text:name="_Hlk778486382115241"/><text:bookmark text:name="_Hlk778486381231241"/><text:bookmark text:name="_Hlk7784863825641"/><text:bookmark text:name="_Hlk778486382111641"/><text:bookmark text:name="_Hlk7784863811141"/><text:bookmark text:name="_Hlk77848638251441"/><text:bookmark text:name="_Hlk7784863816441"/><text:bookmark text:name="_Hlk7784863821112441"/><text:bookmark text:name="_Hlk7784863824443"/><text:bookmark text:name="_Hlk7784863823144"/><text:bookmark text:name="_Hlk77848638294"/><text:bookmark text:name="_Hlk7784863821164"/><text:bookmark text:name="_Hlk778486382364"/><text:bookmark text:name="_Hlk77848638232124"/><text:bookmark text:name="_Hlk7784863821524"/><text:bookmark text:name="_Hlk7784863812324"/><text:bookmark text:name="_Hlk77848638232224"/><text:bookmark text:name="_Hlk7784863821624"/><text:bookmark text:name="_Hlk7784863812424"/><text:bookmark text:name="_Hlk77848638211234"/><text:bookmark text:name="_Hlk778486382434"/><text:bookmark text:name="_Hlk7784863823134"/><text:bookmark text:name="_Hlk77848638284"/><text:bookmark text:name="_Hlk7784863821154"/><text:bookmark text:name="_Hlk778486382354"/><text:bookmark text:name="_Hlk77848638232114"/><text:bookmark text:name="_Hlk7784863821514"/><text:bookmark text:name="_Hlk7784863812314"/><text:bookmark text:name="_Hlk77848638232214"/><text:bookmark text:name="_Hlk7784863821614"/><text:bookmark text:name="_Hlk7784863812414"/><text:bookmark text:name="_Hlk77848638258"/><text:bookmark text:name="_Hlk7784863821128"/><text:bookmark text:name="_Hlk778486382328"/><text:bookmark text:name="_Hlk77848638248"/><text:bookmark text:name="_Hlk7784863821118"/><text:bookmark text:name="_Hlk778486382318"/><text:bookmark text:name="_Hlk778486382121"/><text:bookmark text:name="_Hlk77848638222"/><text:bookmark text:name="_Hlk77848638113"/><text:bookmark text:name="_Hlk7784863821110"/><text:bookmark text:name="_Hlk778486381210"/><text:bookmark text:name="_Hlk778486382310"/><text:bookmark text:name="_Hlk778486382516"/><text:bookmark text:name="_Hlk7784863823216"/><text:bookmark text:name="_Hlk77848638211116"/><text:bookmark text:name="_Hlk778486382156"/><text:bookmark text:name="_Hlk77848638166"/><text:bookmark text:name="_Hlk778486381236"/><text:bookmark text:name="_Hlk778486382526"/><text:bookmark text:name="_Hlk7784863823226"/><text:bookmark text:name="_Hlk77848638211126"/><text:bookmark text:name="_Hlk778486382166"/><text:bookmark text:name="_Hlk77848638176"/><text:bookmark text:name="_Hlk778486381246"/><text:bookmark text:name="_Hlk778486382112412"/><text:bookmark text:name="_Hlk77848638231412"/><text:bookmark text:name="_Hlk77848638211612"/><text:bookmark text:name="_Hlk778486382321212"/><text:bookmark text:name="_Hlk77848638123212"/><text:bookmark text:name="_Hlk77848638216212"/><text:bookmark text:name="_Hlk778486382112312"/><text:bookmark text:name="_Hlk77848638231312"/><text:bookmark text:name="_Hlk77848638211512"/><text:bookmark text:name="_Hlk778486382321112"/><text:bookmark text:name="_Hlk77848638123112"/><text:bookmark text:name="_Hlk77848638216112"/><text:bookmark text:name="_Hlk778486382552"/><text:bookmark text:name="_Hlk7784863823252"/><text:bookmark text:name="_Hlk77848638211152"/><text:bookmark text:name="_Hlk778486382192"/><text:bookmark text:name="_Hlk778486381102"/><text:bookmark text:name="_Hlk778486381272"/><text:bookmark text:name="_Hlk7784863825132"/><text:bookmark text:name="_Hlk778486382111132"/><text:bookmark text:name="_Hlk778486381632"/><text:bookmark text:name="_Hlk7784863825232"/><text:bookmark text:name="_Hlk778486382111232"/><text:bookmark text:name="_Hlk778486381732"/><text:bookmark text:name="_Hlk778486382112422"/><text:bookmark text:name="_Hlk77848638231422"/><text:bookmark text:name="_Hlk77848638211622"/><text:bookmark text:name="_Hlk778486382321222"/><text:bookmark text:name="_Hlk77848638123222"/><text:bookmark text:name="_Hlk77848638216222"/><text:bookmark text:name="_Hlk778486382112322"/><text:bookmark text:name="_Hlk77848638231322"/><text:bookmark text:name="_Hlk77848638211522"/><text:bookmark text:name="_Hlk778486382321122"/><text:bookmark text:name="_Hlk77848638123122"/><text:bookmark text:name="_Hlk77848638216122"/><text:bookmark text:name="_Hlk778486382562"/><text:bookmark text:name="_Hlk7784863823262"/><text:bookmark text:name="_Hlk77848638211162"/><text:bookmark text:name="_Hlk7784863821102"/><text:bookmark text:name="_Hlk778486381112"/><text:bookmark text:name="_Hlk778486381282"/><text:bookmark text:name="_Hlk7784863825142"/><text:bookmark text:name="_Hlk778486382111142"/><text:bookmark text:name="_Hlk778486381642"/><text:bookmark text:name="_Hlk7784863825242"/><text:bookmark text:name="_Hlk778486382111242"/><text:bookmark text:name="_Hlk778486381742"/><text:bookmark text:name="_Hlk77848638211243"/><text:bookmark text:name="_Hlk778486382443"/><text:bookmark text:name="_Hlk7784863823143"/><text:bookmark text:name="_Hlk77848638293"/><text:bookmark text:name="_Hlk7784863821163"/><text:bookmark text:name="_Hlk778486382363"/><text:bookmark text:name="_Hlk77848638232123"/><text:bookmark text:name="_Hlk7784863821523"/><text:bookmark text:name="_Hlk7784863812323"/><text:bookmark text:name="_Hlk77848638232223"/><text:bookmark text:name="_Hlk7784863821623"/><text:bookmark text:name="_Hlk7784863812423"/><text:bookmark text:name="_Hlk77848638211233"/><text:bookmark text:name="_Hlk778486382433"/><text:bookmark text:name="_Hlk7784863823133"/><text:bookmark text:name="_Hlk77848638283"/><text:bookmark text:name="_Hlk7784863821153"/><text:bookmark text:name="_Hlk778486382353"/><text:bookmark text:name="_Hlk77848638232113"/><text:bookmark text:name="_Hlk7784863821513"/><text:bookmark text:name="_Hlk7784863812313"/><text:bookmark text:name="_Hlk77848638232213"/><text:bookmark text:name="_Hlk7784863821613"/><text:bookmark text:name="_Hlk7784863812413"/><text:bookmark text:name="_Hlk77848638257"/><text:bookmark text:name="_Hlk7784863821127"/><text:bookmark text:name="_Hlk778486382327"/><text:bookmark text:name="_Hlk77848638247"/><text:bookmark text:name="_Hlk7784863821117"/><text:bookmark text:name="_Hlk778486382317"/><text:bookmark text:name="_Hlk778486382120"/><text:bookmark text:name="_Hlk77848638221"/><text:bookmark text:name="_Hlk77848638112"/><text:bookmark text:name="_Hlk778486382119"/><text:bookmark text:name="_Hlk77848638129"/><text:bookmark text:name="_Hlk77848638239"/><text:bookmark text:name="_Hlk778486382515"/><text:bookmark text:name="_Hlk7784863823215"/><text:bookmark text:name="_Hlk77848638211115"/><text:bookmark text:name="_Hlk778486382155"/><text:bookmark text:name="_Hlk77848638165"/><text:bookmark text:name="_Hlk778486381235"/><text:bookmark text:name="_Hlk778486382525"/><text:bookmark text:name="_Hlk7784863823225"/><text:bookmark text:name="_Hlk77848638211125"/><text:bookmark text:name="_Hlk778486382165"/><text:bookmark text:name="_Hlk77848638175"/><text:bookmark text:name="_Hlk778486381245"/><text:bookmark text:name="_Hlk778486382112411"/><text:bookmark text:name="_Hlk77848638231411"/><text:bookmark text:name="_Hlk77848638211611"/><text:bookmark text:name="_Hlk778486382321211"/><text:bookmark text:name="_Hlk77848638123211"/><text:bookmark text:name="_Hlk77848638216211"/><text:bookmark text:name="_Hlk778486382112311"/><text:bookmark text:name="_Hlk77848638231311"/><text:bookmark text:name="_Hlk77848638211511"/><text:bookmark text:name="_Hlk778486382321111"/><text:bookmark text:name="_Hlk77848638123111"/><text:bookmark text:name="_Hlk77848638216111"/><text:bookmark text:name="_Hlk778486382551"/><text:bookmark text:name="_Hlk7784863823251"/><text:bookmark text:name="_Hlk77848638211151"/><text:bookmark text:name="_Hlk778486382191"/><text:bookmark text:name="_Hlk778486381101"/><text:bookmark text:name="_Hlk778486381271"/><text:bookmark text:name="_Hlk7784863825131"/><text:bookmark text:name="_Hlk778486382111131"/><text:bookmark text:name="_Hlk778486381631"/><text:bookmark text:name="_Hlk7784863825231"/><text:bookmark text:name="_Hlk778486382111231"/><text:bookmark text:name="_Hlk778486381731"/><text:bookmark text:name="_Hlk778486382112421"/><text:bookmark text:name="_Hlk77848638231421"/><text:bookmark text:name="_Hlk77848638211621"/><text:bookmark text:name="_Hlk778486382321221"/><text:bookmark text:name="_Hlk77848638123221"/><text:bookmark text:name="_Hlk77848638216221"/><text:bookmark text:name="_Hlk778486382112321"/><text:bookmark text:name="_Hlk77848638231321"/><text:bookmark text:name="_Hlk77848638211521"/><text:bookmark text:name="_Hlk778486382321121"/><text:bookmark text:name="_Hlk77848638123121"/><text:bookmark text:name="_Hlk77848638216121"/><text:bookmark text:name="_Hlk778486382561"/><text:bookmark text:name="_Hlk7784863823261"/><text:bookmark text:name="_Hlk77848638211161"/><text:bookmark text:name="_Hlk7784863821101"/><text:bookmark text:name="_Hlk778486381111"/><text:bookmark text:name="_Hlk778486381281"/><text:bookmark text:name="_Hlk7784863825141"/><text:bookmark text:name="_Hlk778486382111141"/><text:bookmark text:name="_Hlk778486381641"/><text:bookmark text:name="_Hlk7784863825241"/><text:bookmark text:name="_Hlk778486382111241"/><text:bookmark text:name="_Hlk778486381741"/><text:bookmark text:name="_Hlk778486381244"/><text:bookmark text:name="_Hlk7784863821124"/><text:bookmark text:name="_Hlk778486382324"/><text:bookmark text:name="_Hlk77848638244"/><text:bookmark text:name="_Hlk7784863821114"/><text:bookmark text:name="_Hlk778486382314"/><text:bookmark text:name="_Hlk77848638218"/><text:bookmark text:name="_Hlk7784863829"/><text:bookmark text:name="_Hlk7784863819"/><text:bookmark text:name="_Hlk778486382116"/><text:bookmark text:name="_Hlk77848638126"/><text:bookmark text:name="_Hlk77848638236"/><text:bookmark text:name="_Hlk778486382512"/><text:bookmark text:name="_Hlk7784863823212"/><text:bookmark text:name="_Hlk77848638211112"/><text:bookmark text:name="_Hlk778486382152"/><text:bookmark text:name="_Hlk77848638162"/><text:bookmark text:name="_Hlk778486381232"/><text:bookmark text:name="_Hlk778486382522"/><text:bookmark text:name="_Hlk7784863823222"/><text:bookmark text:name="_Hlk77848638211122"/><text:bookmark text:name="_Hlk778486382162"/><text:bookmark text:name="_Hlk77848638172"/><text:bookmark text:name="_Hlk778486381242"/><text:bookmark text:name="_Hlk77848638253"/><text:bookmark text:name="_Hlk7784863821123"/><text:bookmark text:name="_Hlk778486382323"/><text:bookmark text:name="_Hlk77848638243"/><text:bookmark text:name="_Hlk7784863821113"/><text:bookmark text:name="_Hlk778486382313"/><text:bookmark text:name="_Hlk77848638217"/><text:bookmark text:name="_Hlk7784863828"/><text:bookmark text:name="_Hlk7784863818"/><text:bookmark text:name="_Hlk778486382115"/><text:bookmark text:name="_Hlk77848638125"/><text:bookmark text:name="_Hlk77848638235"/><text:bookmark text:name="_Hlk778486382511"/><text:bookmark text:name="_Hlk7784863823211"/><text:bookmark text:name="_Hlk77848638211111"/><text:bookmark text:name="_Hlk778486382151"/><text:bookmark text:name="_Hlk77848638161"/><text:bookmark text:name="_Hlk778486381231"/><text:bookmark text:name="_Hlk778486382521"/><text:bookmark text:name="_Hlk7784863823221"/><text:bookmark text:name="_Hlk77848638211121"/><text:bookmark text:name="_Hlk778486382161"/><text:bookmark text:name="_Hlk77848638171"/><text:bookmark text:name="_Hlk778486381241"/><text:bookmark text:name="_Hlk77848638234"/><text:bookmark text:name="_Hlk7784863825"/><text:bookmark text:name="_Hlk7784863815"/><text:bookmark text:name="_Hlk778486382112"/><text:bookmark text:name="_Hlk77848638122"/><text:bookmark text:name="_Hlk77848638232"/><text:bookmark text:name="_Hlk77848638213"/><text:bookmark text:name="_Hlk7784863824"/><text:bookmark text:name="_Hlk7784863814"/><text:bookmark text:name="_Hlk778486382111"/><text:bookmark text:name="_Hlk77848638121"/><text:bookmark text:name="_Hlk77848638231"/><text:bookmark text:name="_Hlk7784863813"/><text:bookmark text:name="_Hlk7784863821"/><text:bookmark text:name="_Hlk7784863811"/><text:bookmark text:name="_Hlk778486382"/><text:bookmark text:name="_Hlk77848638"/><text:bookmark text:name="_Hlk778486381"/><text:bookmark text:name="_Hlk778486383"/><text:bookmark text:name="_Hlk77848638211"/><text:bookmark text:name="_Hlk7784863822"/><text:bookmark text:name="_Hlk7784863812"/><text:bookmark text:name="_Hlk77848638212"/><text:bookmark text:name="_Hlk7784863823"/><text:bookmark text:name="_Hlk77848638214"/><text:bookmark text:name="_Hlk77848638251"/><text:bookmark text:name="_Hlk7784863821121"/><text:bookmark text:name="_Hlk778486382321"/><text:bookmark text:name="_Hlk77848638241"/><text:bookmark text:name="_Hlk7784863821111"/><text:bookmark text:name="_Hlk778486382311"/><text:bookmark text:name="_Hlk77848638215"/><text:bookmark text:name="_Hlk7784863826"/><text:bookmark text:name="_Hlk7784863816"/><text:bookmark text:name="_Hlk778486382113"/><text:bookmark text:name="_Hlk77848638123"/><text:bookmark text:name="_Hlk77848638233"/><text:bookmark text:name="_Hlk77848638252"/><text:bookmark text:name="_Hlk7784863821122"/><text:bookmark text:name="_Hlk778486382322"/><text:bookmark text:name="_Hlk77848638242"/><text:bookmark text:name="_Hlk7784863821112"/><text:bookmark text:name="_Hlk778486382312"/><text:bookmark text:name="_Hlk77848638216"/><text:bookmark text:name="_Hlk7784863827"/><text:bookmark text:name="_Hlk7784863817"/><text:bookmark text:name="_Hlk778486382114"/><text:bookmark text:name="_Hlk77848638124"/><text:bookmark text:name="_Hlk77848638254"/><text:bookmark text:name="_Hlk77848638211241"/><text:bookmark text:name="_Hlk778486382441"/><text:bookmark text:name="_Hlk7784863823141"/><text:bookmark text:name="_Hlk77848638291"/><text:bookmark text:name="_Hlk7784863821161"/><text:bookmark text:name="_Hlk778486382361"/><text:bookmark text:name="_Hlk77848638232121"/><text:bookmark text:name="_Hlk7784863821521"/><text:bookmark text:name="_Hlk7784863812321"/><text:bookmark text:name="_Hlk77848638232221"/><text:bookmark text:name="_Hlk7784863821621"/><text:bookmark text:name="_Hlk7784863812421"/><text:bookmark text:name="_Hlk77848638211231"/><text:bookmark text:name="_Hlk778486382431"/><text:bookmark text:name="_Hlk7784863823131"/><text:bookmark text:name="_Hlk77848638281"/><text:bookmark text:name="_Hlk7784863821151"/><text:bookmark text:name="_Hlk778486382351"/><text:bookmark text:name="_Hlk77848638232111"/><text:bookmark text:name="_Hlk7784863821511"/><text:bookmark text:name="_Hlk7784863812311"/><text:bookmark text:name="_Hlk77848638232211"/><text:bookmark text:name="_Hlk7784863821611"/><text:bookmark text:name="_Hlk7784863812411"/><text:bookmark text:name="_Hlk77848638255"/><text:bookmark text:name="_Hlk7784863821125"/><text:bookmark text:name="_Hlk778486382325"/><text:bookmark text:name="_Hlk77848638245"/><text:bookmark text:name="_Hlk7784863821115"/><text:bookmark text:name="_Hlk778486382315"/><text:bookmark text:name="_Hlk77848638219"/><text:bookmark text:name="_Hlk77848638210"/><text:bookmark text:name="_Hlk77848638110"/><text:bookmark text:name="_Hlk778486382117"/><text:bookmark text:name="_Hlk77848638127"/><text:bookmark text:name="_Hlk77848638237"/><text:bookmark text:name="_Hlk778486382513"/><text:bookmark text:name="_Hlk7784863823213"/><text:bookmark text:name="_Hlk77848638211113"/><text:bookmark text:name="_Hlk778486382153"/><text:bookmark text:name="_Hlk77848638163"/><text:bookmark text:name="_Hlk778486381233"/><text:bookmark text:name="_Hlk778486382523"/><text:bookmark text:name="_Hlk7784863823223"/><text:bookmark text:name="_Hlk77848638211123"/><text:bookmark text:name="_Hlk778486382163"/><text:bookmark text:name="_Hlk77848638173"/><text:bookmark text:name="_Hlk778486381243"/><text:bookmark text:name="_Hlk77848638211242"/><text:bookmark text:name="_Hlk778486382442"/><text:bookmark text:name="_Hlk7784863823142"/><text:bookmark text:name="_Hlk77848638292"/><text:bookmark text:name="_Hlk7784863821162"/><text:bookmark text:name="_Hlk778486382362"/><text:bookmark text:name="_Hlk77848638232122"/><text:bookmark text:name="_Hlk7784863821522"/><text:bookmark text:name="_Hlk7784863812322"/><text:bookmark text:name="_Hlk77848638232222"/><text:bookmark text:name="_Hlk7784863821622"/><text:bookmark text:name="_Hlk7784863812422"/><text:bookmark text:name="_Hlk77848638211232"/><text:bookmark text:name="_Hlk778486382432"/><text:bookmark text:name="_Hlk7784863823132"/><text:bookmark text:name="_Hlk77848638282"/><text:bookmark text:name="_Hlk7784863821152"/><text:bookmark text:name="_Hlk778486382352"/><text:bookmark text:name="_Hlk77848638232112"/><text:bookmark text:name="_Hlk7784863821512"/><text:bookmark text:name="_Hlk7784863812312"/><text:bookmark text:name="_Hlk77848638232212"/><text:bookmark text:name="_Hlk7784863821612"/><text:bookmark text:name="_Hlk7784863812412"/><text:bookmark text:name="_Hlk77848638256"/><text:bookmark text:name="_Hlk7784863821126"/><text:bookmark text:name="_Hlk778486382326"/><text:bookmark text:name="_Hlk77848638246"/><text:bookmark text:name="_Hlk7784863821116"/><text:bookmark text:name="_Hlk778486382316"/><text:bookmark text:name="_Hlk778486382110"/><text:bookmark text:name="_Hlk77848638220"/><text:bookmark text:name="_Hlk77848638111"/><text:bookmark text:name="_Hlk778486382118"/><text:bookmark text:name="_Hlk77848638128"/><text:bookmark text:name="_Hlk77848638238"/><text:bookmark text:name="_Hlk778486382514"/><text:bookmark text:name="_Hlk7784863823214"/><text:bookmark text:name="_Hlk77848638211114"/><text:bookmark text:name="_Hlk778486382154"/><text:bookmark text:name="_Hlk77848638164"/><text:bookmark text:name="_Hlk778486381234"/><text:bookmark text:name="_Hlk778486382524"/><text:bookmark text:name="_Hlk7784863823224"/><text:bookmark text:name="_Hlk77848638211124"/><text:bookmark text:name="_Hlk778486382164"/><text:bookmark text:name="_Hlk77848638174"/><text:bookmark text:name="_Hlk77848638211244"/><text:bookmark text:name="_Hlk7784863824441"/><text:bookmark text:name="_Hlk778486382941"/><text:bookmark text:name="_Hlk7784863823641"/><text:bookmark text:name="_Hlk77848638215241"/><text:bookmark text:name="_Hlk778486382322241"/><text:bookmark text:name="_Hlk77848638124241"/><text:bookmark text:name="_Hlk7784863824341"/><text:bookmark text:name="_Hlk778486382841"/><text:bookmark text:name="_Hlk7784863823541"/><text:bookmark text:name="_Hlk77848638215141"/><text:bookmark text:name="_Hlk778486382322141"/><text:bookmark text:name="_Hlk77848638124141"/><text:bookmark text:name="_Hlk77848638211281"/><text:bookmark text:name="_Hlk778486382481"/><text:bookmark text:name="_Hlk7784863823181"/><text:bookmark text:name="_Hlk778486382221"/><text:bookmark text:name="_Hlk77848638211101"/><text:bookmark text:name="_Hlk7784863823101"/><text:bookmark text:name="_Hlk77848638232161"/><text:bookmark text:name="_Hlk7784863821561"/><text:bookmark text:name="_Hlk7784863812361"/><text:bookmark text:name="_Hlk77848638232261"/><text:bookmark text:name="_Hlk7784863821661"/><text:bookmark text:name="_Hlk7784863812461"/><text:bookmark text:name="_Hlk778486382314121"/><text:bookmark text:name="_Hlk7784863823212121"/><text:bookmark text:name="_Hlk778486382162121"/><text:bookmark text:name="_Hlk778486382313121"/><text:bookmark text:name="_Hlk7784863823211121"/><text:bookmark text:name="_Hlk778486382161121"/><text:bookmark text:name="_Hlk77848638232521"/><text:bookmark text:name="_Hlk7784863821921"/><text:bookmark text:name="_Hlk7784863812721"/><text:bookmark text:name="_Hlk7784863821111321"/><text:bookmark text:name="_Hlk77848638252321"/><text:bookmark text:name="_Hlk7784863817321"/><text:bookmark text:name="_Hlk778486382314221"/><text:bookmark text:name="_Hlk7784863823212221"/><text:bookmark text:name="_Hlk778486382162221"/><text:bookmark text:name="_Hlk778486382313221"/><text:bookmark text:name="_Hlk7784863823211221"/><text:bookmark text:name="_Hlk778486382161221"/><text:bookmark text:name="_Hlk77848638232621"/><text:bookmark text:name="_Hlk77848638211021"/><text:bookmark text:name="_Hlk7784863812821"/><text:bookmark text:name="_Hlk7784863821111421"/><text:bookmark text:name="_Hlk77848638252421"/><text:bookmark text:name="_Hlk7784863817421"/><text:bookmark text:name="_Hlk7784863824431"/><text:bookmark text:name="_Hlk778486382931"/><text:bookmark text:name="_Hlk7784863823631"/><text:bookmark text:name="_Hlk77848638215231"/><text:bookmark text:name="_Hlk778486382322231"/><text:bookmark text:name="_Hlk77848638124231"/><text:bookmark text:name="_Hlk7784863824331"/><text:bookmark text:name="_Hlk778486382831"/><text:bookmark text:name="_Hlk7784863823531"/><text:bookmark text:name="_Hlk77848638215131"/><text:bookmark text:name="_Hlk778486382322131"/><text:bookmark text:name="_Hlk77848638124131"/><text:bookmark text:name="_Hlk77848638211271"/><text:bookmark text:name="_Hlk778486382471"/><text:bookmark text:name="_Hlk7784863823171"/><text:bookmark text:name="_Hlk778486382211"/><text:bookmark text:name="_Hlk7784863821191"/><text:bookmark text:name="_Hlk778486382391"/><text:bookmark text:name="_Hlk77848638232151"/><text:bookmark text:name="_Hlk7784863821551"/><text:bookmark text:name="_Hlk7784863812351"/><text:bookmark text:name="_Hlk77848638232251"/><text:bookmark text:name="_Hlk7784863821651"/><text:bookmark text:name="_Hlk7784863812451"/><text:bookmark text:name="_Hlk778486382314111"/><text:bookmark text:name="_Hlk7784863823212111"/><text:bookmark text:name="_Hlk778486382162111"/><text:bookmark text:name="_Hlk778486382313111"/><text:bookmark text:name="_Hlk7784863823211111"/><text:bookmark text:name="_Hlk778486382161111"/><text:bookmark text:name="_Hlk77848638232511"/><text:bookmark text:name="_Hlk7784863821911"/><text:bookmark text:name="_Hlk7784863812711"/><text:bookmark text:name="_Hlk7784863821111311"/><text:bookmark text:name="_Hlk77848638252311"/><text:bookmark text:name="_Hlk7784863817311"/><text:bookmark text:name="_Hlk778486382314211"/><text:bookmark text:name="_Hlk7784863823212211"/><text:bookmark text:name="_Hlk778486382162211"/><text:bookmark text:name="_Hlk778486382313211"/><text:bookmark text:name="_Hlk7784863823211211"/><text:bookmark text:name="_Hlk778486382161211"/><text:bookmark text:name="_Hlk77848638232611"/><text:bookmark text:name="_Hlk77848638211011"/><text:bookmark text:name="_Hlk7784863812811"/><text:bookmark text:name="_Hlk7784863821111411"/><text:bookmark text:name="_Hlk77848638252411"/><text:bookmark text:name="_Hlk7784863817411"/><text:bookmark text:name="_Hlk77848638211245"/><text:bookmark text:name="_Hlk778486382445"/><text:bookmark text:name="_Hlk7784863823145"/><text:bookmark text:name="_Hlk77848638295"/><text:bookmark text:name="_Hlk7784863821165"/><text:bookmark text:name="_Hlk778486382365"/><text:bookmark text:name="_Hlk77848638232125"/><text:bookmark text:name="_Hlk7784863821525"/><text:bookmark text:name="_Hlk7784863812325"/><text:bookmark text:name="_Hlk77848638232225"/><text:bookmark text:name="_Hlk7784863821625"/><text:bookmark text:name="_Hlk7784863812425"/><text:bookmark text:name="_Hlk77848638211235"/><text:bookmark text:name="_Hlk778486382435"/><text:bookmark text:name="_Hlk7784863823135"/><text:bookmark text:name="_Hlk77848638285"/><text:bookmark text:name="_Hlk7784863821155"/><text:bookmark text:name="_Hlk778486382355"/><text:bookmark text:name="_Hlk77848638232115"/><text:bookmark text:name="_Hlk7784863821515"/><text:bookmark text:name="_Hlk7784863812315"/><text:bookmark text:name="_Hlk77848638232215"/><text:bookmark text:name="_Hlk7784863821615"/><text:bookmark text:name="_Hlk7784863812415"/><text:bookmark text:name="_Hlk77848638259"/><text:bookmark text:name="_Hlk7784863821129"/><text:bookmark text:name="_Hlk778486382329"/><text:bookmark text:name="_Hlk77848638249"/><text:bookmark text:name="_Hlk7784863821119"/><text:bookmark text:name="_Hlk778486382319"/><text:bookmark text:name="_Hlk778486382122"/><text:bookmark text:name="_Hlk77848638223"/><text:bookmark text:name="_Hlk77848638114"/><text:bookmark text:name="_Hlk7784863821120"/><text:bookmark text:name="_Hlk778486381211"/><text:bookmark text:name="_Hlk778486382320"/><text:bookmark text:name="_Hlk778486382517"/><text:bookmark text:name="_Hlk7784863823217"/><text:bookmark text:name="_Hlk77848638211117"/><text:bookmark text:name="_Hlk778486382157"/><text:bookmark text:name="_Hlk77848638167"/><text:bookmark text:name="_Hlk778486381237"/><text:bookmark text:name="_Hlk778486382527"/><text:bookmark text:name="_Hlk7784863823227"/><text:bookmark text:name="_Hlk77848638211127"/><text:bookmark text:name="_Hlk778486382167"/><text:bookmark text:name="_Hlk77848638177"/><text:bookmark text:name="_Hlk778486381247"/><text:bookmark text:name="_Hlk778486382112413"/><text:bookmark text:name="_Hlk77848638231413"/><text:bookmark text:name="_Hlk77848638211613"/><text:bookmark text:name="_Hlk778486382321213"/><text:bookmark text:name="_Hlk77848638123213"/><text:bookmark text:name="_Hlk77848638216213"/><text:bookmark text:name="_Hlk778486382112313"/><text:bookmark text:name="_Hlk77848638231313"/><text:bookmark text:name="_Hlk77848638211513"/><text:bookmark text:name="_Hlk778486382321113"/><text:bookmark text:name="_Hlk77848638123113"/><text:bookmark text:name="_Hlk77848638216113"/><text:bookmark text:name="_Hlk778486382553"/><text:bookmark text:name="_Hlk7784863823253"/><text:bookmark text:name="_Hlk77848638211153"/><text:bookmark text:name="_Hlk778486382193"/><text:bookmark text:name="_Hlk778486381103"/><text:bookmark text:name="_Hlk778486381273"/><text:bookmark text:name="_Hlk7784863825133"/><text:bookmark text:name="_Hlk778486382111133"/><text:bookmark text:name="_Hlk778486381633"/><text:bookmark text:name="_Hlk7784863825233"/><text:bookmark text:name="_Hlk778486382111233"/><text:bookmark text:name="_Hlk778486381733"/><text:bookmark text:name="_Hlk778486382112423"/><text:bookmark text:name="_Hlk77848638231423"/><text:bookmark text:name="_Hlk77848638211623"/><text:bookmark text:name="_Hlk778486382321223"/><text:bookmark text:name="_Hlk77848638123223"/><text:bookmark text:name="_Hlk77848638216223"/><text:bookmark text:name="_Hlk778486382112323"/><text:bookmark text:name="_Hlk77848638231323"/><text:bookmark text:name="_Hlk77848638211523"/><text:bookmark text:name="_Hlk778486382321123"/><text:bookmark text:name="_Hlk77848638123123"/><text:bookmark text:name="_Hlk77848638216123"/><text:bookmark text:name="_Hlk778486382563"/><text:bookmark text:name="_Hlk7784863823263"/><text:bookmark text:name="_Hlk77848638211163"/><text:bookmark text:name="_Hlk7784863821103"/><text:bookmark text:name="_Hlk778486381113"/><text:bookmark text:name="_Hlk778486381283"/><text:bookmark text:name="_Hlk7784863825143"/><text:bookmark text:name="_Hlk778486382111143"/><text:bookmark text:name="_Hlk778486381643"/><text:bookmark text:name="_Hlk7784863825243"/><text:bookmark text:name="_Hlk778486382111243"/><text:bookmark text:name="_Hlk778486381743"/><text:bookmark text:name="_Hlk7784863824442"/><text:bookmark text:name="_Hlk778486382942"/><text:bookmark text:name="_Hlk7784863823642"/><text:bookmark text:name="_Hlk77848638215242"/><text:bookmark text:name="_Hlk778486382322242"/><text:bookmark text:name="_Hlk77848638124242"/><text:bookmark text:name="_Hlk7784863824342"/><text:bookmark text:name="_Hlk778486382842"/><text:bookmark text:name="_Hlk7784863823542"/><text:bookmark text:name="_Hlk77848638215142"/><text:bookmark text:name="_Hlk778486382322142"/><text:bookmark text:name="_Hlk77848638124142"/><text:bookmark text:name="_Hlk77848638211282"/><text:bookmark text:name="_Hlk778486382482"/><text:bookmark text:name="_Hlk7784863823182"/><text:bookmark text:name="_Hlk778486382222"/><text:bookmark text:name="_Hlk77848638211102"/><text:bookmark text:name="_Hlk7784863823102"/><text:bookmark text:name="_Hlk77848638232162"/><text:bookmark text:name="_Hlk7784863821562"/><text:bookmark text:name="_Hlk7784863812362"/><text:bookmark text:name="_Hlk77848638232262"/><text:bookmark text:name="_Hlk7784863821662"/><text:bookmark text:name="_Hlk7784863812462"/><text:bookmark text:name="_Hlk778486382314122"/><text:bookmark text:name="_Hlk7784863823212122"/><text:bookmark text:name="_Hlk778486382162122"/><text:bookmark text:name="_Hlk778486382313122"/><text:bookmark text:name="_Hlk7784863823211122"/><text:bookmark text:name="_Hlk778486382161122"/><text:bookmark text:name="_Hlk77848638232522"/><text:bookmark text:name="_Hlk7784863821922"/><text:bookmark text:name="_Hlk7784863812722"/><text:bookmark text:name="_Hlk7784863821111322"/><text:bookmark text:name="_Hlk77848638252322"/><text:bookmark text:name="_Hlk7784863817322"/><text:bookmark text:name="_Hlk778486382314222"/><text:bookmark text:name="_Hlk7784863823212222"/><text:bookmark text:name="_Hlk778486382162222"/><text:bookmark text:name="_Hlk778486382313222"/><text:bookmark text:name="_Hlk7784863823211222"/><text:bookmark text:name="_Hlk778486382161222"/><text:bookmark text:name="_Hlk77848638232622"/><text:bookmark text:name="_Hlk77848638211022"/><text:bookmark text:name="_Hlk7784863812822"/><text:bookmark text:name="_Hlk7784863821111422"/><text:bookmark text:name="_Hlk77848638252422"/><text:bookmark text:name="_Hlk7784863817422"/><text:bookmark text:name="_Hlk7784863824432"/><text:bookmark text:name="_Hlk778486382932"/><text:bookmark text:name="_Hlk7784863823632"/><text:bookmark text:name="_Hlk77848638215232"/><text:bookmark text:name="_Hlk778486382322232"/><text:bookmark text:name="_Hlk77848638124232"/><text:bookmark text:name="_Hlk7784863824332"/><text:bookmark text:name="_Hlk778486382832"/><text:bookmark text:name="_Hlk7784863823532"/><text:bookmark text:name="_Hlk77848638215132"/><text:bookmark text:name="_Hlk778486382322132"/><text:bookmark text:name="_Hlk77848638124132"/><text:bookmark text:name="_Hlk77848638211272"/><text:bookmark text:name="_Hlk778486382472"/><text:bookmark text:name="_Hlk7784863823172"/><text:bookmark text:name="_Hlk778486382212"/><text:bookmark text:name="_Hlk7784863821192"/><text:bookmark text:name="_Hlk778486382392"/><text:bookmark text:name="_Hlk77848638232152"/><text:bookmark text:name="_Hlk7784863821552"/><text:bookmark text:name="_Hlk7784863812352"/><text:bookmark text:name="_Hlk77848638232252"/><text:bookmark text:name="_Hlk7784863821652"/><text:bookmark text:name="_Hlk7784863812452"/><text:bookmark text:name="_Hlk778486382314112"/><text:bookmark text:name="_Hlk7784863823212112"/><text:bookmark text:name="_Hlk778486382162112"/><text:bookmark text:name="_Hlk778486382313112"/><text:bookmark text:name="_Hlk7784863823211112"/><text:bookmark text:name="_Hlk778486382161112"/><text:bookmark text:name="_Hlk77848638232512"/><text:bookmark text:name="_Hlk7784863821912"/><text:bookmark text:name="_Hlk7784863812712"/><text:bookmark text:name="_Hlk7784863821111312"/><text:bookmark text:name="_Hlk77848638252312"/><text:bookmark text:name="_Hlk7784863817312"/><text:bookmark text:name="_Hlk778486382314212"/><text:bookmark text:name="_Hlk7784863823212212"/><text:bookmark text:name="_Hlk778486382162212"/><text:bookmark text:name="_Hlk778486382313212"/><text:bookmark text:name="_Hlk7784863823211212"/><text:bookmark text:name="_Hlk778486382161212"/><text:bookmark text:name="_Hlk77848638232612"/><text:bookmark text:name="_Hlk77848638211012"/><text:bookmark text:name="_Hlk7784863812812"/><text:bookmark text:name="_Hlk7784863821111412"/><text:bookmark text:name="_Hlk77848638252412"/><text:bookmark text:name="_Hlk7784863817412"/><text:bookmark text:name="_Hlk77848638211246"/><text:bookmark text:name="_Hlk778486382446"/><text:bookmark text:name="_Hlk7784863823146"/><text:bookmark text:name="_Hlk77848638296"/><text:bookmark text:name="_Hlk7784863821166"/><text:bookmark text:name="_Hlk778486382366"/><text:bookmark text:name="_Hlk77848638232126"/><text:bookmark text:name="_Hlk7784863821526"/><text:bookmark text:name="_Hlk7784863812326"/><text:bookmark text:name="_Hlk77848638232226"/><text:bookmark text:name="_Hlk7784863821626"/><text:bookmark text:name="_Hlk7784863812426"/><text:bookmark text:name="_Hlk77848638211236"/><text:bookmark text:name="_Hlk778486382436"/><text:bookmark text:name="_Hlk7784863823136"/><text:bookmark text:name="_Hlk77848638286"/><text:bookmark text:name="_Hlk7784863821156"/><text:bookmark text:name="_Hlk778486382356"/><text:bookmark text:name="_Hlk77848638232116"/><text:bookmark text:name="_Hlk7784863821516"/><text:bookmark text:name="_Hlk7784863812316"/><text:bookmark text:name="_Hlk77848638232216"/><text:bookmark text:name="_Hlk7784863821616"/><text:bookmark text:name="_Hlk7784863812416"/><text:bookmark text:name="_Hlk778486382510"/><text:bookmark text:name="_Hlk77848638211210"/><text:bookmark text:name="_Hlk7784863823210"/><text:bookmark text:name="_Hlk778486382410"/><text:bookmark text:name="_Hlk77848638211110"/><text:bookmark text:name="_Hlk7784863823110"/><text:bookmark text:name="_Hlk778486382123"/><text:bookmark text:name="_Hlk77848638224"/><text:bookmark text:name="_Hlk77848638115"/><text:bookmark text:name="_Hlk7784863821130"/><text:bookmark text:name="_Hlk778486381212"/><text:bookmark text:name="_Hlk778486382330"/><text:bookmark text:name="_Hlk778486382518"/><text:bookmark text:name="_Hlk7784863823218"/><text:bookmark text:name="_Hlk77848638211118"/><text:bookmark text:name="_Hlk778486382158"/><text:bookmark text:name="_Hlk77848638168"/><text:bookmark text:name="_Hlk778486381238"/><text:bookmark text:name="_Hlk778486382528"/><text:bookmark text:name="_Hlk7784863823228"/><text:bookmark text:name="_Hlk77848638211128"/><text:bookmark text:name="_Hlk778486382168"/><text:bookmark text:name="_Hlk77848638178"/><text:bookmark text:name="_Hlk778486381248"/><text:bookmark text:name="_Hlk778486382112414"/><text:bookmark text:name="_Hlk77848638231414"/><text:bookmark text:name="_Hlk77848638211614"/><text:bookmark text:name="_Hlk778486382321214"/><text:bookmark text:name="_Hlk77848638123214"/><text:bookmark text:name="_Hlk77848638216214"/><text:bookmark text:name="_Hlk778486382112314"/><text:bookmark text:name="_Hlk77848638231314"/><text:bookmark text:name="_Hlk77848638211514"/><text:bookmark text:name="_Hlk778486382321114"/><text:bookmark text:name="_Hlk77848638123114"/><text:bookmark text:name="_Hlk77848638216114"/><text:bookmark text:name="_Hlk778486382554"/><text:bookmark text:name="_Hlk7784863823254"/><text:bookmark text:name="_Hlk77848638211154"/><text:bookmark text:name="_Hlk778486382194"/><text:bookmark text:name="_Hlk778486381104"/><text:bookmark text:name="_Hlk778486381274"/><text:bookmark text:name="_Hlk7784863825134"/><text:bookmark text:name="_Hlk778486382111134"/><text:bookmark text:name="_Hlk778486381634"/><text:bookmark text:name="_Hlk7784863825234"/><text:bookmark text:name="_Hlk778486382111234"/><text:bookmark text:name="_Hlk778486381734"/><text:bookmark text:name="_Hlk778486382112424"/><text:bookmark text:name="_Hlk77848638231424"/><text:bookmark text:name="_Hlk77848638211624"/><text:bookmark text:name="_Hlk778486382321224"/><text:bookmark text:name="_Hlk77848638123224"/><text:bookmark text:name="_Hlk77848638216224"/><text:bookmark text:name="_Hlk778486382112324"/><text:bookmark text:name="_Hlk77848638231324"/><text:bookmark text:name="_Hlk77848638211524"/><text:bookmark text:name="_Hlk778486382321124"/><text:bookmark text:name="_Hlk77848638123124"/><text:bookmark text:name="_Hlk77848638216124"/><text:bookmark text:name="_Hlk778486382564"/><text:bookmark text:name="_Hlk7784863823264"/><text:bookmark text:name="_Hlk77848638211164"/><text:bookmark text:name="_Hlk7784863821104"/><text:bookmark text:name="_Hlk778486381114"/><text:bookmark text:name="_Hlk778486381284"/><text:bookmark text:name="_Hlk7784863825144"/><text:bookmark text:name="_Hlk778486382111144"/><text:bookmark text:name="_Hlk778486381644"/><text:bookmark text:name="_Hlk7784863825244"/><text:bookmark text:name="_Hlk778486382111244"/><text:bookmark text:name="_Hlk778486381744"/><text:bookmark text:name="_Hlk778486382444"/><text:bookmark text:name="_Hlk778486382944"/><text:bookmark text:name="_Hlk77848638236441"/><text:bookmark text:name="_Hlk7784863823222441"/><text:bookmark text:name="_Hlk77848638243441"/><text:bookmark text:name="_Hlk77848638235441"/><text:bookmark text:name="_Hlk7784863823221441"/><text:bookmark text:name="_Hlk778486382112841"/><text:bookmark text:name="_Hlk77848638231841"/><text:bookmark text:name="_Hlk778486382111041"/><text:bookmark text:name="_Hlk778486382321641"/><text:bookmark text:name="_Hlk77848638123641"/><text:bookmark text:name="_Hlk77848638216641"/><text:bookmark text:name="_Hlk7784863823141241"/><text:bookmark text:name="_Hlk7784863821621241"/><text:bookmark text:name="_Hlk77848638232111241"/><text:bookmark text:name="_Hlk778486382325241"/><text:bookmark text:name="_Hlk77848638127241"/><text:bookmark text:name="_Hlk778486382523241"/><text:bookmark text:name="_Hlk7784863823142241"/><text:bookmark text:name="_Hlk7784863821622241"/><text:bookmark text:name="_Hlk77848638232112241"/><text:bookmark text:name="_Hlk778486382326241"/><text:bookmark text:name="_Hlk77848638128241"/><text:bookmark text:name="_Hlk778486382524241"/><text:bookmark text:name="_Hlk77848638244341"/><text:bookmark text:name="_Hlk77848638236341"/><text:bookmark text:name="_Hlk7784863823222341"/><text:bookmark text:name="_Hlk77848638243341"/><text:bookmark text:name="_Hlk77848638235341"/><text:bookmark text:name="_Hlk7784863823221341"/><text:bookmark text:name="_Hlk778486382112741"/><text:bookmark text:name="_Hlk77848638231741"/><text:bookmark text:name="_Hlk77848638211941"/><text:bookmark text:name="_Hlk778486382321541"/><text:bookmark text:name="_Hlk77848638123541"/><text:bookmark text:name="_Hlk77848638216541"/><text:bookmark text:name="_Hlk7784863823141141"/><text:bookmark text:name="_Hlk7784863821621141"/><text:bookmark text:name="_Hlk77848638232111141"/><text:bookmark text:name="_Hlk778486382325141"/><text:bookmark text:name="_Hlk77848638127141"/><text:bookmark text:name="_Hlk778486382523141"/><text:bookmark text:name="_Hlk7784863823142141"/><text:bookmark text:name="_Hlk7784863821622141"/><text:bookmark text:name="_Hlk77848638232112141"/><text:bookmark text:name="_Hlk778486382326141"/><text:bookmark text:name="_Hlk77848638128141"/><text:bookmark text:name="_Hlk778486382524141"/><text:bookmark text:name="_Hlk778486382112481"/><text:bookmark text:name="_Hlk77848638231481"/><text:bookmark text:name="_Hlk77848638211681"/><text:bookmark text:name="_Hlk778486382321281"/><text:bookmark text:name="_Hlk77848638123281"/><text:bookmark text:name="_Hlk77848638216281"/><text:bookmark text:name="_Hlk778486382112381"/><text:bookmark text:name="_Hlk77848638231381"/><text:bookmark text:name="_Hlk77848638211581"/><text:bookmark text:name="_Hlk778486382321181"/><text:bookmark text:name="_Hlk77848638123181"/><text:bookmark text:name="_Hlk77848638216181"/><text:bookmark text:name="_Hlk7784863825301"/><text:bookmark text:name="_Hlk77848638232301"/><text:bookmark text:name="_Hlk778486382111301"/><text:bookmark text:name="_Hlk7784863821251"/><text:bookmark text:name="_Hlk778486381171"/><text:bookmark text:name="_Hlk7784863812141"/><text:bookmark text:name="_Hlk77848638251101"/><text:bookmark text:name="_Hlk7784863821111101"/><text:bookmark text:name="_Hlk7784863816101"/><text:bookmark text:name="_Hlk77848638252101"/><text:bookmark text:name="_Hlk7784863821112101"/><text:bookmark text:name="_Hlk7784863817101"/><text:bookmark text:name="_Hlk7784863821124161"/><text:bookmark text:name="_Hlk778486382116161"/><text:bookmark text:name="_Hlk778486381232161"/><text:bookmark text:name="_Hlk7784863821123161"/><text:bookmark text:name="_Hlk778486382115161"/><text:bookmark text:name="_Hlk778486381231161"/><text:bookmark text:name="_Hlk7784863825561"/><text:bookmark text:name="_Hlk778486382111561"/><text:bookmark text:name="_Hlk7784863811061"/><text:bookmark text:name="_Hlk77848638251361"/><text:bookmark text:name="_Hlk7784863816361"/><text:bookmark text:name="_Hlk7784863821112361"/><text:bookmark text:name="_Hlk7784863821124261"/><text:bookmark text:name="_Hlk778486382116261"/><text:bookmark text:name="_Hlk778486381232261"/><text:bookmark text:name="_Hlk7784863821123261"/><text:bookmark text:name="_Hlk778486382115261"/><text:bookmark text:name="_Hlk778486381231261"/><text:bookmark text:name="_Hlk7784863825661"/><text:bookmark text:name="_Hlk778486382111661"/><text:bookmark text:name="_Hlk7784863811161"/><text:bookmark text:name="_Hlk77848638251461"/><text:bookmark text:name="_Hlk7784863816461"/><text:bookmark text:name="_Hlk7784863821112461"/><text:bookmark text:name="_Hlk778486382444121"/><text:bookmark text:name="_Hlk77848638232224121"/><text:bookmark text:name="_Hlk778486382354121"/><text:bookmark text:name="_Hlk7784863821128121"/><text:bookmark text:name="_Hlk7784863821110121"/><text:bookmark text:name="_Hlk778486381236121"/><text:bookmark text:name="_Hlk77848638231412121"/><text:bookmark text:name="_Hlk778486382321112121"/><text:bookmark text:name="_Hlk778486381272121"/><text:bookmark text:name="_Hlk77848638231422121"/><text:bookmark text:name="_Hlk778486382321122121"/><text:bookmark text:name="_Hlk778486381282121"/><text:bookmark text:name="_Hlk778486382443121"/><text:bookmark text:name="_Hlk77848638232223121"/><text:bookmark text:name="_Hlk778486382353121"/><text:bookmark text:name="_Hlk7784863821127121"/><text:bookmark text:name="_Hlk778486382119121"/><text:bookmark text:name="_Hlk778486381235121"/><text:bookmark text:name="_Hlk77848638231411121"/><text:bookmark text:name="_Hlk778486382321111121"/><text:bookmark text:name="_Hlk778486381271121"/><text:bookmark text:name="_Hlk77848638231421121"/><text:bookmark text:name="_Hlk778486382321121121"/><text:bookmark text:name="_Hlk778486381281121"/><text:bookmark text:name="_Hlk7784863821124521"/><text:bookmark text:name="_Hlk778486382116521"/><text:bookmark text:name="_Hlk778486381232521"/><text:bookmark text:name="_Hlk7784863821123521"/><text:bookmark text:name="_Hlk778486382115521"/><text:bookmark text:name="_Hlk778486381231521"/><text:bookmark text:name="_Hlk7784863825921"/><text:bookmark text:name="_Hlk778486382111921"/><text:bookmark text:name="_Hlk7784863811421"/><text:bookmark text:name="_Hlk77848638251721"/><text:bookmark text:name="_Hlk7784863816721"/><text:bookmark text:name="_Hlk7784863821112721"/><text:bookmark text:name="_Hlk77848638211241321"/><text:bookmark text:name="_Hlk7784863812321321"/><text:bookmark text:name="_Hlk7784863821151321"/><text:bookmark text:name="_Hlk77848638255321"/><text:bookmark text:name="_Hlk77848638110321"/><text:bookmark text:name="_Hlk77848638163321"/><text:bookmark text:name="_Hlk77848638211242321"/><text:bookmark text:name="_Hlk7784863812322321"/><text:bookmark text:name="_Hlk7784863821152321"/><text:bookmark text:name="_Hlk77848638256321"/><text:bookmark text:name="_Hlk77848638111321"/><text:bookmark text:name="_Hlk77848638164321"/><text:bookmark text:name="_Hlk778486382444221"/><text:bookmark text:name="_Hlk77848638232224221"/><text:bookmark text:name="_Hlk778486382354221"/><text:bookmark text:name="_Hlk7784863821128221"/><text:bookmark text:name="_Hlk7784863821110221"/><text:bookmark text:name="_Hlk778486381236221"/><text:bookmark text:name="_Hlk77848638231412221"/><text:bookmark text:name="_Hlk778486382321112221"/><text:bookmark text:name="_Hlk778486381272221"/><text:bookmark text:name="_Hlk77848638231422221"/><text:bookmark text:name="_Hlk778486382321122221"/><text:bookmark text:name="_Hlk778486381282221"/><text:bookmark text:name="_Hlk778486382443221"/><text:bookmark text:name="_Hlk77848638232223221"/><text:bookmark text:name="_Hlk778486382353221"/><text:bookmark text:name="_Hlk7784863821127221"/><text:bookmark text:name="_Hlk778486382119221"/><text:bookmark text:name="_Hlk778486381235221"/><text:bookmark text:name="_Hlk77848638231411221"/><text:bookmark text:name="_Hlk778486382321111221"/><text:bookmark text:name="_Hlk778486381271221"/><text:bookmark text:name="_Hlk77848638231421221"/><text:bookmark text:name="_Hlk778486382321121221"/><text:bookmark text:name="_Hlk778486381281221"/><text:bookmark text:name="_Hlk7784863821124621"/><text:bookmark text:name="_Hlk778486382116621"/><text:bookmark text:name="_Hlk778486381232621"/><text:bookmark text:name="_Hlk7784863821123621"/><text:bookmark text:name="_Hlk778486382115621"/><text:bookmark text:name="_Hlk778486381231621"/><text:bookmark text:name="_Hlk77848638251021"/><text:bookmark text:name="_Hlk7784863821111021"/><text:bookmark text:name="_Hlk7784863811521"/><text:bookmark text:name="_Hlk77848638251821"/><text:bookmark text:name="_Hlk7784863816821"/><text:bookmark text:name="_Hlk7784863821112821"/><text:bookmark text:name="_Hlk77848638211241421"/><text:bookmark text:name="_Hlk7784863812321421"/><text:bookmark text:name="_Hlk7784863821151421"/><text:bookmark text:name="_Hlk77848638255421"/><text:bookmark text:name="_Hlk77848638110421"/><text:bookmark text:name="_Hlk77848638163421"/><text:bookmark text:name="_Hlk77848638211242421"/><text:bookmark text:name="_Hlk7784863812322421"/><text:bookmark text:name="_Hlk7784863821152421"/><text:bookmark text:name="_Hlk77848638256421"/><text:bookmark text:name="_Hlk77848638111421"/><text:bookmark text:name="_Hlk77848638164421"/><text:bookmark text:name="_Hlk77848638244441"/><text:bookmark text:name="_Hlk77848638236431"/><text:bookmark text:name="_Hlk7784863823222431"/><text:bookmark text:name="_Hlk77848638243431"/><text:bookmark text:name="_Hlk77848638235431"/><text:bookmark text:name="_Hlk7784863823221431"/><text:bookmark text:name="_Hlk778486382112831"/><text:bookmark text:name="_Hlk77848638231831"/><text:bookmark text:name="_Hlk778486382111031"/><text:bookmark text:name="_Hlk778486382321631"/><text:bookmark text:name="_Hlk77848638123631"/><text:bookmark text:name="_Hlk77848638216631"/><text:bookmark text:name="_Hlk7784863823141231"/><text:bookmark text:name="_Hlk7784863821621231"/><text:bookmark text:name="_Hlk77848638232111231"/><text:bookmark text:name="_Hlk778486382325231"/><text:bookmark text:name="_Hlk77848638127231"/><text:bookmark text:name="_Hlk778486382523231"/><text:bookmark text:name="_Hlk7784863823142231"/><text:bookmark text:name="_Hlk7784863821622231"/><text:bookmark text:name="_Hlk77848638232112231"/><text:bookmark text:name="_Hlk778486382326231"/><text:bookmark text:name="_Hlk77848638128231"/><text:bookmark text:name="_Hlk778486382524231"/><text:bookmark text:name="_Hlk77848638244331"/><text:bookmark text:name="_Hlk77848638236331"/><text:bookmark text:name="_Hlk7784863823222331"/><text:bookmark text:name="_Hlk77848638243331"/><text:bookmark text:name="_Hlk77848638235331"/><text:bookmark text:name="_Hlk7784863823221331"/><text:bookmark text:name="_Hlk778486382112731"/><text:bookmark text:name="_Hlk77848638231731"/><text:bookmark text:name="_Hlk77848638211931"/><text:bookmark text:name="_Hlk778486382321531"/><text:bookmark text:name="_Hlk77848638123531"/><text:bookmark text:name="_Hlk77848638216531"/><text:bookmark text:name="_Hlk7784863823141131"/><text:bookmark text:name="_Hlk7784863821621131"/><text:bookmark text:name="_Hlk77848638232111131"/><text:bookmark text:name="_Hlk778486382325131"/><text:bookmark text:name="_Hlk77848638127131"/><text:bookmark text:name="_Hlk778486382523131"/><text:bookmark text:name="_Hlk7784863823142131"/><text:bookmark text:name="_Hlk7784863821622131"/><text:bookmark text:name="_Hlk77848638232112131"/><text:bookmark text:name="_Hlk778486382326131"/><text:bookmark text:name="_Hlk77848638128131"/><text:bookmark text:name="_Hlk778486382524131"/><text:bookmark text:name="_Hlk778486382112471"/><text:bookmark text:name="_Hlk77848638231471"/><text:bookmark text:name="_Hlk77848638211671"/><text:bookmark text:name="_Hlk778486382321271"/><text:bookmark text:name="_Hlk77848638123271"/><text:bookmark text:name="_Hlk77848638216271"/><text:bookmark text:name="_Hlk778486382112371"/><text:bookmark text:name="_Hlk77848638231371"/><text:bookmark text:name="_Hlk77848638211571"/><text:bookmark text:name="_Hlk778486382321171"/><text:bookmark text:name="_Hlk77848638123171"/><text:bookmark text:name="_Hlk77848638216171"/><text:bookmark text:name="_Hlk7784863825201"/><text:bookmark text:name="_Hlk77848638232201"/><text:bookmark text:name="_Hlk778486382111201"/><text:bookmark text:name="_Hlk7784863821241"/><text:bookmark text:name="_Hlk778486381161"/><text:bookmark text:name="_Hlk7784863812131"/><text:bookmark text:name="_Hlk7784863825191"/><text:bookmark text:name="_Hlk778486382111191"/><text:bookmark text:name="_Hlk778486381691"/><text:bookmark text:name="_Hlk7784863825291"/><text:bookmark text:name="_Hlk778486382111291"/><text:bookmark text:name="_Hlk778486381791"/><text:bookmark text:name="_Hlk7784863821124151"/><text:bookmark text:name="_Hlk778486382116151"/><text:bookmark text:name="_Hlk778486381232151"/><text:bookmark text:name="_Hlk7784863821123151"/><text:bookmark text:name="_Hlk778486382115151"/><text:bookmark text:name="_Hlk778486381231151"/><text:bookmark text:name="_Hlk7784863825551"/><text:bookmark text:name="_Hlk778486382111551"/><text:bookmark text:name="_Hlk7784863811051"/><text:bookmark text:name="_Hlk77848638251351"/><text:bookmark text:name="_Hlk7784863816351"/><text:bookmark text:name="_Hlk7784863821112351"/><text:bookmark text:name="_Hlk7784863821124251"/><text:bookmark text:name="_Hlk778486382116251"/><text:bookmark text:name="_Hlk778486381232251"/><text:bookmark text:name="_Hlk7784863821123251"/><text:bookmark text:name="_Hlk778486382115251"/><text:bookmark text:name="_Hlk778486381231251"/><text:bookmark text:name="_Hlk7784863825651"/><text:bookmark text:name="_Hlk778486382111651"/><text:bookmark text:name="_Hlk7784863811151"/><text:bookmark text:name="_Hlk77848638251451"/><text:bookmark text:name="_Hlk7784863816451"/><text:bookmark text:name="_Hlk7784863821112451"/><text:bookmark text:name="_Hlk778486382444111"/><text:bookmark text:name="_Hlk77848638232224111"/><text:bookmark text:name="_Hlk778486382354111"/><text:bookmark text:name="_Hlk7784863821128111"/><text:bookmark text:name="_Hlk7784863821110111"/><text:bookmark text:name="_Hlk778486381236111"/><text:bookmark text:name="_Hlk77848638231412111"/><text:bookmark text:name="_Hlk778486382321112111"/><text:bookmark text:name="_Hlk778486381272111"/><text:bookmark text:name="_Hlk77848638231422111"/><text:bookmark text:name="_Hlk778486382321122111"/><text:bookmark text:name="_Hlk778486381282111"/><text:bookmark text:name="_Hlk778486382443111"/><text:bookmark text:name="_Hlk77848638232223111"/><text:bookmark text:name="_Hlk778486382353111"/><text:bookmark text:name="_Hlk7784863821127111"/><text:bookmark text:name="_Hlk778486382119111"/><text:bookmark text:name="_Hlk778486381235111"/><text:bookmark text:name="_Hlk77848638231411111"/><text:bookmark text:name="_Hlk778486382321111111"/><text:bookmark text:name="_Hlk778486381271111"/><text:bookmark text:name="_Hlk77848638231421111"/><text:bookmark text:name="_Hlk778486382321121111"/><text:bookmark text:name="_Hlk778486381281111"/><text:bookmark text:name="_Hlk7784863821124511"/><text:bookmark text:name="_Hlk778486382116511"/><text:bookmark text:name="_Hlk778486381232511"/><text:bookmark text:name="_Hlk7784863821123511"/><text:bookmark text:name="_Hlk778486382115511"/><text:bookmark text:name="_Hlk778486381231511"/><text:bookmark text:name="_Hlk7784863825911"/><text:bookmark text:name="_Hlk778486382111911"/><text:bookmark text:name="_Hlk7784863811411"/><text:bookmark text:name="_Hlk77848638251711"/><text:bookmark text:name="_Hlk7784863816711"/><text:bookmark text:name="_Hlk7784863821112711"/><text:bookmark text:name="_Hlk77848638211241311"/><text:bookmark text:name="_Hlk7784863812321311"/><text:bookmark text:name="_Hlk7784863821151311"/><text:bookmark text:name="_Hlk77848638255311"/><text:bookmark text:name="_Hlk77848638110311"/><text:bookmark text:name="_Hlk77848638163311"/><text:bookmark text:name="_Hlk77848638211242311"/><text:bookmark text:name="_Hlk7784863812322311"/><text:bookmark text:name="_Hlk7784863821152311"/><text:bookmark text:name="_Hlk77848638256311"/><text:bookmark text:name="_Hlk77848638111311"/><text:bookmark text:name="_Hlk77848638164311"/><text:bookmark text:name="_Hlk778486382444211"/><text:bookmark text:name="_Hlk77848638232224211"/><text:bookmark text:name="_Hlk778486382354211"/><text:bookmark text:name="_Hlk7784863821128211"/><text:bookmark text:name="_Hlk7784863821110211"/><text:bookmark text:name="_Hlk778486381236211"/><text:bookmark text:name="_Hlk77848638231412211"/><text:bookmark text:name="_Hlk778486382321112211"/><text:bookmark text:name="_Hlk778486381272211"/><text:bookmark text:name="_Hlk77848638231422211"/><text:bookmark text:name="_Hlk778486382321122211"/><text:bookmark text:name="_Hlk778486381282211"/><text:bookmark text:name="_Hlk778486382443211"/><text:bookmark text:name="_Hlk77848638232223211"/><text:bookmark text:name="_Hlk778486382353211"/><text:bookmark text:name="_Hlk7784863821127211"/><text:bookmark text:name="_Hlk778486382119211"/><text:bookmark text:name="_Hlk778486381235211"/><text:bookmark text:name="_Hlk77848638231411211"/><text:bookmark text:name="_Hlk778486382321111211"/><text:bookmark text:name="_Hlk778486381271211"/><text:bookmark text:name="_Hlk77848638231421211"/><text:bookmark text:name="_Hlk778486382321121211"/><text:bookmark text:name="_Hlk778486381281211"/><text:bookmark text:name="_Hlk7784863821124611"/><text:bookmark text:name="_Hlk778486382116611"/><text:bookmark text:name="_Hlk778486381232611"/><text:bookmark text:name="_Hlk7784863821123611"/><text:bookmark text:name="_Hlk778486382115611"/><text:bookmark text:name="_Hlk778486381231611"/><text:bookmark text:name="_Hlk77848638251011"/><text:bookmark text:name="_Hlk7784863821111011"/><text:bookmark text:name="_Hlk7784863811511"/><text:bookmark text:name="_Hlk77848638251811"/><text:bookmark text:name="_Hlk7784863816811"/><text:bookmark text:name="_Hlk7784863821112811"/><text:bookmark text:name="_Hlk77848638211241411"/><text:bookmark text:name="_Hlk7784863812321411"/><text:bookmark text:name="_Hlk7784863821151411"/><text:bookmark text:name="_Hlk77848638255411"/><text:bookmark text:name="_Hlk77848638110411"/><text:bookmark text:name="_Hlk77848638163411"/><text:bookmark text:name="_Hlk77848638211242411"/><text:bookmark text:name="_Hlk7784863812322411"/><text:bookmark text:name="_Hlk7784863821152411"/><text:bookmark text:name="_Hlk77848638256411"/><text:bookmark text:name="_Hlk77848638111411"/><text:bookmark text:name="_Hlk77848638164411"/><text:bookmark text:name="_Hlk77848638244431"/><text:bookmark text:name="_Hlk778486382945"/><text:bookmark text:name="_Hlk7784863823645"/><text:bookmark text:name="_Hlk77848638215245"/><text:bookmark text:name="_Hlk778486382322245"/><text:bookmark text:name="_Hlk77848638124245"/><text:bookmark text:name="_Hlk7784863824345"/><text:bookmark text:name="_Hlk778486382845"/><text:bookmark text:name="_Hlk7784863823545"/><text:bookmark text:name="_Hlk77848638215145"/><text:bookmark text:name="_Hlk778486382322145"/><text:bookmark text:name="_Hlk77848638124145"/><text:bookmark text:name="_Hlk77848638211285"/><text:bookmark text:name="_Hlk778486382485"/><text:bookmark text:name="_Hlk7784863823185"/><text:bookmark text:name="_Hlk778486382225"/><text:bookmark text:name="_Hlk77848638211105"/><text:bookmark text:name="_Hlk7784863823105"/><text:bookmark text:name="_Hlk77848638232165"/><text:bookmark text:name="_Hlk7784863821565"/><text:bookmark text:name="_Hlk7784863812365"/><text:bookmark text:name="_Hlk77848638232265"/><text:bookmark text:name="_Hlk7784863821665"/><text:bookmark text:name="_Hlk7784863812465"/><text:bookmark text:name="_Hlk778486382314125"/><text:bookmark text:name="_Hlk7784863823212125"/><text:bookmark text:name="_Hlk778486382162125"/><text:bookmark text:name="_Hlk778486382313125"/><text:bookmark text:name="_Hlk7784863823211125"/><text:bookmark text:name="_Hlk778486382161125"/><text:bookmark text:name="_Hlk77848638232525"/><text:bookmark text:name="_Hlk7784863821925"/><text:bookmark text:name="_Hlk7784863812725"/><text:bookmark text:name="_Hlk7784863821111325"/><text:bookmark text:name="_Hlk77848638252325"/><text:bookmark text:name="_Hlk7784863817325"/><text:bookmark text:name="_Hlk778486382314225"/><text:bookmark text:name="_Hlk7784863823212225"/><text:bookmark text:name="_Hlk778486382162225"/><text:bookmark text:name="_Hlk778486382313225"/><text:bookmark text:name="_Hlk7784863823211225"/><text:bookmark text:name="_Hlk778486382161225"/><text:bookmark text:name="_Hlk77848638232625"/><text:bookmark text:name="_Hlk77848638211025"/><text:bookmark text:name="_Hlk7784863812825"/><text:bookmark text:name="_Hlk7784863821111425"/><text:bookmark text:name="_Hlk77848638252425"/><text:bookmark text:name="_Hlk7784863817425"/><text:bookmark text:name="_Hlk7784863824435"/><text:bookmark text:name="_Hlk778486382935"/><text:bookmark text:name="_Hlk7784863823635"/><text:bookmark text:name="_Hlk77848638215235"/><text:bookmark text:name="_Hlk778486382322235"/><text:bookmark text:name="_Hlk77848638124235"/><text:bookmark text:name="_Hlk7784863824335"/><text:bookmark text:name="_Hlk778486382835"/><text:bookmark text:name="_Hlk7784863823535"/><text:bookmark text:name="_Hlk77848638215135"/><text:bookmark text:name="_Hlk778486382322135"/><text:bookmark text:name="_Hlk77848638124135"/><text:bookmark text:name="_Hlk77848638211275"/><text:bookmark text:name="_Hlk778486382475"/><text:bookmark text:name="_Hlk7784863823175"/><text:bookmark text:name="_Hlk778486382215"/><text:bookmark text:name="_Hlk7784863821195"/><text:bookmark text:name="_Hlk778486382395"/><text:bookmark text:name="_Hlk77848638232155"/><text:bookmark text:name="_Hlk7784863821555"/><text:bookmark text:name="_Hlk7784863812355"/><text:bookmark text:name="_Hlk77848638232255"/><text:bookmark text:name="_Hlk7784863821655"/><text:bookmark text:name="_Hlk7784863812455"/><text:bookmark text:name="_Hlk778486382314115"/><text:bookmark text:name="_Hlk7784863823212115"/><text:bookmark text:name="_Hlk778486382162115"/><text:bookmark text:name="_Hlk778486382313115"/><text:bookmark text:name="_Hlk7784863823211115"/><text:bookmark text:name="_Hlk778486382161115"/><text:bookmark text:name="_Hlk77848638232515"/><text:bookmark text:name="_Hlk7784863821915"/><text:bookmark text:name="_Hlk7784863812715"/><text:bookmark text:name="_Hlk7784863821111315"/><text:bookmark text:name="_Hlk77848638252315"/><text:bookmark text:name="_Hlk7784863817315"/><text:bookmark text:name="_Hlk778486382314215"/><text:bookmark text:name="_Hlk7784863823212215"/><text:bookmark text:name="_Hlk778486382162215"/><text:bookmark text:name="_Hlk778486382313215"/><text:bookmark text:name="_Hlk7784863823211215"/><text:bookmark text:name="_Hlk778486382161215"/><text:bookmark text:name="_Hlk77848638232615"/><text:bookmark text:name="_Hlk77848638211015"/><text:bookmark text:name="_Hlk7784863812815"/><text:bookmark text:name="_Hlk7784863821111415"/><text:bookmark text:name="_Hlk77848638252415"/><text:bookmark text:name="_Hlk7784863817415"/><text:bookmark text:name="_Hlk77848638211249"/><text:bookmark text:name="_Hlk778486382449"/><text:bookmark text:name="_Hlk7784863823149"/><text:bookmark text:name="_Hlk77848638299"/><text:bookmark text:name="_Hlk7784863821169"/><text:bookmark text:name="_Hlk778486382369"/><text:bookmark text:name="_Hlk77848638232129"/><text:bookmark text:name="_Hlk7784863821529"/><text:bookmark text:name="_Hlk7784863812329"/><text:bookmark text:name="_Hlk77848638232229"/><text:bookmark text:name="_Hlk7784863821629"/><text:bookmark text:name="_Hlk7784863812429"/><text:bookmark text:name="_Hlk77848638211239"/><text:bookmark text:name="_Hlk778486382439"/><text:bookmark text:name="_Hlk7784863823139"/><text:bookmark text:name="_Hlk77848638289"/><text:bookmark text:name="_Hlk7784863821159"/><text:bookmark text:name="_Hlk778486382359"/><text:bookmark text:name="_Hlk77848638232119"/><text:bookmark text:name="_Hlk7784863821519"/><text:bookmark text:name="_Hlk7784863812319"/><text:bookmark text:name="_Hlk77848638232219"/><text:bookmark text:name="_Hlk7784863821619"/><text:bookmark text:name="_Hlk7784863812419"/><text:bookmark text:name="_Hlk778486382531"/><text:bookmark text:name="_Hlk77848638211213"/><text:bookmark text:name="_Hlk7784863823231"/><text:bookmark text:name="_Hlk778486382413"/><text:bookmark text:name="_Hlk77848638211131"/><text:bookmark text:name="_Hlk7784863823113"/><text:bookmark text:name="_Hlk778486382126"/><text:bookmark text:name="_Hlk77848638227"/><text:bookmark text:name="_Hlk77848638118"/><text:bookmark text:name="_Hlk7784863821133"/><text:bookmark text:name="_Hlk778486381215"/><text:bookmark text:name="_Hlk778486382333"/><text:bookmark text:name="_Hlk7784863825111"/><text:bookmark text:name="_Hlk77848638232120"/><text:bookmark text:name="_Hlk778486382111111"/><text:bookmark text:name="_Hlk7784863821520"/><text:bookmark text:name="_Hlk778486381611"/><text:bookmark text:name="_Hlk7784863812320"/><text:bookmark text:name="_Hlk7784863825211"/><text:bookmark text:name="_Hlk77848638232220"/><text:bookmark text:name="_Hlk778486382111211"/><text:bookmark text:name="_Hlk7784863821620"/><text:bookmark text:name="_Hlk778486381711"/><text:bookmark text:name="_Hlk7784863812420"/><text:bookmark text:name="_Hlk778486382112417"/><text:bookmark text:name="_Hlk77848638231417"/><text:bookmark text:name="_Hlk77848638211617"/><text:bookmark text:name="_Hlk778486382321217"/><text:bookmark text:name="_Hlk77848638123217"/><text:bookmark text:name="_Hlk77848638216217"/><text:bookmark text:name="_Hlk778486382112317"/><text:bookmark text:name="_Hlk77848638231317"/><text:bookmark text:name="_Hlk77848638211517"/><text:bookmark text:name="_Hlk778486382321117"/><text:bookmark text:name="_Hlk77848638123117"/><text:bookmark text:name="_Hlk77848638216117"/><text:bookmark text:name="_Hlk778486382557"/><text:bookmark text:name="_Hlk7784863823257"/><text:bookmark text:name="_Hlk77848638211157"/><text:bookmark text:name="_Hlk778486382197"/><text:bookmark text:name="_Hlk778486381107"/><text:bookmark text:name="_Hlk778486381277"/><text:bookmark text:name="_Hlk7784863825137"/><text:bookmark text:name="_Hlk778486382111137"/><text:bookmark text:name="_Hlk778486381637"/><text:bookmark text:name="_Hlk7784863825237"/><text:bookmark text:name="_Hlk778486382111237"/><text:bookmark text:name="_Hlk778486381737"/><text:bookmark text:name="_Hlk778486382112427"/><text:bookmark text:name="_Hlk77848638231427"/><text:bookmark text:name="_Hlk77848638211627"/><text:bookmark text:name="_Hlk778486382321227"/><text:bookmark text:name="_Hlk77848638123227"/><text:bookmark text:name="_Hlk77848638216227"/><text:bookmark text:name="_Hlk778486382112327"/><text:bookmark text:name="_Hlk77848638231327"/><text:bookmark text:name="_Hlk77848638211527"/><text:bookmark text:name="_Hlk778486382321127"/><text:bookmark text:name="_Hlk77848638123127"/><text:bookmark text:name="_Hlk77848638216127"/><text:bookmark text:name="_Hlk778486382567"/><text:bookmark text:name="_Hlk7784863823267"/><text:bookmark text:name="_Hlk77848638211167"/><text:bookmark text:name="_Hlk7784863821107"/><text:bookmark text:name="_Hlk778486381117"/><text:bookmark text:name="_Hlk778486381287"/><text:bookmark text:name="_Hlk7784863825147"/><text:bookmark text:name="_Hlk778486382111147"/><text:bookmark text:name="_Hlk778486381647"/><text:bookmark text:name="_Hlk7784863825247"/><text:bookmark text:name="_Hlk778486382111247"/><text:bookmark text:name="_Hlk778486381747"/><text:bookmark text:name="_Hlk77848638244413"/><text:bookmark text:name="_Hlk77848638236413"/><text:bookmark text:name="_Hlk7784863823222413"/><text:bookmark text:name="_Hlk77848638243413"/><text:bookmark text:name="_Hlk77848638235413"/><text:bookmark text:name="_Hlk7784863823221413"/><text:bookmark text:name="_Hlk778486382112813"/><text:bookmark text:name="_Hlk77848638231813"/><text:bookmark text:name="_Hlk778486382111013"/><text:bookmark text:name="_Hlk778486382321613"/><text:bookmark text:name="_Hlk77848638123613"/><text:bookmark text:name="_Hlk77848638216613"/><text:bookmark text:name="_Hlk7784863823141213"/><text:bookmark text:name="_Hlk7784863821621213"/><text:bookmark text:name="_Hlk77848638232111213"/><text:bookmark text:name="_Hlk778486382325213"/><text:bookmark text:name="_Hlk77848638127213"/><text:bookmark text:name="_Hlk778486382523213"/><text:bookmark text:name="_Hlk7784863823142213"/><text:bookmark text:name="_Hlk7784863821622213"/><text:bookmark text:name="_Hlk77848638232112213"/><text:bookmark text:name="_Hlk778486382326213"/><text:bookmark text:name="_Hlk77848638128213"/><text:bookmark text:name="_Hlk778486382524213"/><text:bookmark text:name="_Hlk77848638244313"/><text:bookmark text:name="_Hlk77848638236313"/><text:bookmark text:name="_Hlk7784863823222313"/><text:bookmark text:name="_Hlk77848638243313"/><text:bookmark text:name="_Hlk77848638235313"/><text:bookmark text:name="_Hlk7784863823221313"/><text:bookmark text:name="_Hlk778486382112713"/><text:bookmark text:name="_Hlk77848638231713"/><text:bookmark text:name="_Hlk77848638211913"/><text:bookmark text:name="_Hlk778486382321513"/><text:bookmark text:name="_Hlk77848638123513"/><text:bookmark text:name="_Hlk77848638216513"/><text:bookmark text:name="_Hlk7784863823141113"/><text:bookmark text:name="_Hlk7784863821621113"/><text:bookmark text:name="_Hlk77848638232111113"/><text:bookmark text:name="_Hlk778486382325113"/><text:bookmark text:name="_Hlk77848638127113"/><text:bookmark text:name="_Hlk778486382523113"/><text:bookmark text:name="_Hlk7784863823142113"/><text:bookmark text:name="_Hlk7784863821622113"/><text:bookmark text:name="_Hlk77848638232112113"/><text:bookmark text:name="_Hlk778486382326113"/><text:bookmark text:name="_Hlk77848638128113"/><text:bookmark text:name="_Hlk778486382524113"/><text:bookmark text:name="_Hlk778486382112453"/><text:bookmark text:name="_Hlk77848638231453"/><text:bookmark text:name="_Hlk77848638211653"/><text:bookmark text:name="_Hlk778486382321253"/><text:bookmark text:name="_Hlk77848638123253"/><text:bookmark text:name="_Hlk77848638216253"/><text:bookmark text:name="_Hlk778486382112353"/><text:bookmark text:name="_Hlk77848638231353"/><text:bookmark text:name="_Hlk77848638211553"/><text:bookmark text:name="_Hlk778486382321153"/><text:bookmark text:name="_Hlk77848638123153"/><text:bookmark text:name="_Hlk77848638216153"/><text:bookmark text:name="_Hlk778486382593"/><text:bookmark text:name="_Hlk7784863823293"/><text:bookmark text:name="_Hlk77848638211193"/><text:bookmark text:name="_Hlk7784863821223"/><text:bookmark text:name="_Hlk778486381143"/><text:bookmark text:name="_Hlk7784863812113"/><text:bookmark text:name="_Hlk7784863825173"/><text:bookmark text:name="_Hlk778486382111173"/><text:bookmark text:name="_Hlk778486381673"/><text:bookmark text:name="_Hlk7784863825273"/><text:bookmark text:name="_Hlk778486382111273"/><text:bookmark text:name="_Hlk778486381773"/><text:bookmark text:name="_Hlk7784863821124133"/><text:bookmark text:name="_Hlk778486382116133"/><text:bookmark text:name="_Hlk778486381232133"/><text:bookmark text:name="_Hlk7784863821123133"/><text:bookmark text:name="_Hlk778486382115133"/><text:bookmark text:name="_Hlk778486381231133"/><text:bookmark text:name="_Hlk7784863825533"/><text:bookmark text:name="_Hlk778486382111533"/><text:bookmark text:name="_Hlk7784863811033"/><text:bookmark text:name="_Hlk77848638251333"/><text:bookmark text:name="_Hlk7784863816333"/><text:bookmark text:name="_Hlk7784863821112333"/><text:bookmark text:name="_Hlk7784863821124233"/><text:bookmark text:name="_Hlk778486382116233"/><text:bookmark text:name="_Hlk778486381232233"/><text:bookmark text:name="_Hlk7784863821123233"/><text:bookmark text:name="_Hlk778486382115233"/><text:bookmark text:name="_Hlk778486381231233"/><text:bookmark text:name="_Hlk7784863825633"/><text:bookmark text:name="_Hlk778486382111633"/><text:bookmark text:name="_Hlk7784863811133"/><text:bookmark text:name="_Hlk77848638251433"/><text:bookmark text:name="_Hlk7784863816433"/><text:bookmark text:name="_Hlk7784863821112433"/><text:bookmark text:name="_Hlk77848638244423"/><text:bookmark text:name="_Hlk77848638236423"/><text:bookmark text:name="_Hlk7784863823222423"/><text:bookmark text:name="_Hlk77848638243423"/><text:bookmark text:name="_Hlk77848638235423"/><text:bookmark text:name="_Hlk7784863823221423"/><text:bookmark text:name="_Hlk778486382112823"/><text:bookmark text:name="_Hlk77848638231823"/><text:bookmark text:name="_Hlk778486382111023"/><text:bookmark text:name="_Hlk778486382321623"/><text:bookmark text:name="_Hlk77848638123623"/><text:bookmark text:name="_Hlk77848638216623"/><text:bookmark text:name="_Hlk7784863823141223"/><text:bookmark text:name="_Hlk7784863821621223"/><text:bookmark text:name="_Hlk77848638232111223"/><text:bookmark text:name="_Hlk778486382325223"/><text:bookmark text:name="_Hlk77848638127223"/><text:bookmark text:name="_Hlk778486382523223"/><text:bookmark text:name="_Hlk7784863823142223"/><text:bookmark text:name="_Hlk7784863821622223"/><text:bookmark text:name="_Hlk77848638232112223"/><text:bookmark text:name="_Hlk778486382326223"/><text:bookmark text:name="_Hlk77848638128223"/><text:bookmark text:name="_Hlk778486382524223"/><text:bookmark text:name="_Hlk77848638244323"/><text:bookmark text:name="_Hlk77848638236323"/><text:bookmark text:name="_Hlk7784863823222323"/><text:bookmark text:name="_Hlk77848638243323"/><text:bookmark text:name="_Hlk77848638235323"/><text:bookmark text:name="_Hlk7784863823221323"/><text:bookmark text:name="_Hlk778486382112723"/><text:bookmark text:name="_Hlk77848638231723"/><text:bookmark text:name="_Hlk77848638211923"/><text:bookmark text:name="_Hlk778486382321523"/><text:bookmark text:name="_Hlk77848638123523"/><text:bookmark text:name="_Hlk77848638216523"/><text:bookmark text:name="_Hlk7784863823141123"/><text:bookmark text:name="_Hlk7784863821621123"/><text:bookmark text:name="_Hlk77848638232111123"/><text:bookmark text:name="_Hlk778486382325123"/><text:bookmark text:name="_Hlk77848638127123"/><text:bookmark text:name="_Hlk778486382523123"/><text:bookmark text:name="_Hlk7784863823142123"/><text:bookmark text:name="_Hlk7784863821622123"/><text:bookmark text:name="_Hlk77848638232112123"/><text:bookmark text:name="_Hlk778486382326123"/><text:bookmark text:name="_Hlk77848638128123"/><text:bookmark text:name="_Hlk778486382524123"/><text:bookmark text:name="_Hlk778486382112463"/><text:bookmark text:name="_Hlk77848638231463"/><text:bookmark text:name="_Hlk77848638211663"/><text:bookmark text:name="_Hlk778486382321263"/><text:bookmark text:name="_Hlk77848638123263"/><text:bookmark text:name="_Hlk77848638216263"/><text:bookmark text:name="_Hlk778486382112363"/><text:bookmark text:name="_Hlk77848638231363"/><text:bookmark text:name="_Hlk77848638211563"/><text:bookmark text:name="_Hlk778486382321163"/><text:bookmark text:name="_Hlk77848638123163"/><text:bookmark text:name="_Hlk77848638216163"/><text:bookmark text:name="_Hlk7784863825103"/><text:bookmark text:name="_Hlk77848638232103"/><text:bookmark text:name="_Hlk778486382111103"/><text:bookmark text:name="_Hlk7784863821233"/><text:bookmark text:name="_Hlk778486381153"/><text:bookmark text:name="_Hlk7784863812123"/><text:bookmark text:name="_Hlk7784863825183"/><text:bookmark text:name="_Hlk778486382111183"/><text:bookmark text:name="_Hlk778486381683"/><text:bookmark text:name="_Hlk7784863825283"/><text:bookmark text:name="_Hlk778486382111283"/><text:bookmark text:name="_Hlk778486381783"/><text:bookmark text:name="_Hlk7784863821124143"/><text:bookmark text:name="_Hlk778486382116143"/><text:bookmark text:name="_Hlk778486381232143"/><text:bookmark text:name="_Hlk7784863821123143"/><text:bookmark text:name="_Hlk778486382115143"/><text:bookmark text:name="_Hlk778486381231143"/><text:bookmark text:name="_Hlk7784863825543"/><text:bookmark text:name="_Hlk778486382111543"/><text:bookmark text:name="_Hlk7784863811043"/><text:bookmark text:name="_Hlk77848638251343"/><text:bookmark text:name="_Hlk7784863816343"/><text:bookmark text:name="_Hlk7784863821112343"/><text:bookmark text:name="_Hlk7784863821124243"/><text:bookmark text:name="_Hlk778486382116243"/><text:bookmark text:name="_Hlk778486381232243"/><text:bookmark text:name="_Hlk7784863821123243"/><text:bookmark text:name="_Hlk778486382115243"/><text:bookmark text:name="_Hlk778486381231243"/><text:bookmark text:name="_Hlk7784863825643"/><text:bookmark text:name="_Hlk778486382111643"/><text:bookmark text:name="_Hlk7784863811143"/><text:bookmark text:name="_Hlk77848638251443"/><text:bookmark text:name="_Hlk7784863816443"/><text:bookmark text:name="_Hlk7784863821112443"/><text:bookmark text:name="_Hlk7784863824445"/><text:bookmark text:name="_Hlk77848638236442"/><text:bookmark text:name="_Hlk7784863823222442"/><text:bookmark text:name="_Hlk77848638243442"/><text:bookmark text:name="_Hlk77848638235442"/><text:bookmark text:name="_Hlk7784863823221442"/><text:bookmark text:name="_Hlk778486382112842"/><text:bookmark text:name="_Hlk77848638231842"/><text:bookmark text:name="_Hlk778486382111042"/><text:bookmark text:name="_Hlk778486382321642"/><text:bookmark text:name="_Hlk77848638123642"/><text:bookmark text:name="_Hlk77848638216642"/><text:bookmark text:name="_Hlk7784863823141242"/><text:bookmark text:name="_Hlk7784863821621242"/><text:bookmark text:name="_Hlk77848638232111242"/><text:bookmark text:name="_Hlk778486382325242"/><text:bookmark text:name="_Hlk77848638127242"/><text:bookmark text:name="_Hlk778486382523242"/><text:bookmark text:name="_Hlk7784863823142242"/><text:bookmark text:name="_Hlk7784863821622242"/><text:bookmark text:name="_Hlk77848638232112242"/><text:bookmark text:name="_Hlk778486382326242"/><text:bookmark text:name="_Hlk77848638128242"/><text:bookmark text:name="_Hlk778486382524242"/><text:bookmark text:name="_Hlk77848638244342"/><text:bookmark text:name="_Hlk77848638236342"/><text:bookmark text:name="_Hlk7784863823222342"/><text:bookmark text:name="_Hlk77848638243342"/><text:bookmark text:name="_Hlk77848638235342"/><text:bookmark text:name="_Hlk7784863823221342"/><text:bookmark text:name="_Hlk778486382112742"/><text:bookmark text:name="_Hlk77848638231742"/><text:bookmark text:name="_Hlk77848638211942"/><text:bookmark text:name="_Hlk778486382321542"/><text:bookmark text:name="_Hlk77848638123542"/><text:bookmark text:name="_Hlk77848638216542"/><text:bookmark text:name="_Hlk7784863823141142"/><text:bookmark text:name="_Hlk7784863821621142"/><text:bookmark text:name="_Hlk77848638232111142"/><text:bookmark text:name="_Hlk778486382325142"/><text:bookmark text:name="_Hlk77848638127142"/><text:bookmark text:name="_Hlk778486382523142"/><text:bookmark text:name="_Hlk7784863823142142"/><text:bookmark text:name="_Hlk7784863821622142"/><text:bookmark text:name="_Hlk77848638232112142"/><text:bookmark text:name="_Hlk778486382326142"/><text:bookmark text:name="_Hlk77848638128142"/><text:bookmark text:name="_Hlk778486382524142"/><text:bookmark text:name="_Hlk778486382112482"/><text:bookmark text:name="_Hlk77848638231482"/><text:bookmark text:name="_Hlk77848638211682"/><text:bookmark text:name="_Hlk778486382321282"/><text:bookmark text:name="_Hlk77848638123282"/><text:bookmark text:name="_Hlk77848638216282"/><text:bookmark text:name="_Hlk778486382112382"/><text:bookmark text:name="_Hlk77848638231382"/><text:bookmark text:name="_Hlk77848638211582"/><text:bookmark text:name="_Hlk778486382321182"/><text:bookmark text:name="_Hlk77848638123182"/><text:bookmark text:name="_Hlk77848638216182"/><text:bookmark text:name="_Hlk7784863825302"/><text:bookmark text:name="_Hlk77848638232302"/><text:bookmark text:name="_Hlk778486382111302"/><text:bookmark text:name="_Hlk7784863821252"/><text:bookmark text:name="_Hlk778486381172"/><text:bookmark text:name="_Hlk7784863812142"/><text:bookmark text:name="_Hlk77848638251102"/><text:bookmark text:name="_Hlk7784863821111102"/><text:bookmark text:name="_Hlk7784863816102"/><text:bookmark text:name="_Hlk77848638252102"/><text:bookmark text:name="_Hlk7784863821112102"/><text:bookmark text:name="_Hlk7784863817102"/><text:bookmark text:name="_Hlk7784863821124162"/><text:bookmark text:name="_Hlk778486382116162"/><text:bookmark text:name="_Hlk778486381232162"/><text:bookmark text:name="_Hlk7784863821123162"/><text:bookmark text:name="_Hlk778486382115162"/><text:bookmark text:name="_Hlk778486381231162"/><text:bookmark text:name="_Hlk7784863825562"/><text:bookmark text:name="_Hlk778486382111562"/><text:bookmark text:name="_Hlk7784863811062"/><text:bookmark text:name="_Hlk77848638251362"/><text:bookmark text:name="_Hlk7784863816362"/><text:bookmark text:name="_Hlk7784863821112362"/><text:bookmark text:name="_Hlk7784863821124262"/><text:bookmark text:name="_Hlk778486382116262"/><text:bookmark text:name="_Hlk778486381232262"/><text:bookmark text:name="_Hlk7784863821123262"/><text:bookmark text:name="_Hlk778486382115262"/><text:bookmark text:name="_Hlk778486381231262"/><text:bookmark text:name="_Hlk7784863825662"/><text:bookmark text:name="_Hlk778486382111662"/><text:bookmark text:name="_Hlk7784863811162"/><text:bookmark text:name="_Hlk77848638251462"/><text:bookmark text:name="_Hlk7784863816462"/><text:bookmark text:name="_Hlk7784863821112462"/><text:bookmark text:name="_Hlk778486382444122"/><text:bookmark text:name="_Hlk77848638232224122"/><text:bookmark text:name="_Hlk778486382354122"/><text:bookmark text:name="_Hlk7784863821128122"/><text:bookmark text:name="_Hlk7784863821110122"/><text:bookmark text:name="_Hlk778486381236122"/><text:bookmark text:name="_Hlk77848638231412122"/><text:bookmark text:name="_Hlk778486382321112122"/><text:bookmark text:name="_Hlk778486381272122"/><text:bookmark text:name="_Hlk77848638231422122"/><text:bookmark text:name="_Hlk778486382321122122"/><text:bookmark text:name="_Hlk778486381282122"/><text:bookmark text:name="_Hlk778486382443122"/><text:bookmark text:name="_Hlk77848638232223122"/><text:bookmark text:name="_Hlk778486382353122"/><text:bookmark text:name="_Hlk7784863821127122"/><text:bookmark text:name="_Hlk778486382119122"/><text:bookmark text:name="_Hlk778486381235122"/><text:bookmark text:name="_Hlk77848638231411122"/><text:bookmark text:name="_Hlk778486382321111122"/><text:bookmark text:name="_Hlk778486381271122"/><text:bookmark text:name="_Hlk77848638231421122"/><text:bookmark text:name="_Hlk778486382321121122"/><text:bookmark text:name="_Hlk778486381281122"/><text:bookmark text:name="_Hlk7784863821124522"/><text:bookmark text:name="_Hlk778486382116522"/><text:bookmark text:name="_Hlk778486381232522"/><text:bookmark text:name="_Hlk7784863821123522"/><text:bookmark text:name="_Hlk778486382115522"/><text:bookmark text:name="_Hlk778486381231522"/><text:bookmark text:name="_Hlk7784863825922"/><text:bookmark text:name="_Hlk778486382111922"/><text:bookmark text:name="_Hlk7784863811422"/><text:bookmark text:name="_Hlk77848638251722"/><text:bookmark text:name="_Hlk7784863816722"/><text:bookmark text:name="_Hlk7784863821112722"/><text:bookmark text:name="_Hlk77848638211241322"/><text:bookmark text:name="_Hlk7784863812321322"/><text:bookmark text:name="_Hlk7784863821151322"/><text:bookmark text:name="_Hlk77848638255322"/><text:bookmark text:name="_Hlk77848638110322"/><text:bookmark text:name="_Hlk77848638163322"/><text:bookmark text:name="_Hlk77848638211242322"/><text:bookmark text:name="_Hlk7784863812322322"/><text:bookmark text:name="_Hlk7784863821152322"/><text:bookmark text:name="_Hlk77848638256322"/><text:bookmark text:name="_Hlk77848638111322"/><text:bookmark text:name="_Hlk77848638164322"/><text:bookmark text:name="_Hlk778486382444222"/><text:bookmark text:name="_Hlk77848638232224222"/><text:bookmark text:name="_Hlk778486382354222"/><text:bookmark text:name="_Hlk7784863821128222"/><text:bookmark text:name="_Hlk7784863821110222"/><text:bookmark text:name="_Hlk778486381236222"/><text:bookmark text:name="_Hlk77848638231412222"/><text:bookmark text:name="_Hlk778486382321112222"/><text:bookmark text:name="_Hlk778486381272222"/><text:bookmark text:name="_Hlk77848638231422222"/><text:bookmark text:name="_Hlk778486382321122222"/><text:bookmark text:name="_Hlk778486381282222"/><text:bookmark text:name="_Hlk778486382443222"/><text:bookmark text:name="_Hlk77848638232223222"/><text:bookmark text:name="_Hlk778486382353222"/><text:bookmark text:name="_Hlk7784863821127222"/><text:bookmark text:name="_Hlk778486382119222"/><text:bookmark text:name="_Hlk778486381235222"/><text:bookmark text:name="_Hlk77848638231411222"/><text:bookmark text:name="_Hlk778486382321111222"/><text:bookmark text:name="_Hlk778486381271222"/><text:bookmark text:name="_Hlk77848638231421222"/><text:bookmark text:name="_Hlk778486382321121222"/><text:bookmark text:name="_Hlk778486381281222"/><text:bookmark text:name="_Hlk7784863821124622"/><text:bookmark text:name="_Hlk778486382116622"/><text:bookmark text:name="_Hlk778486381232622"/><text:bookmark text:name="_Hlk7784863821123622"/><text:bookmark text:name="_Hlk778486382115622"/><text:bookmark text:name="_Hlk778486381231622"/><text:bookmark text:name="_Hlk77848638251022"/><text:bookmark text:name="_Hlk7784863821111022"/><text:bookmark text:name="_Hlk7784863811522"/><text:bookmark text:name="_Hlk77848638251822"/><text:bookmark text:name="_Hlk7784863816822"/><text:bookmark text:name="_Hlk7784863821112822"/><text:bookmark text:name="_Hlk77848638211241422"/><text:bookmark text:name="_Hlk7784863812321422"/><text:bookmark text:name="_Hlk7784863821151422"/><text:bookmark text:name="_Hlk77848638255422"/><text:bookmark text:name="_Hlk77848638110422"/><text:bookmark text:name="_Hlk77848638163422"/><text:bookmark text:name="_Hlk77848638211242422"/><text:bookmark text:name="_Hlk7784863812322422"/><text:bookmark text:name="_Hlk7784863821152422"/><text:bookmark text:name="_Hlk77848638256422"/><text:bookmark text:name="_Hlk77848638111422"/><text:bookmark text:name="_Hlk77848638164422"/><text:bookmark text:name="_Hlk77848638244442"/><text:bookmark text:name="_Hlk77848638236432"/><text:bookmark text:name="_Hlk7784863823222432"/><text:bookmark text:name="_Hlk77848638243432"/><text:bookmark text:name="_Hlk77848638235432"/><text:bookmark text:name="_Hlk7784863823221432"/><text:bookmark text:name="_Hlk778486382112832"/><text:bookmark text:name="_Hlk77848638231832"/><text:bookmark text:name="_Hlk778486382111032"/><text:bookmark text:name="_Hlk778486382321632"/><text:bookmark text:name="_Hlk77848638123632"/><text:bookmark text:name="_Hlk77848638216632"/><text:bookmark text:name="_Hlk7784863823141232"/><text:bookmark text:name="_Hlk7784863821621232"/><text:bookmark text:name="_Hlk77848638232111232"/><text:bookmark text:name="_Hlk778486382325232"/><text:bookmark text:name="_Hlk77848638127232"/><text:bookmark text:name="_Hlk778486382523232"/><text:bookmark text:name="_Hlk7784863823142232"/><text:bookmark text:name="_Hlk7784863821622232"/><text:bookmark text:name="_Hlk77848638232112232"/><text:bookmark text:name="_Hlk778486382326232"/><text:bookmark text:name="_Hlk77848638128232"/><text:bookmark text:name="_Hlk778486382524232"/><text:bookmark text:name="_Hlk77848638244332"/><text:bookmark text:name="_Hlk77848638236332"/><text:bookmark text:name="_Hlk7784863823222332"/><text:bookmark text:name="_Hlk77848638243332"/><text:bookmark text:name="_Hlk77848638235332"/><text:bookmark text:name="_Hlk7784863823221332"/><text:bookmark text:name="_Hlk778486382112732"/><text:bookmark text:name="_Hlk77848638231732"/><text:bookmark text:name="_Hlk77848638211932"/><text:bookmark text:name="_Hlk778486382321532"/><text:bookmark text:name="_Hlk77848638123532"/><text:bookmark text:name="_Hlk77848638216532"/><text:bookmark text:name="_Hlk7784863823141132"/><text:bookmark text:name="_Hlk7784863821621132"/><text:bookmark text:name="_Hlk77848638232111132"/><text:bookmark text:name="_Hlk778486382325132"/><text:bookmark text:name="_Hlk77848638127132"/><text:bookmark text:name="_Hlk778486382523132"/><text:bookmark text:name="_Hlk7784863823142132"/><text:bookmark text:name="_Hlk7784863821622132"/><text:bookmark text:name="_Hlk77848638232112132"/><text:bookmark text:name="_Hlk778486382326132"/><text:bookmark text:name="_Hlk77848638128132"/><text:bookmark text:name="_Hlk778486382524132"/><text:bookmark text:name="_Hlk778486382112472"/><text:bookmark text:name="_Hlk77848638231472"/><text:bookmark text:name="_Hlk77848638211672"/><text:bookmark text:name="_Hlk778486382321272"/><text:bookmark text:name="_Hlk77848638123272"/><text:bookmark text:name="_Hlk77848638216272"/><text:bookmark text:name="_Hlk778486382112372"/><text:bookmark text:name="_Hlk77848638231372"/><text:bookmark text:name="_Hlk77848638211572"/><text:bookmark text:name="_Hlk778486382321172"/><text:bookmark text:name="_Hlk77848638123172"/><text:bookmark text:name="_Hlk77848638216172"/><text:bookmark text:name="_Hlk7784863825202"/><text:bookmark text:name="_Hlk77848638232202"/><text:bookmark text:name="_Hlk778486382111202"/><text:bookmark text:name="_Hlk7784863821242"/><text:bookmark text:name="_Hlk778486381162"/><text:bookmark text:name="_Hlk7784863812132"/><text:bookmark text:name="_Hlk7784863825192"/><text:bookmark text:name="_Hlk778486382111192"/><text:bookmark text:name="_Hlk778486381692"/><text:bookmark text:name="_Hlk7784863825292"/><text:bookmark text:name="_Hlk778486382111292"/><text:bookmark text:name="_Hlk778486381792"/><text:bookmark text:name="_Hlk7784863821124152"/><text:bookmark text:name="_Hlk778486382116152"/><text:bookmark text:name="_Hlk778486381232152"/><text:bookmark text:name="_Hlk7784863821123152"/><text:bookmark text:name="_Hlk778486382115152"/><text:bookmark text:name="_Hlk778486381231152"/><text:bookmark text:name="_Hlk7784863825552"/><text:bookmark text:name="_Hlk778486382111552"/><text:bookmark text:name="_Hlk7784863811052"/><text:bookmark text:name="_Hlk77848638251352"/><text:bookmark text:name="_Hlk7784863816352"/><text:bookmark text:name="_Hlk7784863821112352"/><text:bookmark text:name="_Hlk7784863821124252"/><text:bookmark text:name="_Hlk778486382116252"/><text:bookmark text:name="_Hlk778486381232252"/><text:bookmark text:name="_Hlk7784863821123252"/><text:bookmark text:name="_Hlk778486382115252"/><text:bookmark text:name="_Hlk778486381231252"/><text:bookmark text:name="_Hlk7784863825652"/><text:bookmark text:name="_Hlk778486382111652"/><text:bookmark text:name="_Hlk7784863811152"/><text:bookmark text:name="_Hlk77848638251452"/><text:bookmark text:name="_Hlk7784863816452"/><text:bookmark text:name="_Hlk7784863821112452"/><text:bookmark text:name="_Hlk778486382444112"/><text:bookmark text:name="_Hlk77848638232224112"/><text:bookmark text:name="_Hlk778486382354112"/><text:bookmark text:name="_Hlk7784863821128112"/><text:bookmark text:name="_Hlk7784863821110112"/><text:bookmark text:name="_Hlk778486381236112"/><text:bookmark text:name="_Hlk77848638231412112"/><text:bookmark text:name="_Hlk778486382321112112"/><text:bookmark text:name="_Hlk778486381272112"/><text:bookmark text:name="_Hlk77848638231422112"/><text:bookmark text:name="_Hlk778486382321122112"/><text:bookmark text:name="_Hlk778486381282112"/><text:bookmark text:name="_Hlk778486382443112"/><text:bookmark text:name="_Hlk77848638232223112"/><text:bookmark text:name="_Hlk778486382353112"/><text:bookmark text:name="_Hlk7784863821127112"/><text:bookmark text:name="_Hlk778486382119112"/><text:bookmark text:name="_Hlk778486381235112"/><text:bookmark text:name="_Hlk77848638231411112"/><text:bookmark text:name="_Hlk778486382321111112"/><text:bookmark text:name="_Hlk778486381271112"/><text:bookmark text:name="_Hlk77848638231421112"/><text:bookmark text:name="_Hlk778486382321121112"/><text:bookmark text:name="_Hlk778486381281112"/><text:bookmark text:name="_Hlk7784863821124512"/><text:bookmark text:name="_Hlk778486382116512"/><text:bookmark text:name="_Hlk778486381232512"/><text:bookmark text:name="_Hlk7784863821123512"/><text:bookmark text:name="_Hlk778486382115512"/><text:bookmark text:name="_Hlk778486381231512"/><text:bookmark text:name="_Hlk7784863825912"/><text:bookmark text:name="_Hlk778486382111912"/><text:bookmark text:name="_Hlk7784863811412"/><text:bookmark text:name="_Hlk77848638251712"/><text:bookmark text:name="_Hlk7784863816712"/><text:bookmark text:name="_Hlk7784863821112712"/><text:bookmark text:name="_Hlk77848638211241312"/><text:bookmark text:name="_Hlk7784863812321312"/><text:bookmark text:name="_Hlk7784863821151312"/><text:bookmark text:name="_Hlk77848638255312"/><text:bookmark text:name="_Hlk77848638110312"/><text:bookmark text:name="_Hlk77848638163312"/><text:bookmark text:name="_Hlk77848638211242312"/><text:bookmark text:name="_Hlk7784863812322312"/><text:bookmark text:name="_Hlk7784863821152312"/><text:bookmark text:name="_Hlk77848638256312"/><text:bookmark text:name="_Hlk77848638111312"/><text:bookmark text:name="_Hlk77848638164312"/><text:bookmark text:name="_Hlk778486382444212"/><text:bookmark text:name="_Hlk77848638232224212"/><text:bookmark text:name="_Hlk778486382354212"/><text:bookmark text:name="_Hlk7784863821128212"/><text:bookmark text:name="_Hlk7784863821110212"/><text:bookmark text:name="_Hlk778486381236212"/><text:bookmark text:name="_Hlk77848638231412212"/><text:bookmark text:name="_Hlk778486382321112212"/><text:bookmark text:name="_Hlk778486381272212"/><text:bookmark text:name="_Hlk77848638231422212"/><text:bookmark text:name="_Hlk778486382321122212"/><text:bookmark text:name="_Hlk778486381282212"/><text:bookmark text:name="_Hlk778486382443212"/><text:bookmark text:name="_Hlk77848638232223212"/><text:bookmark text:name="_Hlk778486382353212"/><text:bookmark text:name="_Hlk7784863821127212"/><text:bookmark text:name="_Hlk778486382119212"/><text:bookmark text:name="_Hlk778486381235212"/><text:bookmark text:name="_Hlk77848638231411212"/><text:bookmark text:name="_Hlk778486382321111212"/><text:bookmark text:name="_Hlk778486381271212"/><text:bookmark text:name="_Hlk77848638231421212"/><text:bookmark text:name="_Hlk778486382321121212"/><text:bookmark text:name="_Hlk778486381281212"/><text:bookmark text:name="_Hlk7784863821124612"/><text:bookmark text:name="_Hlk778486382116612"/><text:bookmark text:name="_Hlk778486381232612"/><text:bookmark text:name="_Hlk7784863821123612"/><text:bookmark text:name="_Hlk778486382115612"/><text:bookmark text:name="_Hlk778486381231612"/><text:bookmark text:name="_Hlk77848638251012"/><text:bookmark text:name="_Hlk7784863821111012"/><text:bookmark text:name="_Hlk7784863811512"/><text:bookmark text:name="_Hlk77848638251812"/><text:bookmark text:name="_Hlk7784863816812"/><text:bookmark text:name="_Hlk7784863821112812"/><text:bookmark text:name="_Hlk77848638211241412"/><text:bookmark text:name="_Hlk7784863812321412"/><text:bookmark text:name="_Hlk7784863821151412"/><text:bookmark text:name="_Hlk77848638255412"/><text:bookmark text:name="_Hlk77848638110412"/><text:bookmark text:name="_Hlk77848638163412"/><text:bookmark text:name="_Hlk77848638211242412"/><text:bookmark text:name="_Hlk7784863812322412"/><text:bookmark text:name="_Hlk7784863821152412"/><text:bookmark text:name="_Hlk77848638256412"/><text:bookmark text:name="_Hlk77848638111412"/><text:bookmark text:name="_Hlk77848638164412"/><text:bookmark text:name="_Hlk77848638244432"/><text:bookmark text:name="_Hlk778486382946"/><text:bookmark text:name="_Hlk7784863823646"/><text:bookmark text:name="_Hlk77848638215246"/><text:bookmark text:name="_Hlk778486382322246"/><text:bookmark text:name="_Hlk77848638124246"/><text:bookmark text:name="_Hlk7784863824346"/><text:bookmark text:name="_Hlk778486382846"/><text:bookmark text:name="_Hlk7784863823546"/><text:bookmark text:name="_Hlk77848638215146"/><text:bookmark text:name="_Hlk778486382322146"/><text:bookmark text:name="_Hlk77848638124146"/><text:bookmark text:name="_Hlk77848638211286"/><text:bookmark text:name="_Hlk778486382486"/><text:bookmark text:name="_Hlk7784863823186"/><text:bookmark text:name="_Hlk778486382226"/><text:bookmark text:name="_Hlk77848638211106"/><text:bookmark text:name="_Hlk7784863823106"/><text:bookmark text:name="_Hlk77848638232166"/><text:bookmark text:name="_Hlk7784863821566"/><text:bookmark text:name="_Hlk7784863812366"/><text:bookmark text:name="_Hlk77848638232266"/><text:bookmark text:name="_Hlk7784863821666"/><text:bookmark text:name="_Hlk7784863812466"/><text:bookmark text:name="_Hlk778486382314126"/><text:bookmark text:name="_Hlk7784863823212126"/><text:bookmark text:name="_Hlk778486382162126"/><text:bookmark text:name="_Hlk778486382313126"/><text:bookmark text:name="_Hlk7784863823211126"/><text:bookmark text:name="_Hlk778486382161126"/><text:bookmark text:name="_Hlk77848638232526"/><text:bookmark text:name="_Hlk7784863821926"/><text:bookmark text:name="_Hlk7784863812726"/><text:bookmark text:name="_Hlk7784863821111326"/><text:bookmark text:name="_Hlk77848638252326"/><text:bookmark text:name="_Hlk7784863817326"/><text:bookmark text:name="_Hlk778486382314226"/><text:bookmark text:name="_Hlk7784863823212226"/><text:bookmark text:name="_Hlk778486382162226"/><text:bookmark text:name="_Hlk778486382313226"/><text:bookmark text:name="_Hlk7784863823211226"/><text:bookmark text:name="_Hlk778486382161226"/><text:bookmark text:name="_Hlk77848638232626"/><text:bookmark text:name="_Hlk77848638211026"/><text:bookmark text:name="_Hlk7784863812826"/><text:bookmark text:name="_Hlk7784863821111426"/><text:bookmark text:name="_Hlk77848638252426"/><text:bookmark text:name="_Hlk7784863817426"/><text:bookmark text:name="_Hlk7784863824436"/><text:bookmark text:name="_Hlk778486382936"/><text:bookmark text:name="_Hlk7784863823636"/><text:bookmark text:name="_Hlk77848638215236"/><text:bookmark text:name="_Hlk778486382322236"/><text:bookmark text:name="_Hlk77848638124236"/><text:bookmark text:name="_Hlk7784863824336"/><text:bookmark text:name="_Hlk778486382836"/><text:bookmark text:name="_Hlk7784863823536"/><text:bookmark text:name="_Hlk77848638215136"/><text:bookmark text:name="_Hlk778486382322136"/><text:bookmark text:name="_Hlk77848638124136"/><text:bookmark text:name="_Hlk77848638211276"/><text:bookmark text:name="_Hlk778486382476"/><text:bookmark text:name="_Hlk7784863823176"/><text:bookmark text:name="_Hlk778486382216"/><text:bookmark text:name="_Hlk7784863821196"/><text:bookmark text:name="_Hlk778486382396"/><text:bookmark text:name="_Hlk77848638232156"/><text:bookmark text:name="_Hlk7784863821556"/><text:bookmark text:name="_Hlk7784863812356"/><text:bookmark text:name="_Hlk77848638232256"/><text:bookmark text:name="_Hlk7784863821656"/><text:bookmark text:name="_Hlk7784863812456"/><text:bookmark text:name="_Hlk778486382314116"/><text:bookmark text:name="_Hlk7784863823212116"/><text:bookmark text:name="_Hlk778486382162116"/><text:bookmark text:name="_Hlk778486382313116"/><text:bookmark text:name="_Hlk7784863823211116"/><text:bookmark text:name="_Hlk778486382161116"/><text:bookmark text:name="_Hlk77848638232516"/><text:bookmark text:name="_Hlk7784863821916"/><text:bookmark text:name="_Hlk7784863812716"/><text:bookmark text:name="_Hlk7784863821111316"/><text:bookmark text:name="_Hlk77848638252316"/><text:bookmark text:name="_Hlk7784863817316"/><text:bookmark text:name="_Hlk778486382314216"/><text:bookmark text:name="_Hlk7784863823212216"/><text:bookmark text:name="_Hlk778486382162216"/><text:bookmark text:name="_Hlk778486382313216"/><text:bookmark text:name="_Hlk7784863823211216"/><text:bookmark text:name="_Hlk778486382161216"/><text:bookmark text:name="_Hlk77848638232616"/><text:bookmark text:name="_Hlk77848638211016"/><text:bookmark text:name="_Hlk7784863812816"/><text:bookmark text:name="_Hlk7784863821111416"/><text:bookmark text:name="_Hlk77848638252416"/><text:bookmark text:name="_Hlk7784863817416"/><text:bookmark text:name="_Hlk778486382112410"/><text:bookmark text:name="_Hlk7784863824410"/><text:bookmark text:name="_Hlk77848638231410"/><text:bookmark text:name="_Hlk778486382910"/><text:bookmark text:name="_Hlk77848638211610"/><text:bookmark text:name="_Hlk7784863823610"/><text:bookmark text:name="_Hlk778486382321210"/><text:bookmark text:name="_Hlk77848638215210"/><text:bookmark text:name="_Hlk77848638123210"/><text:bookmark text:name="_Hlk778486382322210"/><text:bookmark text:name="_Hlk77848638216210"/><text:bookmark text:name="_Hlk77848638124210"/><text:bookmark text:name="_Hlk778486382112310"/><text:bookmark text:name="_Hlk7784863824310"/><text:bookmark text:name="_Hlk77848638231310"/><text:bookmark text:name="_Hlk778486382810"/><text:bookmark text:name="_Hlk77848638211510"/><text:bookmark text:name="_Hlk7784863823510"/><text:bookmark text:name="_Hlk778486382321110"/><text:bookmark text:name="_Hlk77848638215110"/><text:bookmark text:name="_Hlk77848638123110"/><text:bookmark text:name="_Hlk778486382322110"/><text:bookmark text:name="_Hlk77848638216110"/><text:bookmark text:name="_Hlk77848638124110"/><text:bookmark text:name="_Hlk778486382532"/><text:bookmark text:name="_Hlk77848638211214"/><text:bookmark text:name="_Hlk7784863823232"/><text:bookmark text:name="_Hlk778486382414"/><text:bookmark text:name="_Hlk77848638211132"/><text:bookmark text:name="_Hlk7784863823114"/><text:bookmark text:name="_Hlk778486382127"/><text:bookmark text:name="_Hlk77848638228"/><text:bookmark text:name="_Hlk77848638119"/><text:bookmark text:name="_Hlk7784863821134"/><text:bookmark text:name="_Hlk778486381216"/><text:bookmark text:name="_Hlk778486382334"/><text:bookmark text:name="_Hlk7784863825112"/><text:bookmark text:name="_Hlk77848638232130"/><text:bookmark text:name="_Hlk778486382111112"/><text:bookmark text:name="_Hlk7784863821530"/><text:bookmark text:name="_Hlk778486381612"/><text:bookmark text:name="_Hlk7784863812330"/><text:bookmark text:name="_Hlk7784863825212"/><text:bookmark text:name="_Hlk77848638232230"/><text:bookmark text:name="_Hlk778486382111212"/><text:bookmark text:name="_Hlk7784863821630"/><text:bookmark text:name="_Hlk778486381712"/><text:bookmark text:name="_Hlk7784863812430"/><text:bookmark text:name="_Hlk778486382112418"/><text:bookmark text:name="_Hlk77848638231418"/><text:bookmark text:name="_Hlk77848638211618"/><text:bookmark text:name="_Hlk778486382321218"/><text:bookmark text:name="_Hlk77848638123218"/><text:bookmark text:name="_Hlk77848638216218"/><text:bookmark text:name="_Hlk778486382112318"/><text:bookmark text:name="_Hlk77848638231318"/><text:bookmark text:name="_Hlk77848638211518"/><text:bookmark text:name="_Hlk778486382321118"/><text:bookmark text:name="_Hlk77848638123118"/><text:bookmark text:name="_Hlk77848638216118"/><text:bookmark text:name="_Hlk778486382558"/><text:bookmark text:name="_Hlk7784863823258"/><text:bookmark text:name="_Hlk77848638211158"/><text:bookmark text:name="_Hlk778486382198"/><text:bookmark text:name="_Hlk778486381108"/><text:bookmark text:name="_Hlk778486381278"/><text:bookmark text:name="_Hlk7784863825138"/><text:bookmark text:name="_Hlk778486382111138"/><text:bookmark text:name="_Hlk778486381638"/><text:bookmark text:name="_Hlk7784863825238"/><text:bookmark text:name="_Hlk778486382111238"/><text:bookmark text:name="_Hlk778486381738"/><text:bookmark text:name="_Hlk778486382112428"/><text:bookmark text:name="_Hlk77848638231428"/><text:bookmark text:name="_Hlk77848638211628"/><text:bookmark text:name="_Hlk778486382321228"/><text:bookmark text:name="_Hlk77848638123228"/><text:bookmark text:name="_Hlk77848638216228"/><text:bookmark text:name="_Hlk778486382112328"/><text:bookmark text:name="_Hlk77848638231328"/><text:bookmark text:name="_Hlk77848638211528"/><text:bookmark text:name="_Hlk778486382321128"/><text:bookmark text:name="_Hlk77848638123128"/><text:bookmark text:name="_Hlk77848638216128"/><text:bookmark text:name="_Hlk778486382568"/><text:bookmark text:name="_Hlk7784863823268"/><text:bookmark text:name="_Hlk77848638211168"/><text:bookmark text:name="_Hlk7784863821108"/><text:bookmark text:name="_Hlk778486381118"/><text:bookmark text:name="_Hlk778486381288"/><text:bookmark text:name="_Hlk7784863825148"/><text:bookmark text:name="_Hlk778486382111148"/><text:bookmark text:name="_Hlk778486381648"/><text:bookmark text:name="_Hlk7784863825248"/><text:bookmark text:name="_Hlk778486382111248"/><text:bookmark text:name="_Hlk778486381748"/><text:bookmark text:name="_Hlk77848638244414"/><text:bookmark text:name="_Hlk77848638236414"/><text:bookmark text:name="_Hlk7784863823222414"/><text:bookmark text:name="_Hlk77848638243414"/><text:bookmark text:name="_Hlk77848638235414"/><text:bookmark text:name="_Hlk7784863823221414"/><text:bookmark text:name="_Hlk778486382112814"/><text:bookmark text:name="_Hlk77848638231814"/><text:bookmark text:name="_Hlk778486382111014"/><text:bookmark text:name="_Hlk778486382321614"/><text:bookmark text:name="_Hlk77848638123614"/><text:bookmark text:name="_Hlk77848638216614"/><text:bookmark text:name="_Hlk7784863823141214"/><text:bookmark text:name="_Hlk7784863821621214"/><text:bookmark text:name="_Hlk77848638232111214"/><text:bookmark text:name="_Hlk778486382325214"/><text:bookmark text:name="_Hlk77848638127214"/><text:bookmark text:name="_Hlk778486382523214"/><text:bookmark text:name="_Hlk7784863823142214"/><text:bookmark text:name="_Hlk7784863821622214"/><text:bookmark text:name="_Hlk77848638232112214"/><text:bookmark text:name="_Hlk778486382326214"/><text:bookmark text:name="_Hlk77848638128214"/><text:bookmark text:name="_Hlk778486382524214"/><text:bookmark text:name="_Hlk77848638244314"/><text:bookmark text:name="_Hlk77848638236314"/><text:bookmark text:name="_Hlk7784863823222314"/><text:bookmark text:name="_Hlk77848638243314"/><text:bookmark text:name="_Hlk77848638235314"/><text:bookmark text:name="_Hlk7784863823221314"/><text:bookmark text:name="_Hlk778486382112714"/><text:bookmark text:name="_Hlk77848638231714"/><text:bookmark text:name="_Hlk77848638211914"/><text:bookmark text:name="_Hlk778486382321514"/><text:bookmark text:name="_Hlk77848638123514"/><text:bookmark text:name="_Hlk77848638216514"/><text:bookmark text:name="_Hlk7784863823141114"/><text:bookmark text:name="_Hlk7784863821621114"/><text:bookmark text:name="_Hlk77848638232111114"/><text:bookmark text:name="_Hlk778486382325114"/><text:bookmark text:name="_Hlk77848638127114"/><text:bookmark text:name="_Hlk778486382523114"/><text:bookmark text:name="_Hlk7784863823142114"/><text:bookmark text:name="_Hlk7784863821622114"/><text:bookmark text:name="_Hlk77848638232112114"/><text:bookmark text:name="_Hlk778486382326114"/><text:bookmark text:name="_Hlk77848638128114"/><text:bookmark text:name="_Hlk778486382524114"/><text:bookmark text:name="_Hlk778486382112454"/><text:bookmark text:name="_Hlk77848638231454"/><text:bookmark text:name="_Hlk77848638211654"/><text:bookmark text:name="_Hlk778486382321254"/><text:bookmark text:name="_Hlk77848638123254"/><text:bookmark text:name="_Hlk77848638216254"/><text:bookmark text:name="_Hlk778486382112354"/><text:bookmark text:name="_Hlk77848638231354"/><text:bookmark text:name="_Hlk77848638211554"/><text:bookmark text:name="_Hlk778486382321154"/><text:bookmark text:name="_Hlk77848638123154"/><text:bookmark text:name="_Hlk77848638216154"/><text:bookmark text:name="_Hlk778486382594"/><text:bookmark text:name="_Hlk7784863823294"/><text:bookmark text:name="_Hlk77848638211194"/><text:bookmark text:name="_Hlk7784863821224"/><text:bookmark text:name="_Hlk778486381144"/><text:bookmark text:name="_Hlk7784863812114"/><text:bookmark text:name="_Hlk7784863825174"/><text:bookmark text:name="_Hlk778486382111174"/><text:bookmark text:name="_Hlk778486381674"/><text:bookmark text:name="_Hlk7784863825274"/><text:bookmark text:name="_Hlk778486382111274"/><text:bookmark text:name="_Hlk778486381774"/><text:bookmark text:name="_Hlk7784863821124134"/><text:bookmark text:name="_Hlk778486382116134"/><text:bookmark text:name="_Hlk778486381232134"/><text:bookmark text:name="_Hlk7784863821123134"/><text:bookmark text:name="_Hlk778486382115134"/><text:bookmark text:name="_Hlk778486381231134"/><text:bookmark text:name="_Hlk7784863825534"/><text:bookmark text:name="_Hlk778486382111534"/><text:bookmark text:name="_Hlk7784863811034"/><text:bookmark text:name="_Hlk77848638251334"/><text:bookmark text:name="_Hlk7784863816334"/><text:bookmark text:name="_Hlk7784863821112334"/><text:bookmark text:name="_Hlk7784863821124234"/><text:bookmark text:name="_Hlk778486382116234"/><text:bookmark text:name="_Hlk778486381232234"/><text:bookmark text:name="_Hlk7784863821123234"/><text:bookmark text:name="_Hlk778486382115234"/><text:bookmark text:name="_Hlk778486381231234"/><text:bookmark text:name="_Hlk7784863825634"/><text:bookmark text:name="_Hlk778486382111634"/><text:bookmark text:name="_Hlk7784863811134"/><text:bookmark text:name="_Hlk77848638251434"/><text:bookmark text:name="_Hlk7784863816434"/><text:bookmark text:name="_Hlk7784863821112434"/><text:bookmark text:name="_Hlk77848638244424"/><text:bookmark text:name="_Hlk77848638236424"/><text:bookmark text:name="_Hlk7784863823222424"/><text:bookmark text:name="_Hlk77848638243424"/><text:bookmark text:name="_Hlk77848638235424"/><text:bookmark text:name="_Hlk7784863823221424"/><text:bookmark text:name="_Hlk778486382112824"/><text:bookmark text:name="_Hlk77848638231824"/><text:bookmark text:name="_Hlk778486382111024"/><text:bookmark text:name="_Hlk778486382321624"/><text:bookmark text:name="_Hlk77848638123624"/><text:bookmark text:name="_Hlk77848638216624"/><text:bookmark text:name="_Hlk7784863823141224"/><text:bookmark text:name="_Hlk7784863821621224"/><text:bookmark text:name="_Hlk77848638232111224"/><text:bookmark text:name="_Hlk778486382325224"/><text:bookmark text:name="_Hlk77848638127224"/><text:bookmark text:name="_Hlk778486382523224"/><text:bookmark text:name="_Hlk7784863823142224"/><text:bookmark text:name="_Hlk7784863821622224"/><text:bookmark text:name="_Hlk77848638232112224"/><text:bookmark text:name="_Hlk778486382326224"/><text:bookmark text:name="_Hlk77848638128224"/><text:bookmark text:name="_Hlk778486382524224"/><text:bookmark text:name="_Hlk77848638244324"/><text:bookmark text:name="_Hlk77848638236324"/><text:bookmark text:name="_Hlk7784863823222324"/><text:bookmark text:name="_Hlk77848638243324"/><text:bookmark text:name="_Hlk77848638235324"/><text:bookmark text:name="_Hlk7784863823221324"/><text:bookmark text:name="_Hlk778486382112724"/><text:bookmark text:name="_Hlk77848638231724"/><text:bookmark text:name="_Hlk77848638211924"/><text:bookmark text:name="_Hlk778486382321524"/><text:bookmark text:name="_Hlk77848638123524"/><text:bookmark text:name="_Hlk77848638216524"/><text:bookmark text:name="_Hlk7784863823141124"/><text:bookmark text:name="_Hlk7784863821621124"/><text:bookmark text:name="_Hlk77848638232111124"/><text:bookmark text:name="_Hlk778486382325124"/><text:bookmark text:name="_Hlk77848638127124"/><text:bookmark text:name="_Hlk778486382523124"/><text:bookmark text:name="_Hlk7784863823142124"/><text:bookmark text:name="_Hlk7784863821622124"/><text:bookmark text:name="_Hlk77848638232112124"/><text:bookmark text:name="_Hlk778486382326124"/><text:bookmark text:name="_Hlk77848638128124"/><text:bookmark text:name="_Hlk778486382524124"/><text:bookmark text:name="_Hlk778486382112464"/><text:bookmark text:name="_Hlk77848638231464"/><text:bookmark text:name="_Hlk77848638211664"/><text:bookmark text:name="_Hlk778486382321264"/><text:bookmark text:name="_Hlk77848638123264"/><text:bookmark text:name="_Hlk77848638216264"/><text:bookmark text:name="_Hlk778486382112364"/><text:bookmark text:name="_Hlk77848638231364"/><text:bookmark text:name="_Hlk77848638211564"/><text:bookmark text:name="_Hlk778486382321164"/><text:bookmark text:name="_Hlk77848638123164"/><text:bookmark text:name="_Hlk77848638216164"/><text:bookmark text:name="_Hlk7784863825104"/><text:bookmark text:name="_Hlk77848638232104"/><text:bookmark text:name="_Hlk778486382111104"/><text:bookmark text:name="_Hlk7784863821234"/><text:bookmark text:name="_Hlk778486381154"/><text:bookmark text:name="_Hlk7784863812124"/><text:bookmark text:name="_Hlk7784863825184"/><text:bookmark text:name="_Hlk778486382111184"/><text:bookmark text:name="_Hlk778486381684"/><text:bookmark text:name="_Hlk7784863825284"/><text:bookmark text:name="_Hlk778486382111284"/><text:bookmark text:name="_Hlk778486381784"/><text:bookmark text:name="_Hlk7784863821124144"/><text:bookmark text:name="_Hlk778486382116144"/><text:bookmark text:name="_Hlk778486381232144"/><text:bookmark text:name="_Hlk7784863821123144"/><text:bookmark text:name="_Hlk778486382115144"/><text:bookmark text:name="_Hlk778486381231144"/><text:bookmark text:name="_Hlk7784863825544"/><text:bookmark text:name="_Hlk778486382111544"/><text:bookmark text:name="_Hlk7784863811044"/><text:bookmark text:name="_Hlk77848638251344"/><text:bookmark text:name="_Hlk7784863816344"/><text:bookmark text:name="_Hlk7784863821112344"/><text:bookmark text:name="_Hlk7784863821124244"/><text:bookmark text:name="_Hlk778486382116244"/><text:bookmark text:name="_Hlk778486381232244"/><text:bookmark text:name="_Hlk7784863821123244"/><text:bookmark text:name="_Hlk778486382115244"/><text:bookmark text:name="_Hlk778486381231244"/><text:bookmark text:name="_Hlk7784863825644"/><text:bookmark text:name="_Hlk778486382111644"/><text:bookmark text:name="_Hlk7784863811144"/><text:bookmark text:name="_Hlk77848638251444"/><text:bookmark text:name="_Hlk7784863816444"/></text:p>
      <text:p text:style-name="P29"><text:bookmark text:name="bookmark4"/><text:bookmark text:name="bookmark41"/>§ 2</text:p>
      <text:p text:style-name="P2"><text:bookmark text:name="bookmark43112444"/><text:bookmark text:name="bookmark4226444"/><text:bookmark text:name="bookmark422222444"/><text:bookmark text:name="bookmark4233444"/><text:bookmark text:name="bookmark4225444"/><text:bookmark text:name="bookmark422221444"/><text:bookmark text:name="bookmark4312844"/><text:bookmark text:name="bookmark4221844"/><text:bookmark text:name="bookmark4311044"/><text:bookmark text:name="bookmark42221644"/><text:bookmark text:name="bookmark633644"/><text:bookmark text:name="bookmark436644"/><text:bookmark text:name="bookmark422141244"/><text:bookmark text:name="bookmark43621244"/><text:bookmark text:name="bookmark4222111244"/><text:bookmark text:name="bookmark42225244"/><text:bookmark text:name="bookmark637244"/><text:bookmark text:name="bookmark42423244"/><text:bookmark text:name="bookmark422142244"/><text:bookmark text:name="bookmark43622244"/><text:bookmark text:name="bookmark4222112244"/><text:bookmark text:name="bookmark42226244"/><text:bookmark text:name="bookmark638244"/><text:bookmark text:name="bookmark42424244"/><text:bookmark text:name="bookmark4234344"/><text:bookmark text:name="bookmark4226344"/><text:bookmark text:name="bookmark422222344"/><text:bookmark text:name="bookmark4233344"/><text:bookmark text:name="bookmark4225344"/><text:bookmark text:name="bookmark422221344"/><text:bookmark text:name="bookmark4312744"/><text:bookmark text:name="bookmark4221744"/><text:bookmark text:name="bookmark431944"/><text:bookmark text:name="bookmark42221544"/><text:bookmark text:name="bookmark633544"/><text:bookmark text:name="bookmark436544"/><text:bookmark text:name="bookmark422141144"/><text:bookmark text:name="bookmark43621144"/><text:bookmark text:name="bookmark4222111144"/><text:bookmark text:name="bookmark42225144"/><text:bookmark text:name="bookmark637144"/><text:bookmark text:name="bookmark42423144"/><text:bookmark text:name="bookmark422142144"/><text:bookmark text:name="bookmark43622144"/><text:bookmark text:name="bookmark4222112144"/><text:bookmark text:name="bookmark42226144"/><text:bookmark text:name="bookmark638144"/><text:bookmark text:name="bookmark42424144"/><text:bookmark text:name="bookmark4312484"/><text:bookmark text:name="bookmark4221484"/><text:bookmark text:name="bookmark431684"/><text:bookmark text:name="bookmark42221284"/><text:bookmark text:name="bookmark633284"/><text:bookmark text:name="bookmark436284"/><text:bookmark text:name="bookmark4312384"/><text:bookmark text:name="bookmark4221384"/><text:bookmark text:name="bookmark431584"/><text:bookmark text:name="bookmark42221184"/><text:bookmark text:name="bookmark633184"/><text:bookmark text:name="bookmark436184"/><text:bookmark text:name="bookmark424304"/><text:bookmark text:name="bookmark4222304"/><text:bookmark text:name="bookmark4311304"/><text:bookmark text:name="bookmark43254"/><text:bookmark text:name="bookmark6184"/><text:bookmark text:name="bookmark63144"/><text:bookmark text:name="bookmark4241104"/><text:bookmark text:name="bookmark43111104"/><text:bookmark text:name="bookmark67104"/><text:bookmark text:name="bookmark4242104"/><text:bookmark text:name="bookmark43112104"/><text:bookmark text:name="bookmark68104"/><text:bookmark text:name="bookmark43124164"/><text:bookmark text:name="bookmark4316164"/><text:bookmark text:name="bookmark6332164"/><text:bookmark text:name="bookmark43123164"/><text:bookmark text:name="bookmark4315164"/><text:bookmark text:name="bookmark6331164"/><text:bookmark text:name="bookmark424564"/><text:bookmark text:name="bookmark4311564"/><text:bookmark text:name="bookmark61164"/><text:bookmark text:name="bookmark4241364"/><text:bookmark text:name="bookmark67364"/><text:bookmark text:name="bookmark43112364"/><text:bookmark text:name="bookmark43124264"/><text:bookmark text:name="bookmark4316264"/><text:bookmark text:name="bookmark6332264"/><text:bookmark text:name="bookmark43123264"/><text:bookmark text:name="bookmark4315264"/><text:bookmark text:name="bookmark6331264"/><text:bookmark text:name="bookmark424664"/><text:bookmark text:name="bookmark4311664"/><text:bookmark text:name="bookmark61264"/><text:bookmark text:name="bookmark4241464"/><text:bookmark text:name="bookmark67464"/><text:bookmark text:name="bookmark43112464"/><text:bookmark text:name="bookmark42344124"/><text:bookmark text:name="bookmark4222224124"/><text:bookmark text:name="bookmark42254124"/><text:bookmark text:name="bookmark43128124"/><text:bookmark text:name="bookmark43110124"/><text:bookmark text:name="bookmark6336124"/><text:bookmark text:name="bookmark4221412124"/><text:bookmark text:name="bookmark42221112124"/><text:bookmark text:name="bookmark6372124"/><text:bookmark text:name="bookmark4221422124"/><text:bookmark text:name="bookmark42221122124"/><text:bookmark text:name="bookmark6382124"/><text:bookmark text:name="bookmark42343124"/><text:bookmark text:name="bookmark4222223124"/><text:bookmark text:name="bookmark42253124"/><text:bookmark text:name="bookmark43127124"/><text:bookmark text:name="bookmark4319124"/><text:bookmark text:name="bookmark6335124"/><text:bookmark text:name="bookmark4221411124"/><text:bookmark text:name="bookmark42221111124"/><text:bookmark text:name="bookmark6371124"/><text:bookmark text:name="bookmark4221421124"/><text:bookmark text:name="bookmark42221121124"/><text:bookmark text:name="bookmark6381124"/><text:bookmark text:name="bookmark43124524"/><text:bookmark text:name="bookmark4316524"/><text:bookmark text:name="bookmark6332524"/><text:bookmark text:name="bookmark43123524"/><text:bookmark text:name="bookmark4315524"/><text:bookmark text:name="bookmark6331524"/><text:bookmark text:name="bookmark424924"/><text:bookmark text:name="bookmark4311924"/><text:bookmark text:name="bookmark61524"/><text:bookmark text:name="bookmark4241724"/><text:bookmark text:name="bookmark67724"/><text:bookmark text:name="bookmark43112724"/><text:bookmark text:name="bookmark431241324"/><text:bookmark text:name="bookmark63321324"/><text:bookmark text:name="bookmark43151324"/><text:bookmark text:name="bookmark4245324"/><text:bookmark text:name="bookmark611324"/><text:bookmark text:name="bookmark673324"/><text:bookmark text:name="bookmark431242324"/><text:bookmark text:name="bookmark63322324"/><text:bookmark text:name="bookmark43152324"/><text:bookmark text:name="bookmark4246324"/><text:bookmark text:name="bookmark612324"/><text:bookmark text:name="bookmark674324"/><text:bookmark text:name="bookmark42344224"/><text:bookmark text:name="bookmark4222224224"/><text:bookmark text:name="bookmark42254224"/><text:bookmark text:name="bookmark43128224"/><text:bookmark text:name="bookmark43110224"/><text:bookmark text:name="bookmark6336224"/><text:bookmark text:name="bookmark4221412224"/><text:bookmark text:name="bookmark42221112224"/><text:bookmark text:name="bookmark6372224"/><text:bookmark text:name="bookmark4221422224"/><text:bookmark text:name="bookmark42221122224"/><text:bookmark text:name="bookmark6382224"/><text:bookmark text:name="bookmark42343224"/><text:bookmark text:name="bookmark4222223224"/><text:bookmark text:name="bookmark42253224"/><text:bookmark text:name="bookmark43127224"/><text:bookmark text:name="bookmark4319224"/><text:bookmark text:name="bookmark6335224"/><text:bookmark text:name="bookmark4221411224"/><text:bookmark text:name="bookmark42221111224"/><text:bookmark text:name="bookmark6371224"/><text:bookmark text:name="bookmark4221421224"/><text:bookmark text:name="bookmark42221121224"/><text:bookmark text:name="bookmark6381224"/><text:bookmark text:name="bookmark43124624"/><text:bookmark text:name="bookmark4316624"/><text:bookmark text:name="bookmark6332624"/><text:bookmark text:name="bookmark43123624"/><text:bookmark text:name="bookmark4315624"/><text:bookmark text:name="bookmark6331624"/><text:bookmark text:name="bookmark4241024"/><text:bookmark text:name="bookmark43111024"/><text:bookmark text:name="bookmark61624"/><text:bookmark text:name="bookmark4241824"/><text:bookmark text:name="bookmark67824"/><text:bookmark text:name="bookmark43112824"/><text:bookmark text:name="bookmark431241424"/><text:bookmark text:name="bookmark63321424"/><text:bookmark text:name="bookmark43151424"/><text:bookmark text:name="bookmark4245424"/><text:bookmark text:name="bookmark611424"/><text:bookmark text:name="bookmark673424"/><text:bookmark text:name="bookmark431242424"/><text:bookmark text:name="bookmark63322424"/><text:bookmark text:name="bookmark43152424"/><text:bookmark text:name="bookmark4246424"/><text:bookmark text:name="bookmark612424"/><text:bookmark text:name="bookmark674424"/><text:bookmark text:name="bookmark4234444"/><text:bookmark text:name="bookmark4226434"/><text:bookmark text:name="bookmark422222434"/><text:bookmark text:name="bookmark4233434"/><text:bookmark text:name="bookmark4225434"/><text:bookmark text:name="bookmark422221434"/><text:bookmark text:name="bookmark4312834"/><text:bookmark text:name="bookmark4221834"/><text:bookmark text:name="bookmark4311034"/><text:bookmark text:name="bookmark42221634"/><text:bookmark text:name="bookmark633634"/><text:bookmark text:name="bookmark436634"/><text:bookmark text:name="bookmark422141234"/><text:bookmark text:name="bookmark43621234"/><text:bookmark text:name="bookmark4222111234"/><text:bookmark text:name="bookmark42225234"/><text:bookmark text:name="bookmark637234"/><text:bookmark text:name="bookmark42423234"/><text:bookmark text:name="bookmark422142234"/><text:bookmark text:name="bookmark43622234"/><text:bookmark text:name="bookmark4222112234"/><text:bookmark text:name="bookmark42226234"/><text:bookmark text:name="bookmark638234"/><text:bookmark text:name="bookmark42424234"/><text:bookmark text:name="bookmark4234334"/><text:bookmark text:name="bookmark4226334"/><text:bookmark text:name="bookmark422222334"/><text:bookmark text:name="bookmark4233334"/><text:bookmark text:name="bookmark4225334"/><text:bookmark text:name="bookmark422221334"/><text:bookmark text:name="bookmark4312734"/><text:bookmark text:name="bookmark4221734"/><text:bookmark text:name="bookmark431934"/><text:bookmark text:name="bookmark42221534"/><text:bookmark text:name="bookmark633534"/><text:bookmark text:name="bookmark436534"/><text:bookmark text:name="bookmark422141134"/><text:bookmark text:name="bookmark43621134"/><text:bookmark text:name="bookmark4222111134"/><text:bookmark text:name="bookmark42225134"/><text:bookmark text:name="bookmark637134"/><text:bookmark text:name="bookmark42423134"/><text:bookmark text:name="bookmark422142134"/><text:bookmark text:name="bookmark43622134"/><text:bookmark text:name="bookmark4222112134"/><text:bookmark text:name="bookmark42226134"/><text:bookmark text:name="bookmark638134"/><text:bookmark text:name="bookmark42424134"/><text:bookmark text:name="bookmark4312474"/><text:bookmark text:name="bookmark4221474"/><text:bookmark text:name="bookmark431674"/><text:bookmark text:name="bookmark42221274"/><text:bookmark text:name="bookmark633274"/><text:bookmark text:name="bookmark436274"/><text:bookmark text:name="bookmark4312374"/><text:bookmark text:name="bookmark4221374"/><text:bookmark text:name="bookmark431574"/><text:bookmark text:name="bookmark42221174"/><text:bookmark text:name="bookmark633174"/><text:bookmark text:name="bookmark436174"/><text:bookmark text:name="bookmark424204"/><text:bookmark text:name="bookmark4222204"/><text:bookmark text:name="bookmark4311204"/><text:bookmark text:name="bookmark43244"/><text:bookmark text:name="bookmark6174"/><text:bookmark text:name="bookmark63134"/><text:bookmark text:name="bookmark424194"/><text:bookmark text:name="bookmark4311194"/><text:bookmark text:name="bookmark6794"/><text:bookmark text:name="bookmark424294"/><text:bookmark text:name="bookmark4311294"/><text:bookmark text:name="bookmark6894"/><text:bookmark text:name="bookmark43124154"/><text:bookmark text:name="bookmark4316154"/><text:bookmark text:name="bookmark6332154"/><text:bookmark text:name="bookmark43123154"/><text:bookmark text:name="bookmark4315154"/><text:bookmark text:name="bookmark6331154"/><text:bookmark text:name="bookmark424554"/><text:bookmark text:name="bookmark4311554"/><text:bookmark text:name="bookmark61154"/><text:bookmark text:name="bookmark4241354"/><text:bookmark text:name="bookmark67354"/><text:bookmark text:name="bookmark43112354"/><text:bookmark text:name="bookmark43124254"/><text:bookmark text:name="bookmark4316254"/><text:bookmark text:name="bookmark6332254"/><text:bookmark text:name="bookmark43123254"/><text:bookmark text:name="bookmark4315254"/><text:bookmark text:name="bookmark6331254"/><text:bookmark text:name="bookmark424654"/><text:bookmark text:name="bookmark4311654"/><text:bookmark text:name="bookmark61254"/><text:bookmark text:name="bookmark4241454"/><text:bookmark text:name="bookmark67454"/><text:bookmark text:name="bookmark43112454"/><text:bookmark text:name="bookmark42344114"/><text:bookmark text:name="bookmark4222224114"/><text:bookmark text:name="bookmark42254114"/><text:bookmark text:name="bookmark43128114"/><text:bookmark text:name="bookmark43110114"/><text:bookmark text:name="bookmark6336114"/><text:bookmark text:name="bookmark4221412114"/><text:bookmark text:name="bookmark42221112114"/><text:bookmark text:name="bookmark6372114"/><text:bookmark text:name="bookmark4221422114"/><text:bookmark text:name="bookmark42221122114"/><text:bookmark text:name="bookmark6382114"/><text:bookmark text:name="bookmark42343114"/><text:bookmark text:name="bookmark4222223114"/><text:bookmark text:name="bookmark42253114"/><text:bookmark text:name="bookmark43127114"/><text:bookmark text:name="bookmark4319114"/><text:bookmark text:name="bookmark6335114"/><text:bookmark text:name="bookmark4221411114"/><text:bookmark text:name="bookmark42221111114"/><text:bookmark text:name="bookmark6371114"/><text:bookmark text:name="bookmark4221421114"/><text:bookmark text:name="bookmark42221121114"/><text:bookmark text:name="bookmark6381114"/><text:bookmark text:name="bookmark43124514"/><text:bookmark text:name="bookmark4316514"/><text:bookmark text:name="bookmark6332514"/><text:bookmark text:name="bookmark43123514"/><text:bookmark text:name="bookmark4315514"/><text:bookmark text:name="bookmark6331514"/><text:bookmark text:name="bookmark424914"/><text:bookmark text:name="bookmark4311914"/><text:bookmark text:name="bookmark61514"/><text:bookmark text:name="bookmark4241714"/><text:bookmark text:name="bookmark67714"/><text:bookmark text:name="bookmark43112714"/><text:bookmark text:name="bookmark431241314"/><text:bookmark text:name="bookmark63321314"/><text:bookmark text:name="bookmark43151314"/><text:bookmark text:name="bookmark4245314"/><text:bookmark text:name="bookmark611314"/><text:bookmark text:name="bookmark673314"/><text:bookmark text:name="bookmark431242314"/><text:bookmark text:name="bookmark63322314"/><text:bookmark text:name="bookmark43152314"/><text:bookmark text:name="bookmark4246314"/><text:bookmark text:name="bookmark612314"/><text:bookmark text:name="bookmark674314"/><text:bookmark text:name="bookmark42344214"/><text:bookmark text:name="bookmark4222224214"/><text:bookmark text:name="bookmark42254214"/><text:bookmark text:name="bookmark43128214"/><text:bookmark text:name="bookmark43110214"/><text:bookmark text:name="bookmark6336214"/><text:bookmark text:name="bookmark4221412214"/><text:bookmark text:name="bookmark42221112214"/><text:bookmark text:name="bookmark6372214"/><text:bookmark text:name="bookmark4221422214"/><text:bookmark text:name="bookmark42221122214"/><text:bookmark text:name="bookmark6382214"/><text:bookmark text:name="bookmark42343214"/><text:bookmark text:name="bookmark4222223214"/><text:bookmark text:name="bookmark42253214"/><text:bookmark text:name="bookmark43127214"/><text:bookmark text:name="bookmark4319214"/><text:bookmark text:name="bookmark6335214"/><text:bookmark text:name="bookmark4221411214"/><text:bookmark text:name="bookmark42221111214"/><text:bookmark text:name="bookmark6371214"/><text:bookmark text:name="bookmark4221421214"/><text:bookmark text:name="bookmark42221121214"/><text:bookmark text:name="bookmark6381214"/><text:bookmark text:name="bookmark43124614"/><text:bookmark text:name="bookmark4316614"/><text:bookmark text:name="bookmark6332614"/><text:bookmark text:name="bookmark43123614"/><text:bookmark text:name="bookmark4315614"/><text:bookmark text:name="bookmark6331614"/><text:bookmark text:name="bookmark4241014"/><text:bookmark text:name="bookmark43111014"/><text:bookmark text:name="bookmark61614"/><text:bookmark text:name="bookmark4241814"/><text:bookmark text:name="bookmark67814"/><text:bookmark text:name="bookmark43112814"/><text:bookmark text:name="bookmark431241414"/><text:bookmark text:name="bookmark63321414"/><text:bookmark text:name="bookmark43151414"/><text:bookmark text:name="bookmark4245414"/><text:bookmark text:name="bookmark611414"/><text:bookmark text:name="bookmark673414"/><text:bookmark text:name="bookmark431242414"/><text:bookmark text:name="bookmark63322414"/><text:bookmark text:name="bookmark43152414"/><text:bookmark text:name="bookmark4246414"/><text:bookmark text:name="bookmark612414"/><text:bookmark text:name="bookmark674414"/><text:bookmark text:name="bookmark4234434"/><text:bookmark text:name="bookmark42848"/><text:bookmark text:name="bookmark422648"/><text:bookmark text:name="bookmark435248"/><text:bookmark text:name="bookmark42222248"/><text:bookmark text:name="bookmark634248"/><text:bookmark text:name="bookmark423348"/><text:bookmark text:name="bookmark42748"/><text:bookmark text:name="bookmark422548"/><text:bookmark text:name="bookmark435148"/><text:bookmark text:name="bookmark42222148"/><text:bookmark text:name="bookmark634148"/><text:bookmark text:name="bookmark431288"/><text:bookmark text:name="bookmark42388"/><text:bookmark text:name="bookmark422188"/><text:bookmark text:name="bookmark42128"/><text:bookmark text:name="bookmark431108"/><text:bookmark text:name="bookmark422108"/><text:bookmark text:name="bookmark4222168"/><text:bookmark text:name="bookmark43568"/><text:bookmark text:name="bookmark63368"/><text:bookmark text:name="bookmark4222268"/><text:bookmark text:name="bookmark43668"/><text:bookmark text:name="bookmark63468"/><text:bookmark text:name="bookmark42214128"/><text:bookmark text:name="bookmark422212128"/><text:bookmark text:name="bookmark4362128"/><text:bookmark text:name="bookmark42213128"/><text:bookmark text:name="bookmark422211128"/><text:bookmark text:name="bookmark4361128"/><text:bookmark text:name="bookmark4222528"/><text:bookmark text:name="bookmark43928"/><text:bookmark text:name="bookmark63728"/><text:bookmark text:name="bookmark43111328"/><text:bookmark text:name="bookmark4242328"/><text:bookmark text:name="bookmark68328"/><text:bookmark text:name="bookmark42214228"/><text:bookmark text:name="bookmark422212228"/><text:bookmark text:name="bookmark4362228"/><text:bookmark text:name="bookmark42213228"/><text:bookmark text:name="bookmark422211228"/><text:bookmark text:name="bookmark4361228"/><text:bookmark text:name="bookmark4222628"/><text:bookmark text:name="bookmark431028"/><text:bookmark text:name="bookmark63828"/><text:bookmark text:name="bookmark43111428"/><text:bookmark text:name="bookmark4242428"/><text:bookmark text:name="bookmark68428"/><text:bookmark text:name="bookmark423438"/><text:bookmark text:name="bookmark42838"/><text:bookmark text:name="bookmark422638"/><text:bookmark text:name="bookmark435238"/><text:bookmark text:name="bookmark42222238"/><text:bookmark text:name="bookmark634238"/><text:bookmark text:name="bookmark423338"/><text:bookmark text:name="bookmark42738"/><text:bookmark text:name="bookmark422538"/><text:bookmark text:name="bookmark435138"/><text:bookmark text:name="bookmark42222138"/><text:bookmark text:name="bookmark634138"/><text:bookmark text:name="bookmark431278"/><text:bookmark text:name="bookmark42378"/><text:bookmark text:name="bookmark422178"/><text:bookmark text:name="bookmark42118"/><text:bookmark text:name="bookmark43198"/><text:bookmark text:name="bookmark42298"/><text:bookmark text:name="bookmark4222158"/><text:bookmark text:name="bookmark43558"/><text:bookmark text:name="bookmark63358"/><text:bookmark text:name="bookmark4222258"/><text:bookmark text:name="bookmark43658"/><text:bookmark text:name="bookmark63458"/><text:bookmark text:name="bookmark42214118"/><text:bookmark text:name="bookmark422212118"/><text:bookmark text:name="bookmark4362118"/><text:bookmark text:name="bookmark42213118"/><text:bookmark text:name="bookmark422211118"/><text:bookmark text:name="bookmark4361118"/><text:bookmark text:name="bookmark4222518"/><text:bookmark text:name="bookmark43918"/><text:bookmark text:name="bookmark63718"/><text:bookmark text:name="bookmark43111318"/><text:bookmark text:name="bookmark4242318"/><text:bookmark text:name="bookmark68318"/><text:bookmark text:name="bookmark42214218"/><text:bookmark text:name="bookmark422212218"/><text:bookmark text:name="bookmark4362218"/><text:bookmark text:name="bookmark42213218"/><text:bookmark text:name="bookmark422211218"/><text:bookmark text:name="bookmark4361218"/><text:bookmark text:name="bookmark4222618"/><text:bookmark text:name="bookmark431018"/><text:bookmark text:name="bookmark63818"/><text:bookmark text:name="bookmark43111418"/><text:bookmark text:name="bookmark4242418"/><text:bookmark text:name="bookmark68418"/><text:bookmark text:name="bookmark4312430"/><text:bookmark text:name="bookmark423412"/><text:bookmark text:name="bookmark4221430"/><text:bookmark text:name="bookmark42812"/><text:bookmark text:name="bookmark431630"/><text:bookmark text:name="bookmark422612"/><text:bookmark text:name="bookmark42221230"/><text:bookmark text:name="bookmark435212"/><text:bookmark text:name="bookmark633230"/><text:bookmark text:name="bookmark42222212"/><text:bookmark text:name="bookmark436230"/><text:bookmark text:name="bookmark634212"/><text:bookmark text:name="bookmark4312330"/><text:bookmark text:name="bookmark423312"/><text:bookmark text:name="bookmark4221330"/><text:bookmark text:name="bookmark42712"/><text:bookmark text:name="bookmark431530"/><text:bookmark text:name="bookmark422512"/><text:bookmark text:name="bookmark42221130"/><text:bookmark text:name="bookmark435112"/><text:bookmark text:name="bookmark633130"/><text:bookmark text:name="bookmark42222112"/><text:bookmark text:name="bookmark436130"/><text:bookmark text:name="bookmark634112"/><text:bookmark text:name="bookmark42434"/><text:bookmark text:name="bookmark431216"/><text:bookmark text:name="bookmark422234"/><text:bookmark text:name="bookmark42316"/><text:bookmark text:name="bookmark431134"/><text:bookmark text:name="bookmark422116"/><text:bookmark text:name="bookmark4329"/><text:bookmark text:name="bookmark4220"/><text:bookmark text:name="bookmark622"/><text:bookmark text:name="bookmark43136"/><text:bookmark text:name="bookmark6318"/><text:bookmark text:name="bookmark42236"/><text:bookmark text:name="bookmark424114"/><text:bookmark text:name="bookmark4222132"/><text:bookmark text:name="bookmark4311114"/><text:bookmark text:name="bookmark43532"/><text:bookmark text:name="bookmark6714"/><text:bookmark text:name="bookmark63332"/><text:bookmark text:name="bookmark424214"/><text:bookmark text:name="bookmark4222232"/><text:bookmark text:name="bookmark4311214"/><text:bookmark text:name="bookmark43632"/><text:bookmark text:name="bookmark6814"/><text:bookmark text:name="bookmark63432"/><text:bookmark text:name="bookmark43124110"/><text:bookmark text:name="bookmark42214110"/><text:bookmark text:name="bookmark4316110"/><text:bookmark text:name="bookmark422212110"/><text:bookmark text:name="bookmark6332110"/><text:bookmark text:name="bookmark4362110"/><text:bookmark text:name="bookmark43123110"/><text:bookmark text:name="bookmark42213110"/><text:bookmark text:name="bookmark4315110"/><text:bookmark text:name="bookmark422211110"/><text:bookmark text:name="bookmark6331110"/><text:bookmark text:name="bookmark4361110"/><text:bookmark text:name="bookmark424510"/><text:bookmark text:name="bookmark4222510"/><text:bookmark text:name="bookmark4311510"/><text:bookmark text:name="bookmark43910"/><text:bookmark text:name="bookmark61110"/><text:bookmark text:name="bookmark63710"/><text:bookmark text:name="bookmark4241310"/><text:bookmark text:name="bookmark43111310"/><text:bookmark text:name="bookmark67310"/><text:bookmark text:name="bookmark4242310"/><text:bookmark text:name="bookmark43112310"/><text:bookmark text:name="bookmark68310"/><text:bookmark text:name="bookmark43124210"/><text:bookmark text:name="bookmark42214210"/><text:bookmark text:name="bookmark4316210"/><text:bookmark text:name="bookmark422212210"/><text:bookmark text:name="bookmark6332210"/><text:bookmark text:name="bookmark4362210"/><text:bookmark text:name="bookmark43123210"/><text:bookmark text:name="bookmark42213210"/><text:bookmark text:name="bookmark4315210"/><text:bookmark text:name="bookmark422211210"/><text:bookmark text:name="bookmark6331210"/><text:bookmark text:name="bookmark4361210"/><text:bookmark text:name="bookmark424610"/><text:bookmark text:name="bookmark4222610"/><text:bookmark text:name="bookmark4311610"/><text:bookmark text:name="bookmark431010"/><text:bookmark text:name="bookmark61210"/><text:bookmark text:name="bookmark63810"/><text:bookmark text:name="bookmark4241410"/><text:bookmark text:name="bookmark43111410"/><text:bookmark text:name="bookmark67410"/><text:bookmark text:name="bookmark4242410"/><text:bookmark text:name="bookmark43112410"/><text:bookmark text:name="bookmark68410"/><text:bookmark text:name="bookmark4234416"/><text:bookmark text:name="bookmark4226416"/><text:bookmark text:name="bookmark422222416"/><text:bookmark text:name="bookmark4233416"/><text:bookmark text:name="bookmark4225416"/><text:bookmark text:name="bookmark422221416"/><text:bookmark text:name="bookmark4312816"/><text:bookmark text:name="bookmark4221816"/><text:bookmark text:name="bookmark4311016"/><text:bookmark text:name="bookmark42221616"/><text:bookmark text:name="bookmark633616"/><text:bookmark text:name="bookmark436616"/><text:bookmark text:name="bookmark422141216"/><text:bookmark text:name="bookmark43621216"/><text:bookmark text:name="bookmark4222111216"/><text:bookmark text:name="bookmark42225216"/><text:bookmark text:name="bookmark637216"/><text:bookmark text:name="bookmark42423216"/><text:bookmark text:name="bookmark422142216"/><text:bookmark text:name="bookmark43622216"/><text:bookmark text:name="bookmark4222112216"/><text:bookmark text:name="bookmark42226216"/><text:bookmark text:name="bookmark638216"/><text:bookmark text:name="bookmark42424216"/><text:bookmark text:name="bookmark4234316"/><text:bookmark text:name="bookmark4226316"/><text:bookmark text:name="bookmark422222316"/><text:bookmark text:name="bookmark4233316"/><text:bookmark text:name="bookmark4225316"/><text:bookmark text:name="bookmark422221316"/><text:bookmark text:name="bookmark4312716"/><text:bookmark text:name="bookmark4221716"/><text:bookmark text:name="bookmark431916"/><text:bookmark text:name="bookmark42221516"/><text:bookmark text:name="bookmark633516"/><text:bookmark text:name="bookmark436516"/><text:bookmark text:name="bookmark422141116"/><text:bookmark text:name="bookmark43621116"/><text:bookmark text:name="bookmark4222111116"/><text:bookmark text:name="bookmark42225116"/><text:bookmark text:name="bookmark637116"/><text:bookmark text:name="bookmark42423116"/><text:bookmark text:name="bookmark422142116"/><text:bookmark text:name="bookmark43622116"/><text:bookmark text:name="bookmark4222112116"/><text:bookmark text:name="bookmark42226116"/><text:bookmark text:name="bookmark638116"/><text:bookmark text:name="bookmark42424116"/><text:bookmark text:name="bookmark4312456"/><text:bookmark text:name="bookmark4221456"/><text:bookmark text:name="bookmark431656"/><text:bookmark text:name="bookmark42221256"/><text:bookmark text:name="bookmark633256"/><text:bookmark text:name="bookmark436256"/><text:bookmark text:name="bookmark4312356"/><text:bookmark text:name="bookmark4221356"/><text:bookmark text:name="bookmark431556"/><text:bookmark text:name="bookmark42221156"/><text:bookmark text:name="bookmark633156"/><text:bookmark text:name="bookmark436156"/><text:bookmark text:name="bookmark42496"/><text:bookmark text:name="bookmark422296"/><text:bookmark text:name="bookmark431196"/><text:bookmark text:name="bookmark43226"/><text:bookmark text:name="bookmark6156"/><text:bookmark text:name="bookmark63116"/><text:bookmark text:name="bookmark424176"/><text:bookmark text:name="bookmark4311176"/><text:bookmark text:name="bookmark6776"/><text:bookmark text:name="bookmark424276"/><text:bookmark text:name="bookmark4311276"/><text:bookmark text:name="bookmark6876"/><text:bookmark text:name="bookmark43124136"/><text:bookmark text:name="bookmark4316136"/><text:bookmark text:name="bookmark6332136"/><text:bookmark text:name="bookmark43123136"/><text:bookmark text:name="bookmark4315136"/><text:bookmark text:name="bookmark6331136"/><text:bookmark text:name="bookmark424536"/><text:bookmark text:name="bookmark4311536"/><text:bookmark text:name="bookmark61136"/><text:bookmark text:name="bookmark4241336"/><text:bookmark text:name="bookmark67336"/><text:bookmark text:name="bookmark43112336"/><text:bookmark text:name="bookmark43124236"/><text:bookmark text:name="bookmark4316236"/><text:bookmark text:name="bookmark6332236"/><text:bookmark text:name="bookmark43123236"/><text:bookmark text:name="bookmark4315236"/><text:bookmark text:name="bookmark6331236"/><text:bookmark text:name="bookmark424636"/><text:bookmark text:name="bookmark4311636"/><text:bookmark text:name="bookmark61236"/><text:bookmark text:name="bookmark4241436"/><text:bookmark text:name="bookmark67436"/><text:bookmark text:name="bookmark43112436"/><text:bookmark text:name="bookmark4234426"/><text:bookmark text:name="bookmark4226426"/><text:bookmark text:name="bookmark422222426"/><text:bookmark text:name="bookmark4233426"/><text:bookmark text:name="bookmark4225426"/><text:bookmark text:name="bookmark422221426"/><text:bookmark text:name="bookmark4312826"/><text:bookmark text:name="bookmark4221826"/><text:bookmark text:name="bookmark4311026"/><text:bookmark text:name="bookmark42221626"/><text:bookmark text:name="bookmark633626"/><text:bookmark text:name="bookmark436626"/><text:bookmark text:name="bookmark422141226"/><text:bookmark text:name="bookmark43621226"/><text:bookmark text:name="bookmark4222111226"/><text:bookmark text:name="bookmark42225226"/><text:bookmark text:name="bookmark637226"/><text:bookmark text:name="bookmark42423226"/><text:bookmark text:name="bookmark422142226"/><text:bookmark text:name="bookmark43622226"/><text:bookmark text:name="bookmark4222112226"/><text:bookmark text:name="bookmark42226226"/><text:bookmark text:name="bookmark638226"/><text:bookmark text:name="bookmark42424226"/><text:bookmark text:name="bookmark4234326"/><text:bookmark text:name="bookmark4226326"/><text:bookmark text:name="bookmark422222326"/><text:bookmark text:name="bookmark4233326"/><text:bookmark text:name="bookmark4225326"/><text:bookmark text:name="bookmark422221326"/><text:bookmark text:name="bookmark4312726"/><text:bookmark text:name="bookmark4221726"/><text:bookmark text:name="bookmark431926"/><text:bookmark text:name="bookmark42221526"/><text:bookmark text:name="bookmark633526"/><text:bookmark text:name="bookmark436526"/><text:bookmark text:name="bookmark422141126"/><text:bookmark text:name="bookmark43621126"/><text:bookmark text:name="bookmark4222111126"/><text:bookmark text:name="bookmark42225126"/><text:bookmark text:name="bookmark637126"/><text:bookmark text:name="bookmark42423126"/><text:bookmark text:name="bookmark422142126"/><text:bookmark text:name="bookmark43622126"/><text:bookmark text:name="bookmark4222112126"/><text:bookmark text:name="bookmark42226126"/><text:bookmark text:name="bookmark638126"/><text:bookmark text:name="bookmark42424126"/><text:bookmark text:name="bookmark4312466"/><text:bookmark text:name="bookmark4221466"/><text:bookmark text:name="bookmark431666"/><text:bookmark text:name="bookmark42221266"/><text:bookmark text:name="bookmark633266"/><text:bookmark text:name="bookmark436266"/><text:bookmark text:name="bookmark4312366"/><text:bookmark text:name="bookmark4221366"/><text:bookmark text:name="bookmark431566"/><text:bookmark text:name="bookmark42221166"/><text:bookmark text:name="bookmark633166"/><text:bookmark text:name="bookmark436166"/><text:bookmark text:name="bookmark424106"/><text:bookmark text:name="bookmark4222106"/><text:bookmark text:name="bookmark4311106"/><text:bookmark text:name="bookmark43236"/><text:bookmark text:name="bookmark6166"/><text:bookmark text:name="bookmark63126"/><text:bookmark text:name="bookmark424186"/><text:bookmark text:name="bookmark4311186"/><text:bookmark text:name="bookmark6786"/><text:bookmark text:name="bookmark424286"/><text:bookmark text:name="bookmark4311286"/><text:bookmark text:name="bookmark6886"/><text:bookmark text:name="bookmark43124146"/><text:bookmark text:name="bookmark4316146"/><text:bookmark text:name="bookmark6332146"/><text:bookmark text:name="bookmark43123146"/><text:bookmark text:name="bookmark4315146"/><text:bookmark text:name="bookmark6331146"/><text:bookmark text:name="bookmark424546"/><text:bookmark text:name="bookmark4311546"/><text:bookmark text:name="bookmark61146"/><text:bookmark text:name="bookmark4241346"/><text:bookmark text:name="bookmark67346"/><text:bookmark text:name="bookmark43112346"/><text:bookmark text:name="bookmark43124246"/><text:bookmark text:name="bookmark4316246"/><text:bookmark text:name="bookmark6332246"/><text:bookmark text:name="bookmark43123246"/><text:bookmark text:name="bookmark4315246"/><text:bookmark text:name="bookmark6331246"/><text:bookmark text:name="bookmark424646"/><text:bookmark text:name="bookmark4311646"/><text:bookmark text:name="bookmark61246"/><text:bookmark text:name="bookmark4241446"/><text:bookmark text:name="bookmark67446"/><text:bookmark text:name="bookmark43112446"/><text:bookmark text:name="bookmark423448"/><text:bookmark text:name="bookmark42264412"/><text:bookmark text:name="bookmark42334412"/><text:bookmark text:name="bookmark4222214412"/><text:bookmark text:name="bookmark42218412"/><text:bookmark text:name="bookmark422216412"/><text:bookmark text:name="bookmark4366412"/><text:bookmark text:name="bookmark436212412"/><text:bookmark text:name="bookmark422252412"/><text:bookmark text:name="bookmark424232412"/><text:bookmark text:name="bookmark436222412"/><text:bookmark text:name="bookmark422262412"/><text:bookmark text:name="bookmark424242412"/><text:bookmark text:name="bookmark42263412"/><text:bookmark text:name="bookmark42333412"/><text:bookmark text:name="bookmark4222213412"/><text:bookmark text:name="bookmark42217412"/><text:bookmark text:name="bookmark422215412"/><text:bookmark text:name="bookmark4365412"/><text:bookmark text:name="bookmark436211412"/><text:bookmark text:name="bookmark422251412"/><text:bookmark text:name="bookmark424231412"/><text:bookmark text:name="bookmark436221412"/><text:bookmark text:name="bookmark422261412"/><text:bookmark text:name="bookmark424241412"/><text:bookmark text:name="bookmark42214812"/><text:bookmark text:name="bookmark422212812"/><text:bookmark text:name="bookmark4362812"/><text:bookmark text:name="bookmark42213812"/><text:bookmark text:name="bookmark422211812"/><text:bookmark text:name="bookmark4361812"/><text:bookmark text:name="bookmark42223012"/><text:bookmark text:name="bookmark432512"/><text:bookmark text:name="bookmark631412"/><text:bookmark text:name="bookmark431111012"/><text:bookmark text:name="bookmark42421012"/><text:bookmark text:name="bookmark681012"/><text:bookmark text:name="bookmark43161612"/><text:bookmark text:name="bookmark431231612"/><text:bookmark text:name="bookmark63311612"/><text:bookmark text:name="bookmark43115612"/><text:bookmark text:name="bookmark42413612"/><text:bookmark text:name="bookmark431123612"/><text:bookmark text:name="bookmark43162612"/><text:bookmark text:name="bookmark431232612"/><text:bookmark text:name="bookmark63312612"/><text:bookmark text:name="bookmark43116612"/><text:bookmark text:name="bookmark42414612"/><text:bookmark text:name="bookmark431124612"/><text:bookmark text:name="bookmark42222241212"/><text:bookmark text:name="bookmark431281212"/><text:bookmark text:name="bookmark63361212"/><text:bookmark text:name="bookmark422211121212"/><text:bookmark text:name="bookmark42214221212"/><text:bookmark text:name="bookmark63821212"/><text:bookmark text:name="bookmark42222231212"/><text:bookmark text:name="bookmark431271212"/><text:bookmark text:name="bookmark63351212"/><text:bookmark text:name="bookmark422211111212"/><text:bookmark text:name="bookmark42214211212"/><text:bookmark text:name="bookmark63811212"/><text:bookmark text:name="bookmark43165212"/><text:bookmark text:name="bookmark431235212"/><text:bookmark text:name="bookmark63315212"/><text:bookmark text:name="bookmark43119212"/><text:bookmark text:name="bookmark42417212"/><text:bookmark text:name="bookmark431127212"/><text:bookmark text:name="bookmark633213212"/><text:bookmark text:name="bookmark42453212"/><text:bookmark text:name="bookmark6733212"/><text:bookmark text:name="bookmark633223212"/><text:bookmark text:name="bookmark42463212"/><text:bookmark text:name="bookmark6743212"/><text:bookmark text:name="bookmark42222242212"/><text:bookmark text:name="bookmark431282212"/><text:bookmark text:name="bookmark63362212"/><text:bookmark text:name="bookmark422211122212"/><text:bookmark text:name="bookmark42214222212"/><text:bookmark text:name="bookmark63822212"/><text:bookmark text:name="bookmark42222232212"/><text:bookmark text:name="bookmark431272212"/><text:bookmark text:name="bookmark63352212"/><text:bookmark text:name="bookmark422211112212"/><text:bookmark text:name="bookmark42214212212"/><text:bookmark text:name="bookmark63812212"/><text:bookmark text:name="bookmark43166212"/><text:bookmark text:name="bookmark431236212"/><text:bookmark text:name="bookmark63316212"/><text:bookmark text:name="bookmark431110212"/><text:bookmark text:name="bookmark42418212"/><text:bookmark text:name="bookmark431128212"/><text:bookmark text:name="bookmark633214212"/><text:bookmark text:name="bookmark42454212"/><text:bookmark text:name="bookmark6734212"/><text:bookmark text:name="bookmark633224212"/><text:bookmark text:name="bookmark42464212"/><text:bookmark text:name="bookmark6744212"/><text:bookmark text:name="bookmark42264312"/><text:bookmark text:name="bookmark42334312"/><text:bookmark text:name="bookmark4222214312"/><text:bookmark text:name="bookmark42218312"/><text:bookmark text:name="bookmark422216312"/><text:bookmark text:name="bookmark4366312"/><text:bookmark text:name="bookmark436212312"/><text:bookmark text:name="bookmark422252312"/><text:bookmark text:name="bookmark424232312"/><text:bookmark text:name="bookmark436222312"/><text:bookmark text:name="bookmark422262312"/><text:bookmark text:name="bookmark424242312"/><text:bookmark text:name="bookmark42263312"/><text:bookmark text:name="bookmark42333312"/><text:bookmark text:name="bookmark4222213312"/><text:bookmark text:name="bookmark42217312"/><text:bookmark text:name="bookmark422215312"/><text:bookmark text:name="bookmark4365312"/><text:bookmark text:name="bookmark436211312"/><text:bookmark text:name="bookmark422251312"/><text:bookmark text:name="bookmark424231312"/><text:bookmark text:name="bookmark436221312"/><text:bookmark text:name="bookmark422261312"/><text:bookmark text:name="bookmark424241312"/><text:bookmark text:name="bookmark42214712"/><text:bookmark text:name="bookmark422212712"/><text:bookmark text:name="bookmark4362712"/><text:bookmark text:name="bookmark42213712"/><text:bookmark text:name="bookmark422211712"/><text:bookmark text:name="bookmark4361712"/><text:bookmark text:name="bookmark42222012"/><text:bookmark text:name="bookmark432412"/><text:bookmark text:name="bookmark631312"/><text:bookmark text:name="bookmark43111912"/><text:bookmark text:name="bookmark4242912"/><text:bookmark text:name="bookmark68912"/><text:bookmark text:name="bookmark43161512"/><text:bookmark text:name="bookmark431231512"/><text:bookmark text:name="bookmark63311512"/><text:bookmark text:name="bookmark43115512"/><text:bookmark text:name="bookmark42413512"/><text:bookmark text:name="bookmark431123512"/><text:bookmark text:name="bookmark43162512"/><text:bookmark text:name="bookmark431232512"/><text:bookmark text:name="bookmark63312512"/><text:bookmark text:name="bookmark43116512"/><text:bookmark text:name="bookmark42414512"/><text:bookmark text:name="bookmark431124512"/><text:bookmark text:name="bookmark42222241112"/><text:bookmark text:name="bookmark431281112"/><text:bookmark text:name="bookmark63361112"/><text:bookmark text:name="bookmark422211121112"/><text:bookmark text:name="bookmark42214221112"/><text:bookmark text:name="bookmark63821112"/><text:bookmark text:name="bookmark42222231112"/><text:bookmark text:name="bookmark431271112"/><text:bookmark text:name="bookmark63351112"/><text:bookmark text:name="bookmark422211111112"/><text:bookmark text:name="bookmark42214211112"/><text:bookmark text:name="bookmark63811112"/><text:bookmark text:name="bookmark43165112"/><text:bookmark text:name="bookmark431235112"/><text:bookmark text:name="bookmark63315112"/><text:bookmark text:name="bookmark43119112"/><text:bookmark text:name="bookmark42417112"/><text:bookmark text:name="bookmark431127112"/><text:bookmark text:name="bookmark633213112"/><text:bookmark text:name="bookmark42453112"/><text:bookmark text:name="bookmark6733112"/><text:bookmark text:name="bookmark633223112"/><text:bookmark text:name="bookmark42463112"/><text:bookmark text:name="bookmark6743112"/><text:bookmark text:name="bookmark42222242112"/><text:bookmark text:name="bookmark431282112"/><text:bookmark text:name="bookmark63362112"/><text:bookmark text:name="bookmark422211122112"/><text:bookmark text:name="bookmark42214222112"/><text:bookmark text:name="bookmark63822112"/><text:bookmark text:name="bookmark42222232112"/><text:bookmark text:name="bookmark431272112"/><text:bookmark text:name="bookmark63352112"/><text:bookmark text:name="bookmark422211112112"/><text:bookmark text:name="bookmark42214212112"/><text:bookmark text:name="bookmark63812112"/><text:bookmark text:name="bookmark43166112"/><text:bookmark text:name="bookmark431236112"/><text:bookmark text:name="bookmark63316112"/><text:bookmark text:name="bookmark431110112"/><text:bookmark text:name="bookmark42418112"/><text:bookmark text:name="bookmark431128112"/><text:bookmark text:name="bookmark633214112"/><text:bookmark text:name="bookmark42454112"/><text:bookmark text:name="bookmark6734112"/><text:bookmark text:name="bookmark633224112"/><text:bookmark text:name="bookmark42464112"/><text:bookmark text:name="bookmark6744112"/><text:bookmark text:name="bookmark428452"/><text:bookmark text:name="bookmark4352452"/><text:bookmark text:name="bookmark6342452"/><text:bookmark text:name="bookmark427452"/><text:bookmark text:name="bookmark4351452"/><text:bookmark text:name="bookmark6341452"/><text:bookmark text:name="bookmark423852"/><text:bookmark text:name="bookmark421252"/><text:bookmark text:name="bookmark4221052"/><text:bookmark text:name="bookmark435652"/><text:bookmark text:name="bookmark42222652"/><text:bookmark text:name="bookmark634652"/><text:bookmark text:name="bookmark4222121252"/><text:bookmark text:name="bookmark422131252"/><text:bookmark text:name="bookmark43611252"/><text:bookmark text:name="bookmark439252"/><text:bookmark text:name="bookmark431113252"/><text:bookmark text:name="bookmark683252"/><text:bookmark text:name="bookmark4222122252"/><text:bookmark text:name="bookmark422132252"/><text:bookmark text:name="bookmark43612252"/><text:bookmark text:name="bookmark4310252"/><text:bookmark text:name="bookmark431114252"/><text:bookmark text:name="bookmark684252"/><text:bookmark text:name="bookmark428352"/><text:bookmark text:name="bookmark4352352"/><text:bookmark text:name="bookmark6342352"/><text:bookmark text:name="bookmark427352"/><text:bookmark text:name="bookmark4351352"/><text:bookmark text:name="bookmark6341352"/><text:bookmark text:name="bookmark423752"/><text:bookmark text:name="bookmark421152"/><text:bookmark text:name="bookmark422952"/><text:bookmark text:name="bookmark435552"/><text:bookmark text:name="bookmark42222552"/><text:bookmark text:name="bookmark634552"/><text:bookmark text:name="bookmark4222121152"/><text:bookmark text:name="bookmark422131152"/><text:bookmark text:name="bookmark43611152"/><text:bookmark text:name="bookmark439152"/><text:bookmark text:name="bookmark431113152"/><text:bookmark text:name="bookmark683152"/><text:bookmark text:name="bookmark4222122152"/><text:bookmark text:name="bookmark422132152"/><text:bookmark text:name="bookmark43612152"/><text:bookmark text:name="bookmark4310152"/><text:bookmark text:name="bookmark431114152"/><text:bookmark text:name="bookmark684152"/><text:bookmark text:name="bookmark423492"/><text:bookmark text:name="bookmark42892"/><text:bookmark text:name="bookmark422692"/><text:bookmark text:name="bookmark435292"/><text:bookmark text:name="bookmark42222292"/><text:bookmark text:name="bookmark634292"/><text:bookmark text:name="bookmark423392"/><text:bookmark text:name="bookmark42792"/><text:bookmark text:name="bookmark422592"/><text:bookmark text:name="bookmark435192"/><text:bookmark text:name="bookmark42222192"/><text:bookmark text:name="bookmark634192"/><text:bookmark text:name="bookmark4312132"/><text:bookmark text:name="bookmark423132"/><text:bookmark text:name="bookmark4221132"/><text:bookmark text:name="bookmark42172"/><text:bookmark text:name="bookmark431332"/><text:bookmark text:name="bookmark422332"/><text:bookmark text:name="bookmark42221202"/><text:bookmark text:name="bookmark435202"/><text:bookmark text:name="bookmark633202"/><text:bookmark text:name="bookmark42222202"/><text:bookmark text:name="bookmark436202"/><text:bookmark text:name="bookmark634202"/><text:bookmark text:name="bookmark42214172"/><text:bookmark text:name="bookmark422212172"/><text:bookmark text:name="bookmark4362172"/><text:bookmark text:name="bookmark42213172"/><text:bookmark text:name="bookmark422211172"/><text:bookmark text:name="bookmark4361172"/><text:bookmark text:name="bookmark4222572"/><text:bookmark text:name="bookmark43972"/><text:bookmark text:name="bookmark63772"/><text:bookmark text:name="bookmark43111372"/><text:bookmark text:name="bookmark4242372"/><text:bookmark text:name="bookmark68372"/><text:bookmark text:name="bookmark42214272"/><text:bookmark text:name="bookmark422212272"/><text:bookmark text:name="bookmark4362272"/><text:bookmark text:name="bookmark42213272"/><text:bookmark text:name="bookmark422211272"/><text:bookmark text:name="bookmark4361272"/><text:bookmark text:name="bookmark4222672"/><text:bookmark text:name="bookmark431072"/><text:bookmark text:name="bookmark63872"/><text:bookmark text:name="bookmark43111472"/><text:bookmark text:name="bookmark4242472"/><text:bookmark text:name="bookmark68472"/><text:bookmark text:name="bookmark42264132"/><text:bookmark text:name="bookmark42334132"/><text:bookmark text:name="bookmark4222214132"/><text:bookmark text:name="bookmark42218132"/><text:bookmark text:name="bookmark422216132"/><text:bookmark text:name="bookmark4366132"/><text:bookmark text:name="bookmark436212132"/><text:bookmark text:name="bookmark422252132"/><text:bookmark text:name="bookmark424232132"/><text:bookmark text:name="bookmark436222132"/><text:bookmark text:name="bookmark422262132"/><text:bookmark text:name="bookmark424242132"/><text:bookmark text:name="bookmark42263132"/><text:bookmark text:name="bookmark42333132"/><text:bookmark text:name="bookmark4222213132"/><text:bookmark text:name="bookmark42217132"/><text:bookmark text:name="bookmark422215132"/><text:bookmark text:name="bookmark4365132"/><text:bookmark text:name="bookmark436211132"/><text:bookmark text:name="bookmark422251132"/><text:bookmark text:name="bookmark424231132"/><text:bookmark text:name="bookmark436221132"/><text:bookmark text:name="bookmark422261132"/><text:bookmark text:name="bookmark424241132"/><text:bookmark text:name="bookmark42214532"/><text:bookmark text:name="bookmark422212532"/><text:bookmark text:name="bookmark4362532"/><text:bookmark text:name="bookmark42213532"/><text:bookmark text:name="bookmark422211532"/><text:bookmark text:name="bookmark4361532"/><text:bookmark text:name="bookmark4222932"/><text:bookmark text:name="bookmark432232"/><text:bookmark text:name="bookmark631132"/><text:bookmark text:name="bookmark43111732"/><text:bookmark text:name="bookmark4242732"/><text:bookmark text:name="bookmark68732"/><text:bookmark text:name="bookmark43161332"/><text:bookmark text:name="bookmark431231332"/><text:bookmark text:name="bookmark63311332"/><text:bookmark text:name="bookmark43115332"/><text:bookmark text:name="bookmark42413332"/><text:bookmark text:name="bookmark431123332"/><text:bookmark text:name="bookmark43162332"/><text:bookmark text:name="bookmark431232332"/><text:bookmark text:name="bookmark63312332"/><text:bookmark text:name="bookmark43116332"/><text:bookmark text:name="bookmark42414332"/><text:bookmark text:name="bookmark431124332"/><text:bookmark text:name="bookmark42264232"/><text:bookmark text:name="bookmark42334232"/><text:bookmark text:name="bookmark4222214232"/><text:bookmark text:name="bookmark42218232"/><text:bookmark text:name="bookmark422216232"/><text:bookmark text:name="bookmark4366232"/><text:bookmark text:name="bookmark436212232"/><text:bookmark text:name="bookmark422252232"/><text:bookmark text:name="bookmark424232232"/><text:bookmark text:name="bookmark436222232"/><text:bookmark text:name="bookmark422262232"/><text:bookmark text:name="bookmark424242232"/><text:bookmark text:name="bookmark42263232"/><text:bookmark text:name="bookmark42333232"/><text:bookmark text:name="bookmark4222213232"/><text:bookmark text:name="bookmark42217232"/><text:bookmark text:name="bookmark422215232"/><text:bookmark text:name="bookmark4365232"/><text:bookmark text:name="bookmark436211232"/><text:bookmark text:name="bookmark422251232"/><text:bookmark text:name="bookmark424231232"/><text:bookmark text:name="bookmark436221232"/><text:bookmark text:name="bookmark422261232"/><text:bookmark text:name="bookmark424241232"/><text:bookmark text:name="bookmark42214632"/><text:bookmark text:name="bookmark422212632"/><text:bookmark text:name="bookmark4362632"/><text:bookmark text:name="bookmark42213632"/><text:bookmark text:name="bookmark422211632"/><text:bookmark text:name="bookmark4361632"/><text:bookmark text:name="bookmark42221032"/><text:bookmark text:name="bookmark432332"/><text:bookmark text:name="bookmark631232"/><text:bookmark text:name="bookmark43111832"/><text:bookmark text:name="bookmark4242832"/><text:bookmark text:name="bookmark68832"/><text:bookmark text:name="bookmark43161432"/><text:bookmark text:name="bookmark431231432"/><text:bookmark text:name="bookmark63311432"/><text:bookmark text:name="bookmark43115432"/><text:bookmark text:name="bookmark42413432"/><text:bookmark text:name="bookmark431123432"/><text:bookmark text:name="bookmark43162432"/><text:bookmark text:name="bookmark431232432"/><text:bookmark text:name="bookmark63312432"/><text:bookmark text:name="bookmark43116432"/><text:bookmark text:name="bookmark42414432"/><text:bookmark text:name="bookmark431124432"/><text:bookmark text:name="bookmark42264422"/><text:bookmark text:name="bookmark42334422"/><text:bookmark text:name="bookmark4222214422"/><text:bookmark text:name="bookmark42218422"/><text:bookmark text:name="bookmark422216422"/><text:bookmark text:name="bookmark4366422"/><text:bookmark text:name="bookmark436212422"/><text:bookmark text:name="bookmark422252422"/><text:bookmark text:name="bookmark424232422"/><text:bookmark text:name="bookmark436222422"/><text:bookmark text:name="bookmark422262422"/><text:bookmark text:name="bookmark424242422"/><text:bookmark text:name="bookmark42263422"/><text:bookmark text:name="bookmark42333422"/><text:bookmark text:name="bookmark4222213422"/><text:bookmark text:name="bookmark42217422"/><text:bookmark text:name="bookmark422215422"/><text:bookmark text:name="bookmark4365422"/><text:bookmark text:name="bookmark436211422"/><text:bookmark text:name="bookmark422251422"/><text:bookmark text:name="bookmark424231422"/><text:bookmark text:name="bookmark436221422"/><text:bookmark text:name="bookmark422261422"/><text:bookmark text:name="bookmark424241422"/><text:bookmark text:name="bookmark42214822"/><text:bookmark text:name="bookmark422212822"/><text:bookmark text:name="bookmark4362822"/><text:bookmark text:name="bookmark42213822"/><text:bookmark text:name="bookmark422211822"/><text:bookmark text:name="bookmark4361822"/><text:bookmark text:name="bookmark42223022"/><text:bookmark text:name="bookmark432522"/><text:bookmark text:name="bookmark631422"/><text:bookmark text:name="bookmark431111022"/><text:bookmark text:name="bookmark42421022"/><text:bookmark text:name="bookmark681022"/><text:bookmark text:name="bookmark43161622"/><text:bookmark text:name="bookmark431231622"/><text:bookmark text:name="bookmark63311622"/><text:bookmark text:name="bookmark43115622"/><text:bookmark text:name="bookmark42413622"/><text:bookmark text:name="bookmark431123622"/><text:bookmark text:name="bookmark43162622"/><text:bookmark text:name="bookmark431232622"/><text:bookmark text:name="bookmark63312622"/><text:bookmark text:name="bookmark43116622"/><text:bookmark text:name="bookmark42414622"/><text:bookmark text:name="bookmark431124622"/><text:bookmark text:name="bookmark42222241222"/><text:bookmark text:name="bookmark431281222"/><text:bookmark text:name="bookmark63361222"/><text:bookmark text:name="bookmark422211121222"/><text:bookmark text:name="bookmark42214221222"/><text:bookmark text:name="bookmark63821222"/><text:bookmark text:name="bookmark42222231222"/><text:bookmark text:name="bookmark431271222"/><text:bookmark text:name="bookmark63351222"/><text:bookmark text:name="bookmark422211111222"/><text:bookmark text:name="bookmark42214211222"/><text:bookmark text:name="bookmark63811222"/><text:bookmark text:name="bookmark43165222"/><text:bookmark text:name="bookmark431235222"/><text:bookmark text:name="bookmark63315222"/><text:bookmark text:name="bookmark43119222"/><text:bookmark text:name="bookmark42417222"/><text:bookmark text:name="bookmark431127222"/><text:bookmark text:name="bookmark633213222"/><text:bookmark text:name="bookmark42453222"/><text:bookmark text:name="bookmark6733222"/><text:bookmark text:name="bookmark633223222"/><text:bookmark text:name="bookmark42463222"/><text:bookmark text:name="bookmark6743222"/><text:bookmark text:name="bookmark42222242222"/><text:bookmark text:name="bookmark431282222"/><text:bookmark text:name="bookmark63362222"/><text:bookmark text:name="bookmark422211122222"/><text:bookmark text:name="bookmark42214222222"/><text:bookmark text:name="bookmark63822222"/><text:bookmark text:name="bookmark42222232222"/><text:bookmark text:name="bookmark431272222"/><text:bookmark text:name="bookmark63352222"/><text:bookmark text:name="bookmark422211112222"/><text:bookmark text:name="bookmark42214212222"/><text:bookmark text:name="bookmark63812222"/><text:bookmark text:name="bookmark43166222"/><text:bookmark text:name="bookmark431236222"/><text:bookmark text:name="bookmark63316222"/><text:bookmark text:name="bookmark431110222"/><text:bookmark text:name="bookmark42418222"/><text:bookmark text:name="bookmark431128222"/><text:bookmark text:name="bookmark633214222"/><text:bookmark text:name="bookmark42454222"/><text:bookmark text:name="bookmark6734222"/><text:bookmark text:name="bookmark633224222"/><text:bookmark text:name="bookmark42464222"/><text:bookmark text:name="bookmark6744222"/><text:bookmark text:name="bookmark42264322"/><text:bookmark text:name="bookmark42334322"/><text:bookmark text:name="bookmark4222214322"/><text:bookmark text:name="bookmark42218322"/><text:bookmark text:name="bookmark422216322"/><text:bookmark text:name="bookmark4366322"/><text:bookmark text:name="bookmark436212322"/><text:bookmark text:name="bookmark422252322"/><text:bookmark text:name="bookmark424232322"/><text:bookmark text:name="bookmark436222322"/><text:bookmark text:name="bookmark422262322"/><text:bookmark text:name="bookmark424242322"/><text:bookmark text:name="bookmark42263322"/><text:bookmark text:name="bookmark42333322"/><text:bookmark text:name="bookmark4222213322"/><text:bookmark text:name="bookmark42217322"/><text:bookmark text:name="bookmark422215322"/><text:bookmark text:name="bookmark4365322"/><text:bookmark text:name="bookmark436211322"/><text:bookmark text:name="bookmark422251322"/><text:bookmark text:name="bookmark424231322"/><text:bookmark text:name="bookmark436221322"/><text:bookmark text:name="bookmark422261322"/><text:bookmark text:name="bookmark424241322"/><text:bookmark text:name="bookmark42214722"/><text:bookmark text:name="bookmark422212722"/><text:bookmark text:name="bookmark4362722"/><text:bookmark text:name="bookmark42213722"/><text:bookmark text:name="bookmark422211722"/><text:bookmark text:name="bookmark4361722"/><text:bookmark text:name="bookmark42222022"/><text:bookmark text:name="bookmark432422"/><text:bookmark text:name="bookmark631322"/><text:bookmark text:name="bookmark43111922"/><text:bookmark text:name="bookmark4242922"/><text:bookmark text:name="bookmark68922"/><text:bookmark text:name="bookmark43161522"/><text:bookmark text:name="bookmark431231522"/><text:bookmark text:name="bookmark63311522"/><text:bookmark text:name="bookmark43115522"/><text:bookmark text:name="bookmark42413522"/><text:bookmark text:name="bookmark431123522"/><text:bookmark text:name="bookmark43162522"/><text:bookmark text:name="bookmark431232522"/><text:bookmark text:name="bookmark63312522"/><text:bookmark text:name="bookmark43116522"/><text:bookmark text:name="bookmark42414522"/><text:bookmark text:name="bookmark431124522"/><text:bookmark text:name="bookmark42222241122"/><text:bookmark text:name="bookmark431281122"/><text:bookmark text:name="bookmark63361122"/><text:bookmark text:name="bookmark422211121122"/><text:bookmark text:name="bookmark42214221122"/><text:bookmark text:name="bookmark63821122"/><text:bookmark text:name="bookmark42222231122"/><text:bookmark text:name="bookmark431271122"/><text:bookmark text:name="bookmark63351122"/><text:bookmark text:name="bookmark422211111122"/><text:bookmark text:name="bookmark42214211122"/><text:bookmark text:name="bookmark63811122"/><text:bookmark text:name="bookmark43165122"/><text:bookmark text:name="bookmark431235122"/><text:bookmark text:name="bookmark63315122"/><text:bookmark text:name="bookmark43119122"/><text:bookmark text:name="bookmark42417122"/><text:bookmark text:name="bookmark431127122"/><text:bookmark text:name="bookmark633213122"/><text:bookmark text:name="bookmark42453122"/><text:bookmark text:name="bookmark6733122"/><text:bookmark text:name="bookmark633223122"/><text:bookmark text:name="bookmark42463122"/><text:bookmark text:name="bookmark6743122"/><text:bookmark text:name="bookmark42222242122"/><text:bookmark text:name="bookmark431282122"/><text:bookmark text:name="bookmark63362122"/><text:bookmark text:name="bookmark422211122122"/><text:bookmark text:name="bookmark42214222122"/><text:bookmark text:name="bookmark63822122"/><text:bookmark text:name="bookmark42222232122"/><text:bookmark text:name="bookmark431272122"/><text:bookmark text:name="bookmark63352122"/><text:bookmark text:name="bookmark422211112122"/><text:bookmark text:name="bookmark42214212122"/><text:bookmark text:name="bookmark63812122"/><text:bookmark text:name="bookmark43166122"/><text:bookmark text:name="bookmark431236122"/><text:bookmark text:name="bookmark63316122"/><text:bookmark text:name="bookmark431110122"/><text:bookmark text:name="bookmark42418122"/><text:bookmark text:name="bookmark431128122"/><text:bookmark text:name="bookmark633214122"/><text:bookmark text:name="bookmark42454122"/><text:bookmark text:name="bookmark6734122"/><text:bookmark text:name="bookmark633224122"/><text:bookmark text:name="bookmark42464122"/><text:bookmark text:name="bookmark6744122"/><text:bookmark text:name="bookmark428462"/><text:bookmark text:name="bookmark4352462"/><text:bookmark text:name="bookmark6342462"/><text:bookmark text:name="bookmark427462"/><text:bookmark text:name="bookmark4351462"/><text:bookmark text:name="bookmark6341462"/><text:bookmark text:name="bookmark423862"/><text:bookmark text:name="bookmark421262"/><text:bookmark text:name="bookmark4221062"/><text:bookmark text:name="bookmark435662"/><text:bookmark text:name="bookmark42222662"/><text:bookmark text:name="bookmark634662"/><text:bookmark text:name="bookmark4222121262"/><text:bookmark text:name="bookmark422131262"/><text:bookmark text:name="bookmark43611262"/><text:bookmark text:name="bookmark439262"/><text:bookmark text:name="bookmark431113262"/><text:bookmark text:name="bookmark683262"/><text:bookmark text:name="bookmark4222122262"/><text:bookmark text:name="bookmark422132262"/><text:bookmark text:name="bookmark43612262"/><text:bookmark text:name="bookmark4310262"/><text:bookmark text:name="bookmark431114262"/><text:bookmark text:name="bookmark684262"/><text:bookmark text:name="bookmark428362"/><text:bookmark text:name="bookmark4352362"/><text:bookmark text:name="bookmark6342362"/><text:bookmark text:name="bookmark427362"/><text:bookmark text:name="bookmark4351362"/><text:bookmark text:name="bookmark6341362"/><text:bookmark text:name="bookmark423762"/><text:bookmark text:name="bookmark421162"/><text:bookmark text:name="bookmark422962"/><text:bookmark text:name="bookmark435562"/><text:bookmark text:name="bookmark42222562"/><text:bookmark text:name="bookmark634562"/><text:bookmark text:name="bookmark4222121162"/><text:bookmark text:name="bookmark422131162"/><text:bookmark text:name="bookmark43611162"/><text:bookmark text:name="bookmark439162"/><text:bookmark text:name="bookmark431113162"/><text:bookmark text:name="bookmark683162"/><text:bookmark text:name="bookmark4222122162"/><text:bookmark text:name="bookmark422132162"/><text:bookmark text:name="bookmark43612162"/><text:bookmark text:name="bookmark4310162"/><text:bookmark text:name="bookmark431114162"/><text:bookmark text:name="bookmark684162"/><text:bookmark text:name="bookmark4234102"/><text:bookmark text:name="bookmark428102"/><text:bookmark text:name="bookmark4226102"/><text:bookmark text:name="bookmark4352102"/><text:bookmark text:name="bookmark422222102"/><text:bookmark text:name="bookmark6342102"/><text:bookmark text:name="bookmark4233102"/><text:bookmark text:name="bookmark427102"/><text:bookmark text:name="bookmark4225102"/><text:bookmark text:name="bookmark4351102"/><text:bookmark text:name="bookmark422221102"/><text:bookmark text:name="bookmark6341102"/><text:bookmark text:name="bookmark4312142"/><text:bookmark text:name="bookmark423142"/><text:bookmark text:name="bookmark4221142"/><text:bookmark text:name="bookmark42182"/><text:bookmark text:name="bookmark431342"/><text:bookmark text:name="bookmark422342"/><text:bookmark text:name="bookmark42221302"/><text:bookmark text:name="bookmark435302"/><text:bookmark text:name="bookmark633302"/><text:bookmark text:name="bookmark42222302"/><text:bookmark text:name="bookmark436302"/><text:bookmark text:name="bookmark634302"/><text:bookmark text:name="bookmark42214182"/><text:bookmark text:name="bookmark422212182"/><text:bookmark text:name="bookmark4362182"/><text:bookmark text:name="bookmark42213182"/><text:bookmark text:name="bookmark422211182"/><text:bookmark text:name="bookmark4361182"/><text:bookmark text:name="bookmark4222582"/><text:bookmark text:name="bookmark43982"/><text:bookmark text:name="bookmark63782"/><text:bookmark text:name="bookmark43111382"/><text:bookmark text:name="bookmark4242382"/><text:bookmark text:name="bookmark68382"/><text:bookmark text:name="bookmark42214282"/><text:bookmark text:name="bookmark422212282"/><text:bookmark text:name="bookmark4362282"/><text:bookmark text:name="bookmark42213282"/><text:bookmark text:name="bookmark422211282"/><text:bookmark text:name="bookmark4361282"/><text:bookmark text:name="bookmark4222682"/><text:bookmark text:name="bookmark431082"/><text:bookmark text:name="bookmark63882"/><text:bookmark text:name="bookmark43111482"/><text:bookmark text:name="bookmark4242482"/><text:bookmark text:name="bookmark68482"/><text:bookmark text:name="bookmark42264142"/><text:bookmark text:name="bookmark42334142"/><text:bookmark text:name="bookmark4222214142"/><text:bookmark text:name="bookmark42218142"/><text:bookmark text:name="bookmark422216142"/><text:bookmark text:name="bookmark4366142"/><text:bookmark text:name="bookmark436212142"/><text:bookmark text:name="bookmark422252142"/><text:bookmark text:name="bookmark424232142"/><text:bookmark text:name="bookmark436222142"/><text:bookmark text:name="bookmark422262142"/><text:bookmark text:name="bookmark424242142"/><text:bookmark text:name="bookmark42263142"/><text:bookmark text:name="bookmark42333142"/><text:bookmark text:name="bookmark4222213142"/><text:bookmark text:name="bookmark42217142"/><text:bookmark text:name="bookmark422215142"/><text:bookmark text:name="bookmark4365142"/><text:bookmark text:name="bookmark436211142"/><text:bookmark text:name="bookmark422251142"/><text:bookmark text:name="bookmark424231142"/><text:bookmark text:name="bookmark436221142"/><text:bookmark text:name="bookmark422261142"/><text:bookmark text:name="bookmark424241142"/><text:bookmark text:name="bookmark42214542"/><text:bookmark text:name="bookmark422212542"/><text:bookmark text:name="bookmark4362542"/><text:bookmark text:name="bookmark42213542"/><text:bookmark text:name="bookmark422211542"/><text:bookmark text:name="bookmark4361542"/><text:bookmark text:name="bookmark4222942"/><text:bookmark text:name="bookmark432242"/><text:bookmark text:name="bookmark631142"/><text:bookmark text:name="bookmark43111742"/><text:bookmark text:name="bookmark4242742"/><text:bookmark text:name="bookmark68742"/><text:bookmark text:name="bookmark43161342"/><text:bookmark text:name="bookmark431231342"/><text:bookmark text:name="bookmark63311342"/><text:bookmark text:name="bookmark43115342"/><text:bookmark text:name="bookmark42413342"/><text:bookmark text:name="bookmark431123342"/><text:bookmark text:name="bookmark43162342"/><text:bookmark text:name="bookmark431232342"/><text:bookmark text:name="bookmark63312342"/><text:bookmark text:name="bookmark43116342"/><text:bookmark text:name="bookmark42414342"/><text:bookmark text:name="bookmark431124342"/><text:bookmark text:name="bookmark42264242"/><text:bookmark text:name="bookmark42334242"/><text:bookmark text:name="bookmark4222214242"/><text:bookmark text:name="bookmark42218242"/><text:bookmark text:name="bookmark422216242"/><text:bookmark text:name="bookmark4366242"/><text:bookmark text:name="bookmark436212242"/><text:bookmark text:name="bookmark422252242"/><text:bookmark text:name="bookmark424232242"/><text:bookmark text:name="bookmark436222242"/><text:bookmark text:name="bookmark422262242"/><text:bookmark text:name="bookmark424242242"/><text:bookmark text:name="bookmark42263242"/><text:bookmark text:name="bookmark42333242"/><text:bookmark text:name="bookmark4222213242"/><text:bookmark text:name="bookmark42217242"/><text:bookmark text:name="bookmark422215242"/><text:bookmark text:name="bookmark4365242"/><text:bookmark text:name="bookmark436211242"/><text:bookmark text:name="bookmark422251242"/><text:bookmark text:name="bookmark424231242"/><text:bookmark text:name="bookmark436221242"/><text:bookmark text:name="bookmark422261242"/><text:bookmark text:name="bookmark424241242"/><text:bookmark text:name="bookmark42214642"/><text:bookmark text:name="bookmark422212642"/><text:bookmark text:name="bookmark4362642"/><text:bookmark text:name="bookmark42213642"/><text:bookmark text:name="bookmark422211642"/><text:bookmark text:name="bookmark4361642"/><text:bookmark text:name="bookmark42221042"/><text:bookmark text:name="bookmark432342"/><text:bookmark text:name="bookmark631242"/><text:bookmark text:name="bookmark43111842"/><text:bookmark text:name="bookmark4242842"/><text:bookmark text:name="bookmark68842"/><text:bookmark text:name="bookmark43161442"/><text:bookmark text:name="bookmark431231442"/><text:bookmark text:name="bookmark63311442"/><text:bookmark text:name="bookmark43115442"/><text:bookmark text:name="bookmark42413442"/><text:bookmark text:name="bookmark431123442"/><text:bookmark text:name="bookmark43162442"/><text:bookmark text:name="bookmark431232442"/><text:bookmark text:name="bookmark63312442"/><text:bookmark text:name="bookmark43116442"/><text:bookmark text:name="bookmark42414442"/><text:bookmark text:name="bookmark431124442"/><text:bookmark text:name="bookmark4226443"/><text:bookmark text:name="bookmark422222443"/><text:bookmark text:name="bookmark4233443"/><text:bookmark text:name="bookmark4225443"/><text:bookmark text:name="bookmark422221443"/><text:bookmark text:name="bookmark4312843"/><text:bookmark text:name="bookmark4221843"/><text:bookmark text:name="bookmark4311043"/><text:bookmark text:name="bookmark42221643"/><text:bookmark text:name="bookmark633643"/><text:bookmark text:name="bookmark436643"/><text:bookmark text:name="bookmark422141243"/><text:bookmark text:name="bookmark43621243"/><text:bookmark text:name="bookmark4222111243"/><text:bookmark text:name="bookmark42225243"/><text:bookmark text:name="bookmark637243"/><text:bookmark text:name="bookmark42423243"/><text:bookmark text:name="bookmark422142243"/><text:bookmark text:name="bookmark43622243"/><text:bookmark text:name="bookmark4222112243"/><text:bookmark text:name="bookmark42226243"/><text:bookmark text:name="bookmark638243"/><text:bookmark text:name="bookmark42424243"/><text:bookmark text:name="bookmark4234343"/><text:bookmark text:name="bookmark4226343"/><text:bookmark text:name="bookmark422222343"/><text:bookmark text:name="bookmark4233343"/><text:bookmark text:name="bookmark4225343"/><text:bookmark text:name="bookmark422221343"/><text:bookmark text:name="bookmark4312743"/><text:bookmark text:name="bookmark4221743"/><text:bookmark text:name="bookmark431943"/><text:bookmark text:name="bookmark42221543"/><text:bookmark text:name="bookmark633543"/><text:bookmark text:name="bookmark436543"/><text:bookmark text:name="bookmark422141143"/><text:bookmark text:name="bookmark43621143"/><text:bookmark text:name="bookmark4222111143"/><text:bookmark text:name="bookmark42225143"/><text:bookmark text:name="bookmark637143"/><text:bookmark text:name="bookmark42423143"/><text:bookmark text:name="bookmark422142143"/><text:bookmark text:name="bookmark43622143"/><text:bookmark text:name="bookmark4222112143"/><text:bookmark text:name="bookmark42226143"/><text:bookmark text:name="bookmark638143"/><text:bookmark text:name="bookmark42424143"/><text:bookmark text:name="bookmark4312483"/><text:bookmark text:name="bookmark4221483"/><text:bookmark text:name="bookmark431683"/><text:bookmark text:name="bookmark42221283"/><text:bookmark text:name="bookmark633283"/><text:bookmark text:name="bookmark436283"/><text:bookmark text:name="bookmark4312383"/><text:bookmark text:name="bookmark4221383"/><text:bookmark text:name="bookmark431583"/><text:bookmark text:name="bookmark42221183"/><text:bookmark text:name="bookmark633183"/><text:bookmark text:name="bookmark436183"/><text:bookmark text:name="bookmark424303"/><text:bookmark text:name="bookmark4222303"/><text:bookmark text:name="bookmark4311303"/><text:bookmark text:name="bookmark43253"/><text:bookmark text:name="bookmark6183"/><text:bookmark text:name="bookmark63143"/><text:bookmark text:name="bookmark4241103"/><text:bookmark text:name="bookmark43111103"/><text:bookmark text:name="bookmark67103"/><text:bookmark text:name="bookmark4242103"/><text:bookmark text:name="bookmark43112103"/><text:bookmark text:name="bookmark68103"/><text:bookmark text:name="bookmark43124163"/><text:bookmark text:name="bookmark4316163"/><text:bookmark text:name="bookmark6332163"/><text:bookmark text:name="bookmark43123163"/><text:bookmark text:name="bookmark4315163"/><text:bookmark text:name="bookmark6331163"/><text:bookmark text:name="bookmark424563"/><text:bookmark text:name="bookmark4311563"/><text:bookmark text:name="bookmark61163"/><text:bookmark text:name="bookmark4241363"/><text:bookmark text:name="bookmark67363"/><text:bookmark text:name="bookmark43112363"/><text:bookmark text:name="bookmark43124263"/><text:bookmark text:name="bookmark4316263"/><text:bookmark text:name="bookmark6332263"/><text:bookmark text:name="bookmark43123263"/><text:bookmark text:name="bookmark4315263"/><text:bookmark text:name="bookmark6331263"/><text:bookmark text:name="bookmark424663"/><text:bookmark text:name="bookmark4311663"/><text:bookmark text:name="bookmark61263"/><text:bookmark text:name="bookmark4241463"/><text:bookmark text:name="bookmark67463"/><text:bookmark text:name="bookmark43112463"/><text:bookmark text:name="bookmark42344123"/><text:bookmark text:name="bookmark4222224123"/><text:bookmark text:name="bookmark42254123"/><text:bookmark text:name="bookmark43128123"/><text:bookmark text:name="bookmark43110123"/><text:bookmark text:name="bookmark6336123"/><text:bookmark text:name="bookmark4221412123"/><text:bookmark text:name="bookmark42221112123"/><text:bookmark text:name="bookmark6372123"/><text:bookmark text:name="bookmark4221422123"/><text:bookmark text:name="bookmark42221122123"/><text:bookmark text:name="bookmark6382123"/><text:bookmark text:name="bookmark42343123"/><text:bookmark text:name="bookmark4222223123"/><text:bookmark text:name="bookmark42253123"/><text:bookmark text:name="bookmark43127123"/><text:bookmark text:name="bookmark4319123"/><text:bookmark text:name="bookmark6335123"/><text:bookmark text:name="bookmark4221411123"/><text:bookmark text:name="bookmark42221111123"/><text:bookmark text:name="bookmark6371123"/><text:bookmark text:name="bookmark4221421123"/><text:bookmark text:name="bookmark42221121123"/><text:bookmark text:name="bookmark6381123"/><text:bookmark text:name="bookmark43124523"/><text:bookmark text:name="bookmark4316523"/><text:bookmark text:name="bookmark6332523"/><text:bookmark text:name="bookmark43123523"/><text:bookmark text:name="bookmark4315523"/><text:bookmark text:name="bookmark6331523"/><text:bookmark text:name="bookmark424923"/><text:bookmark text:name="bookmark4311923"/><text:bookmark text:name="bookmark61523"/><text:bookmark text:name="bookmark4241723"/><text:bookmark text:name="bookmark67723"/><text:bookmark text:name="bookmark43112723"/><text:bookmark text:name="bookmark431241323"/><text:bookmark text:name="bookmark63321323"/><text:bookmark text:name="bookmark43151323"/><text:bookmark text:name="bookmark4245323"/><text:bookmark text:name="bookmark611323"/><text:bookmark text:name="bookmark673323"/><text:bookmark text:name="bookmark431242323"/><text:bookmark text:name="bookmark63322323"/><text:bookmark text:name="bookmark43152323"/><text:bookmark text:name="bookmark4246323"/><text:bookmark text:name="bookmark612323"/><text:bookmark text:name="bookmark674323"/><text:bookmark text:name="bookmark42344223"/><text:bookmark text:name="bookmark4222224223"/><text:bookmark text:name="bookmark42254223"/><text:bookmark text:name="bookmark43128223"/><text:bookmark text:name="bookmark43110223"/><text:bookmark text:name="bookmark6336223"/><text:bookmark text:name="bookmark4221412223"/><text:bookmark text:name="bookmark42221112223"/><text:bookmark text:name="bookmark6372223"/><text:bookmark text:name="bookmark4221422223"/><text:bookmark text:name="bookmark42221122223"/><text:bookmark text:name="bookmark6382223"/><text:bookmark text:name="bookmark42343223"/><text:bookmark text:name="bookmark4222223223"/><text:bookmark text:name="bookmark42253223"/><text:bookmark text:name="bookmark43127223"/><text:bookmark text:name="bookmark4319223"/><text:bookmark text:name="bookmark6335223"/><text:bookmark text:name="bookmark4221411223"/><text:bookmark text:name="bookmark42221111223"/><text:bookmark text:name="bookmark6371223"/><text:bookmark text:name="bookmark4221421223"/><text:bookmark text:name="bookmark42221121223"/><text:bookmark text:name="bookmark6381223"/><text:bookmark text:name="bookmark43124623"/><text:bookmark text:name="bookmark4316623"/><text:bookmark text:name="bookmark6332623"/><text:bookmark text:name="bookmark43123623"/><text:bookmark text:name="bookmark4315623"/><text:bookmark text:name="bookmark6331623"/><text:bookmark text:name="bookmark4241023"/><text:bookmark text:name="bookmark43111023"/><text:bookmark text:name="bookmark61623"/><text:bookmark text:name="bookmark4241823"/><text:bookmark text:name="bookmark67823"/><text:bookmark text:name="bookmark43112823"/><text:bookmark text:name="bookmark431241423"/><text:bookmark text:name="bookmark63321423"/><text:bookmark text:name="bookmark43151423"/><text:bookmark text:name="bookmark4245423"/><text:bookmark text:name="bookmark611423"/><text:bookmark text:name="bookmark673423"/><text:bookmark text:name="bookmark431242423"/><text:bookmark text:name="bookmark63322423"/><text:bookmark text:name="bookmark43152423"/><text:bookmark text:name="bookmark4246423"/><text:bookmark text:name="bookmark612423"/><text:bookmark text:name="bookmark674423"/><text:bookmark text:name="bookmark4234443"/><text:bookmark text:name="bookmark4226433"/><text:bookmark text:name="bookmark422222433"/><text:bookmark text:name="bookmark4233433"/><text:bookmark text:name="bookmark4225433"/><text:bookmark text:name="bookmark422221433"/><text:bookmark text:name="bookmark4312833"/><text:bookmark text:name="bookmark4221833"/><text:bookmark text:name="bookmark4311033"/><text:bookmark text:name="bookmark42221633"/><text:bookmark text:name="bookmark633633"/><text:bookmark text:name="bookmark436633"/><text:bookmark text:name="bookmark422141233"/><text:bookmark text:name="bookmark43621233"/><text:bookmark text:name="bookmark4222111233"/><text:bookmark text:name="bookmark42225233"/><text:bookmark text:name="bookmark637233"/><text:bookmark text:name="bookmark42423233"/><text:bookmark text:name="bookmark422142233"/><text:bookmark text:name="bookmark43622233"/><text:bookmark text:name="bookmark4222112233"/><text:bookmark text:name="bookmark42226233"/><text:bookmark text:name="bookmark638233"/><text:bookmark text:name="bookmark42424233"/><text:bookmark text:name="bookmark4234333"/><text:bookmark text:name="bookmark4226333"/><text:bookmark text:name="bookmark422222333"/><text:bookmark text:name="bookmark4233333"/><text:bookmark text:name="bookmark4225333"/><text:bookmark text:name="bookmark422221333"/><text:bookmark text:name="bookmark4312733"/><text:bookmark text:name="bookmark4221733"/><text:bookmark text:name="bookmark431933"/><text:bookmark text:name="bookmark42221533"/><text:bookmark text:name="bookmark633533"/><text:bookmark text:name="bookmark436533"/><text:bookmark text:name="bookmark422141133"/><text:bookmark text:name="bookmark43621133"/><text:bookmark text:name="bookmark4222111133"/><text:bookmark text:name="bookmark42225133"/><text:bookmark text:name="bookmark637133"/><text:bookmark text:name="bookmark42423133"/><text:bookmark text:name="bookmark422142133"/><text:bookmark text:name="bookmark43622133"/><text:bookmark text:name="bookmark4222112133"/><text:bookmark text:name="bookmark42226133"/><text:bookmark text:name="bookmark638133"/><text:bookmark text:name="bookmark42424133"/><text:bookmark text:name="bookmark4312473"/><text:bookmark text:name="bookmark4221473"/><text:bookmark text:name="bookmark431673"/><text:bookmark text:name="bookmark42221273"/><text:bookmark text:name="bookmark633273"/><text:bookmark text:name="bookmark436273"/><text:bookmark text:name="bookmark4312373"/><text:bookmark text:name="bookmark4221373"/><text:bookmark text:name="bookmark431573"/><text:bookmark text:name="bookmark42221173"/><text:bookmark text:name="bookmark633173"/><text:bookmark text:name="bookmark436173"/><text:bookmark text:name="bookmark424203"/><text:bookmark text:name="bookmark4222203"/><text:bookmark text:name="bookmark4311203"/><text:bookmark text:name="bookmark43243"/><text:bookmark text:name="bookmark6173"/><text:bookmark text:name="bookmark63133"/><text:bookmark text:name="bookmark424193"/><text:bookmark text:name="bookmark4311193"/><text:bookmark text:name="bookmark6793"/><text:bookmark text:name="bookmark424293"/><text:bookmark text:name="bookmark4311293"/><text:bookmark text:name="bookmark6893"/><text:bookmark text:name="bookmark43124153"/><text:bookmark text:name="bookmark4316153"/><text:bookmark text:name="bookmark6332153"/><text:bookmark text:name="bookmark43123153"/><text:bookmark text:name="bookmark4315153"/><text:bookmark text:name="bookmark6331153"/><text:bookmark text:name="bookmark424553"/><text:bookmark text:name="bookmark4311553"/><text:bookmark text:name="bookmark61153"/><text:bookmark text:name="bookmark4241353"/><text:bookmark text:name="bookmark67353"/><text:bookmark text:name="bookmark43112353"/><text:bookmark text:name="bookmark43124253"/><text:bookmark text:name="bookmark4316253"/><text:bookmark text:name="bookmark6332253"/><text:bookmark text:name="bookmark43123253"/><text:bookmark text:name="bookmark4315253"/><text:bookmark text:name="bookmark6331253"/><text:bookmark text:name="bookmark424653"/><text:bookmark text:name="bookmark4311653"/><text:bookmark text:name="bookmark61253"/><text:bookmark text:name="bookmark4241453"/><text:bookmark text:name="bookmark67453"/><text:bookmark text:name="bookmark43112453"/><text:bookmark text:name="bookmark42344113"/><text:bookmark text:name="bookmark4222224113"/><text:bookmark text:name="bookmark42254113"/><text:bookmark text:name="bookmark43128113"/><text:bookmark text:name="bookmark43110113"/><text:bookmark text:name="bookmark6336113"/><text:bookmark text:name="bookmark4221412113"/><text:bookmark text:name="bookmark42221112113"/><text:bookmark text:name="bookmark6372113"/><text:bookmark text:name="bookmark4221422113"/><text:bookmark text:name="bookmark42221122113"/><text:bookmark text:name="bookmark6382113"/><text:bookmark text:name="bookmark42343113"/><text:bookmark text:name="bookmark4222223113"/><text:bookmark text:name="bookmark42253113"/><text:bookmark text:name="bookmark43127113"/><text:bookmark text:name="bookmark4319113"/><text:bookmark text:name="bookmark6335113"/><text:bookmark text:name="bookmark4221411113"/><text:bookmark text:name="bookmark42221111113"/><text:bookmark text:name="bookmark6371113"/><text:bookmark text:name="bookmark4221421113"/><text:bookmark text:name="bookmark42221121113"/><text:bookmark text:name="bookmark6381113"/><text:bookmark text:name="bookmark43124513"/><text:bookmark text:name="bookmark4316513"/><text:bookmark text:name="bookmark6332513"/><text:bookmark text:name="bookmark43123513"/><text:bookmark text:name="bookmark4315513"/><text:bookmark text:name="bookmark6331513"/><text:bookmark text:name="bookmark424913"/><text:bookmark text:name="bookmark4311913"/><text:bookmark text:name="bookmark61513"/><text:bookmark text:name="bookmark4241713"/><text:bookmark text:name="bookmark67713"/><text:bookmark text:name="bookmark43112713"/><text:bookmark text:name="bookmark431241313"/><text:bookmark text:name="bookmark63321313"/><text:bookmark text:name="bookmark43151313"/><text:bookmark text:name="bookmark4245313"/><text:bookmark text:name="bookmark611313"/><text:bookmark text:name="bookmark673313"/><text:bookmark text:name="bookmark431242313"/><text:bookmark text:name="bookmark63322313"/><text:bookmark text:name="bookmark43152313"/><text:bookmark text:name="bookmark4246313"/><text:bookmark text:name="bookmark612313"/><text:bookmark text:name="bookmark674313"/><text:bookmark text:name="bookmark42344213"/><text:bookmark text:name="bookmark4222224213"/><text:bookmark text:name="bookmark42254213"/><text:bookmark text:name="bookmark43128213"/><text:bookmark text:name="bookmark43110213"/><text:bookmark text:name="bookmark6336213"/><text:bookmark text:name="bookmark4221412213"/><text:bookmark text:name="bookmark42221112213"/><text:bookmark text:name="bookmark6372213"/><text:bookmark text:name="bookmark4221422213"/><text:bookmark text:name="bookmark42221122213"/><text:bookmark text:name="bookmark6382213"/><text:bookmark text:name="bookmark42343213"/><text:bookmark text:name="bookmark4222223213"/><text:bookmark text:name="bookmark42253213"/><text:bookmark text:name="bookmark43127213"/><text:bookmark text:name="bookmark4319213"/><text:bookmark text:name="bookmark6335213"/><text:bookmark text:name="bookmark4221411213"/><text:bookmark text:name="bookmark42221111213"/><text:bookmark text:name="bookmark6371213"/><text:bookmark text:name="bookmark4221421213"/><text:bookmark text:name="bookmark42221121213"/><text:bookmark text:name="bookmark6381213"/><text:bookmark text:name="bookmark43124613"/><text:bookmark text:name="bookmark4316613"/><text:bookmark text:name="bookmark6332613"/><text:bookmark text:name="bookmark43123613"/><text:bookmark text:name="bookmark4315613"/><text:bookmark text:name="bookmark6331613"/><text:bookmark text:name="bookmark4241013"/><text:bookmark text:name="bookmark43111013"/><text:bookmark text:name="bookmark61613"/><text:bookmark text:name="bookmark4241813"/><text:bookmark text:name="bookmark67813"/><text:bookmark text:name="bookmark43112813"/><text:bookmark text:name="bookmark431241413"/><text:bookmark text:name="bookmark63321413"/><text:bookmark text:name="bookmark43151413"/><text:bookmark text:name="bookmark4245413"/><text:bookmark text:name="bookmark611413"/><text:bookmark text:name="bookmark673413"/><text:bookmark text:name="bookmark431242413"/><text:bookmark text:name="bookmark63322413"/><text:bookmark text:name="bookmark43152413"/><text:bookmark text:name="bookmark4246413"/><text:bookmark text:name="bookmark612413"/><text:bookmark text:name="bookmark674413"/><text:bookmark text:name="bookmark4234433"/><text:bookmark text:name="bookmark42847"/><text:bookmark text:name="bookmark422647"/><text:bookmark text:name="bookmark435247"/><text:bookmark text:name="bookmark42222247"/><text:bookmark text:name="bookmark634247"/><text:bookmark text:name="bookmark423347"/><text:bookmark text:name="bookmark42747"/><text:bookmark text:name="bookmark422547"/><text:bookmark text:name="bookmark435147"/><text:bookmark text:name="bookmark42222147"/><text:bookmark text:name="bookmark634147"/><text:bookmark text:name="bookmark431287"/><text:bookmark text:name="bookmark42387"/><text:bookmark text:name="bookmark422187"/><text:bookmark text:name="bookmark42127"/><text:bookmark text:name="bookmark431107"/><text:bookmark text:name="bookmark422107"/><text:bookmark text:name="bookmark4222167"/><text:bookmark text:name="bookmark43567"/><text:bookmark text:name="bookmark63367"/><text:bookmark text:name="bookmark4222267"/><text:bookmark text:name="bookmark43667"/><text:bookmark text:name="bookmark63467"/><text:bookmark text:name="bookmark42214127"/><text:bookmark text:name="bookmark422212127"/><text:bookmark text:name="bookmark4362127"/><text:bookmark text:name="bookmark42213127"/><text:bookmark text:name="bookmark422211127"/><text:bookmark text:name="bookmark4361127"/><text:bookmark text:name="bookmark4222527"/><text:bookmark text:name="bookmark43927"/><text:bookmark text:name="bookmark63727"/><text:bookmark text:name="bookmark43111327"/><text:bookmark text:name="bookmark4242327"/><text:bookmark text:name="bookmark68327"/><text:bookmark text:name="bookmark42214227"/><text:bookmark text:name="bookmark422212227"/><text:bookmark text:name="bookmark4362227"/><text:bookmark text:name="bookmark42213227"/><text:bookmark text:name="bookmark422211227"/><text:bookmark text:name="bookmark4361227"/><text:bookmark text:name="bookmark4222627"/><text:bookmark text:name="bookmark431027"/><text:bookmark text:name="bookmark63827"/><text:bookmark text:name="bookmark43111427"/><text:bookmark text:name="bookmark4242427"/><text:bookmark text:name="bookmark68427"/><text:bookmark text:name="bookmark423437"/><text:bookmark text:name="bookmark42837"/><text:bookmark text:name="bookmark422637"/><text:bookmark text:name="bookmark435237"/><text:bookmark text:name="bookmark42222237"/><text:bookmark text:name="bookmark634237"/><text:bookmark text:name="bookmark423337"/><text:bookmark text:name="bookmark42737"/><text:bookmark text:name="bookmark422537"/><text:bookmark text:name="bookmark435137"/><text:bookmark text:name="bookmark42222137"/><text:bookmark text:name="bookmark634137"/><text:bookmark text:name="bookmark431277"/><text:bookmark text:name="bookmark42377"/><text:bookmark text:name="bookmark422177"/><text:bookmark text:name="bookmark42117"/><text:bookmark text:name="bookmark43197"/><text:bookmark text:name="bookmark42297"/><text:bookmark text:name="bookmark4222157"/><text:bookmark text:name="bookmark43557"/><text:bookmark text:name="bookmark63357"/><text:bookmark text:name="bookmark4222257"/><text:bookmark text:name="bookmark43657"/><text:bookmark text:name="bookmark63457"/><text:bookmark text:name="bookmark42214117"/><text:bookmark text:name="bookmark422212117"/><text:bookmark text:name="bookmark4362117"/><text:bookmark text:name="bookmark42213117"/><text:bookmark text:name="bookmark422211117"/><text:bookmark text:name="bookmark4361117"/><text:bookmark text:name="bookmark4222517"/><text:bookmark text:name="bookmark43917"/><text:bookmark text:name="bookmark63717"/><text:bookmark text:name="bookmark43111317"/><text:bookmark text:name="bookmark4242317"/><text:bookmark text:name="bookmark68317"/><text:bookmark text:name="bookmark42214217"/><text:bookmark text:name="bookmark422212217"/><text:bookmark text:name="bookmark4362217"/><text:bookmark text:name="bookmark42213217"/><text:bookmark text:name="bookmark422211217"/><text:bookmark text:name="bookmark4361217"/><text:bookmark text:name="bookmark4222617"/><text:bookmark text:name="bookmark431017"/><text:bookmark text:name="bookmark63817"/><text:bookmark text:name="bookmark43111417"/><text:bookmark text:name="bookmark4242417"/><text:bookmark text:name="bookmark68417"/><text:bookmark text:name="bookmark4312420"/><text:bookmark text:name="bookmark423411"/><text:bookmark text:name="bookmark4221420"/><text:bookmark text:name="bookmark42811"/><text:bookmark text:name="bookmark431620"/><text:bookmark text:name="bookmark422611"/><text:bookmark text:name="bookmark42221220"/><text:bookmark text:name="bookmark435211"/><text:bookmark text:name="bookmark633220"/><text:bookmark text:name="bookmark42222211"/><text:bookmark text:name="bookmark436220"/><text:bookmark text:name="bookmark634211"/><text:bookmark text:name="bookmark4312320"/><text:bookmark text:name="bookmark423311"/><text:bookmark text:name="bookmark4221320"/><text:bookmark text:name="bookmark42711"/><text:bookmark text:name="bookmark431520"/><text:bookmark text:name="bookmark422511"/><text:bookmark text:name="bookmark42221120"/><text:bookmark text:name="bookmark435111"/><text:bookmark text:name="bookmark633120"/><text:bookmark text:name="bookmark42222111"/><text:bookmark text:name="bookmark436120"/><text:bookmark text:name="bookmark634111"/><text:bookmark text:name="bookmark42433"/><text:bookmark text:name="bookmark431215"/><text:bookmark text:name="bookmark422233"/><text:bookmark text:name="bookmark42315"/><text:bookmark text:name="bookmark431133"/><text:bookmark text:name="bookmark422115"/><text:bookmark text:name="bookmark4328"/><text:bookmark text:name="bookmark4219"/><text:bookmark text:name="bookmark621"/><text:bookmark text:name="bookmark43135"/><text:bookmark text:name="bookmark6317"/><text:bookmark text:name="bookmark42235"/><text:bookmark text:name="bookmark424113"/><text:bookmark text:name="bookmark4222131"/><text:bookmark text:name="bookmark4311113"/><text:bookmark text:name="bookmark43531"/><text:bookmark text:name="bookmark6713"/><text:bookmark text:name="bookmark63331"/><text:bookmark text:name="bookmark424213"/><text:bookmark text:name="bookmark4222231"/><text:bookmark text:name="bookmark4311213"/><text:bookmark text:name="bookmark43631"/><text:bookmark text:name="bookmark6813"/><text:bookmark text:name="bookmark63431"/><text:bookmark text:name="bookmark4312419"/><text:bookmark text:name="bookmark4221419"/><text:bookmark text:name="bookmark431619"/><text:bookmark text:name="bookmark42221219"/><text:bookmark text:name="bookmark633219"/><text:bookmark text:name="bookmark436219"/><text:bookmark text:name="bookmark4312319"/><text:bookmark text:name="bookmark4221319"/><text:bookmark text:name="bookmark431519"/><text:bookmark text:name="bookmark42221119"/><text:bookmark text:name="bookmark633119"/><text:bookmark text:name="bookmark436119"/><text:bookmark text:name="bookmark42459"/><text:bookmark text:name="bookmark422259"/><text:bookmark text:name="bookmark431159"/><text:bookmark text:name="bookmark4399"/><text:bookmark text:name="bookmark6119"/><text:bookmark text:name="bookmark6379"/><text:bookmark text:name="bookmark424139"/><text:bookmark text:name="bookmark4311139"/><text:bookmark text:name="bookmark6739"/><text:bookmark text:name="bookmark424239"/><text:bookmark text:name="bookmark4311239"/><text:bookmark text:name="bookmark6839"/><text:bookmark text:name="bookmark4312429"/><text:bookmark text:name="bookmark4221429"/><text:bookmark text:name="bookmark431629"/><text:bookmark text:name="bookmark42221229"/><text:bookmark text:name="bookmark633229"/><text:bookmark text:name="bookmark436229"/><text:bookmark text:name="bookmark4312329"/><text:bookmark text:name="bookmark4221329"/><text:bookmark text:name="bookmark431529"/><text:bookmark text:name="bookmark42221129"/><text:bookmark text:name="bookmark633129"/><text:bookmark text:name="bookmark436129"/><text:bookmark text:name="bookmark42469"/><text:bookmark text:name="bookmark422269"/><text:bookmark text:name="bookmark431169"/><text:bookmark text:name="bookmark43109"/><text:bookmark text:name="bookmark6129"/><text:bookmark text:name="bookmark6389"/><text:bookmark text:name="bookmark424149"/><text:bookmark text:name="bookmark4311149"/><text:bookmark text:name="bookmark6749"/><text:bookmark text:name="bookmark424249"/><text:bookmark text:name="bookmark4311249"/><text:bookmark text:name="bookmark6849"/><text:bookmark text:name="bookmark4234415"/><text:bookmark text:name="bookmark4226415"/><text:bookmark text:name="bookmark422222415"/><text:bookmark text:name="bookmark4233415"/><text:bookmark text:name="bookmark4225415"/><text:bookmark text:name="bookmark422221415"/><text:bookmark text:name="bookmark4312815"/><text:bookmark text:name="bookmark4221815"/><text:bookmark text:name="bookmark4311015"/><text:bookmark text:name="bookmark42221615"/><text:bookmark text:name="bookmark633615"/><text:bookmark text:name="bookmark436615"/><text:bookmark text:name="bookmark422141215"/><text:bookmark text:name="bookmark43621215"/><text:bookmark text:name="bookmark4222111215"/><text:bookmark text:name="bookmark42225215"/><text:bookmark text:name="bookmark637215"/><text:bookmark text:name="bookmark42423215"/><text:bookmark text:name="bookmark422142215"/><text:bookmark text:name="bookmark43622215"/><text:bookmark text:name="bookmark4222112215"/><text:bookmark text:name="bookmark42226215"/><text:bookmark text:name="bookmark638215"/><text:bookmark text:name="bookmark42424215"/><text:bookmark text:name="bookmark4234315"/><text:bookmark text:name="bookmark4226315"/><text:bookmark text:name="bookmark422222315"/><text:bookmark text:name="bookmark4233315"/><text:bookmark text:name="bookmark4225315"/><text:bookmark text:name="bookmark422221315"/><text:bookmark text:name="bookmark4312715"/><text:bookmark text:name="bookmark4221715"/><text:bookmark text:name="bookmark431915"/><text:bookmark text:name="bookmark42221515"/><text:bookmark text:name="bookmark633515"/><text:bookmark text:name="bookmark436515"/><text:bookmark text:name="bookmark422141115"/><text:bookmark text:name="bookmark43621115"/><text:bookmark text:name="bookmark4222111115"/><text:bookmark text:name="bookmark42225115"/><text:bookmark text:name="bookmark637115"/><text:bookmark text:name="bookmark42423115"/><text:bookmark text:name="bookmark422142115"/><text:bookmark text:name="bookmark43622115"/><text:bookmark text:name="bookmark4222112115"/><text:bookmark text:name="bookmark42226115"/><text:bookmark text:name="bookmark638115"/><text:bookmark text:name="bookmark42424115"/><text:bookmark text:name="bookmark4312455"/><text:bookmark text:name="bookmark4221455"/><text:bookmark text:name="bookmark431655"/><text:bookmark text:name="bookmark42221255"/><text:bookmark text:name="bookmark633255"/><text:bookmark text:name="bookmark436255"/><text:bookmark text:name="bookmark4312355"/><text:bookmark text:name="bookmark4221355"/><text:bookmark text:name="bookmark431555"/><text:bookmark text:name="bookmark42221155"/><text:bookmark text:name="bookmark633155"/><text:bookmark text:name="bookmark436155"/><text:bookmark text:name="bookmark42495"/><text:bookmark text:name="bookmark422295"/><text:bookmark text:name="bookmark431195"/><text:bookmark text:name="bookmark43225"/><text:bookmark text:name="bookmark6155"/><text:bookmark text:name="bookmark63115"/><text:bookmark text:name="bookmark424175"/><text:bookmark text:name="bookmark4311175"/><text:bookmark text:name="bookmark6775"/><text:bookmark text:name="bookmark424275"/><text:bookmark text:name="bookmark4311275"/><text:bookmark text:name="bookmark6875"/><text:bookmark text:name="bookmark43124135"/><text:bookmark text:name="bookmark4316135"/><text:bookmark text:name="bookmark6332135"/><text:bookmark text:name="bookmark43123135"/><text:bookmark text:name="bookmark4315135"/><text:bookmark text:name="bookmark6331135"/><text:bookmark text:name="bookmark424535"/><text:bookmark text:name="bookmark4311535"/><text:bookmark text:name="bookmark61135"/><text:bookmark text:name="bookmark4241335"/><text:bookmark text:name="bookmark67335"/><text:bookmark text:name="bookmark43112335"/><text:bookmark text:name="bookmark43124235"/><text:bookmark text:name="bookmark4316235"/><text:bookmark text:name="bookmark6332235"/><text:bookmark text:name="bookmark43123235"/><text:bookmark text:name="bookmark4315235"/><text:bookmark text:name="bookmark6331235"/><text:bookmark text:name="bookmark424635"/><text:bookmark text:name="bookmark4311635"/><text:bookmark text:name="bookmark61235"/><text:bookmark text:name="bookmark4241435"/><text:bookmark text:name="bookmark67435"/><text:bookmark text:name="bookmark43112435"/><text:bookmark text:name="bookmark4234425"/><text:bookmark text:name="bookmark4226425"/><text:bookmark text:name="bookmark422222425"/><text:bookmark text:name="bookmark4233425"/><text:bookmark text:name="bookmark4225425"/><text:bookmark text:name="bookmark422221425"/><text:bookmark text:name="bookmark4312825"/><text:bookmark text:name="bookmark4221825"/><text:bookmark text:name="bookmark4311025"/><text:bookmark text:name="bookmark42221625"/><text:bookmark text:name="bookmark633625"/><text:bookmark text:name="bookmark436625"/><text:bookmark text:name="bookmark422141225"/><text:bookmark text:name="bookmark43621225"/><text:bookmark text:name="bookmark4222111225"/><text:bookmark text:name="bookmark42225225"/><text:bookmark text:name="bookmark637225"/><text:bookmark text:name="bookmark42423225"/><text:bookmark text:name="bookmark422142225"/><text:bookmark text:name="bookmark43622225"/><text:bookmark text:name="bookmark4222112225"/><text:bookmark text:name="bookmark42226225"/><text:bookmark text:name="bookmark638225"/><text:bookmark text:name="bookmark42424225"/><text:bookmark text:name="bookmark4234325"/><text:bookmark text:name="bookmark4226325"/><text:bookmark text:name="bookmark422222325"/><text:bookmark text:name="bookmark4233325"/><text:bookmark text:name="bookmark4225325"/><text:bookmark text:name="bookmark422221325"/><text:bookmark text:name="bookmark4312725"/><text:bookmark text:name="bookmark4221725"/><text:bookmark text:name="bookmark431925"/><text:bookmark text:name="bookmark42221525"/><text:bookmark text:name="bookmark633525"/><text:bookmark text:name="bookmark436525"/><text:bookmark text:name="bookmark422141125"/><text:bookmark text:name="bookmark43621125"/><text:bookmark text:name="bookmark4222111125"/><text:bookmark text:name="bookmark42225125"/><text:bookmark text:name="bookmark637125"/><text:bookmark text:name="bookmark42423125"/><text:bookmark text:name="bookmark422142125"/><text:bookmark text:name="bookmark43622125"/><text:bookmark text:name="bookmark4222112125"/><text:bookmark text:name="bookmark42226125"/><text:bookmark text:name="bookmark638125"/><text:bookmark text:name="bookmark42424125"/><text:bookmark text:name="bookmark4312465"/><text:bookmark text:name="bookmark4221465"/><text:bookmark text:name="bookmark431665"/><text:bookmark text:name="bookmark42221265"/><text:bookmark text:name="bookmark633265"/><text:bookmark text:name="bookmark436265"/><text:bookmark text:name="bookmark4312365"/><text:bookmark text:name="bookmark4221365"/><text:bookmark text:name="bookmark431565"/><text:bookmark text:name="bookmark42221165"/><text:bookmark text:name="bookmark633165"/><text:bookmark text:name="bookmark436165"/><text:bookmark text:name="bookmark424105"/><text:bookmark text:name="bookmark4222105"/><text:bookmark text:name="bookmark4311105"/><text:bookmark text:name="bookmark43235"/><text:bookmark text:name="bookmark6165"/><text:bookmark text:name="bookmark63125"/><text:bookmark text:name="bookmark424185"/><text:bookmark text:name="bookmark4311185"/><text:bookmark text:name="bookmark6785"/><text:bookmark text:name="bookmark424285"/><text:bookmark text:name="bookmark4311285"/><text:bookmark text:name="bookmark6885"/><text:bookmark text:name="bookmark43124145"/><text:bookmark text:name="bookmark4316145"/><text:bookmark text:name="bookmark6332145"/><text:bookmark text:name="bookmark43123145"/><text:bookmark text:name="bookmark4315145"/><text:bookmark text:name="bookmark6331145"/><text:bookmark text:name="bookmark424545"/><text:bookmark text:name="bookmark4311545"/><text:bookmark text:name="bookmark61145"/><text:bookmark text:name="bookmark4241345"/><text:bookmark text:name="bookmark67345"/><text:bookmark text:name="bookmark43112345"/><text:bookmark text:name="bookmark43124245"/><text:bookmark text:name="bookmark4316245"/><text:bookmark text:name="bookmark6332245"/><text:bookmark text:name="bookmark43123245"/><text:bookmark text:name="bookmark4315245"/><text:bookmark text:name="bookmark6331245"/><text:bookmark text:name="bookmark424645"/><text:bookmark text:name="bookmark4311645"/><text:bookmark text:name="bookmark61245"/><text:bookmark text:name="bookmark4241445"/><text:bookmark text:name="bookmark67445"/><text:bookmark text:name="bookmark43112445"/><text:bookmark text:name="bookmark423447"/><text:bookmark text:name="bookmark42264411"/><text:bookmark text:name="bookmark42334411"/><text:bookmark text:name="bookmark4222214411"/><text:bookmark text:name="bookmark42218411"/><text:bookmark text:name="bookmark422216411"/><text:bookmark text:name="bookmark4366411"/><text:bookmark text:name="bookmark436212411"/><text:bookmark text:name="bookmark422252411"/><text:bookmark text:name="bookmark424232411"/><text:bookmark text:name="bookmark436222411"/><text:bookmark text:name="bookmark422262411"/><text:bookmark text:name="bookmark424242411"/><text:bookmark text:name="bookmark42263411"/><text:bookmark text:name="bookmark42333411"/><text:bookmark text:name="bookmark4222213411"/><text:bookmark text:name="bookmark42217411"/><text:bookmark text:name="bookmark422215411"/><text:bookmark text:name="bookmark4365411"/><text:bookmark text:name="bookmark436211411"/><text:bookmark text:name="bookmark422251411"/><text:bookmark text:name="bookmark424231411"/><text:bookmark text:name="bookmark436221411"/><text:bookmark text:name="bookmark422261411"/><text:bookmark text:name="bookmark424241411"/><text:bookmark text:name="bookmark42214811"/><text:bookmark text:name="bookmark422212811"/><text:bookmark text:name="bookmark4362811"/><text:bookmark text:name="bookmark42213811"/><text:bookmark text:name="bookmark422211811"/><text:bookmark text:name="bookmark4361811"/><text:bookmark text:name="bookmark42223011"/><text:bookmark text:name="bookmark432511"/><text:bookmark text:name="bookmark631411"/><text:bookmark text:name="bookmark431111011"/><text:bookmark text:name="bookmark42421011"/><text:bookmark text:name="bookmark681011"/><text:bookmark text:name="bookmark43161611"/><text:bookmark text:name="bookmark431231611"/><text:bookmark text:name="bookmark63311611"/><text:bookmark text:name="bookmark43115611"/><text:bookmark text:name="bookmark42413611"/><text:bookmark text:name="bookmark431123611"/><text:bookmark text:name="bookmark43162611"/><text:bookmark text:name="bookmark431232611"/><text:bookmark text:name="bookmark63312611"/><text:bookmark text:name="bookmark43116611"/><text:bookmark text:name="bookmark42414611"/><text:bookmark text:name="bookmark431124611"/><text:bookmark text:name="bookmark42222241211"/><text:bookmark text:name="bookmark431281211"/><text:bookmark text:name="bookmark63361211"/><text:bookmark text:name="bookmark422211121211"/><text:bookmark text:name="bookmark42214221211"/><text:bookmark text:name="bookmark63821211"/><text:bookmark text:name="bookmark42222231211"/><text:bookmark text:name="bookmark431271211"/><text:bookmark text:name="bookmark63351211"/><text:bookmark text:name="bookmark422211111211"/><text:bookmark text:name="bookmark42214211211"/><text:bookmark text:name="bookmark63811211"/><text:bookmark text:name="bookmark43165211"/><text:bookmark text:name="bookmark431235211"/><text:bookmark text:name="bookmark63315211"/><text:bookmark text:name="bookmark43119211"/><text:bookmark text:name="bookmark42417211"/><text:bookmark text:name="bookmark431127211"/><text:bookmark text:name="bookmark633213211"/><text:bookmark text:name="bookmark42453211"/><text:bookmark text:name="bookmark6733211"/><text:bookmark text:name="bookmark633223211"/><text:bookmark text:name="bookmark42463211"/><text:bookmark text:name="bookmark6743211"/><text:bookmark text:name="bookmark42222242211"/><text:bookmark text:name="bookmark431282211"/><text:bookmark text:name="bookmark63362211"/><text:bookmark text:name="bookmark422211122211"/><text:bookmark text:name="bookmark42214222211"/><text:bookmark text:name="bookmark63822211"/><text:bookmark text:name="bookmark42222232211"/><text:bookmark text:name="bookmark431272211"/><text:bookmark text:name="bookmark63352211"/><text:bookmark text:name="bookmark422211112211"/><text:bookmark text:name="bookmark42214212211"/><text:bookmark text:name="bookmark63812211"/><text:bookmark text:name="bookmark43166211"/><text:bookmark text:name="bookmark431236211"/><text:bookmark text:name="bookmark63316211"/><text:bookmark text:name="bookmark431110211"/><text:bookmark text:name="bookmark42418211"/><text:bookmark text:name="bookmark431128211"/><text:bookmark text:name="bookmark633214211"/><text:bookmark text:name="bookmark42454211"/><text:bookmark text:name="bookmark6734211"/><text:bookmark text:name="bookmark633224211"/><text:bookmark text:name="bookmark42464211"/><text:bookmark text:name="bookmark6744211"/><text:bookmark text:name="bookmark42264311"/><text:bookmark text:name="bookmark42334311"/><text:bookmark text:name="bookmark4222214311"/><text:bookmark text:name="bookmark42218311"/><text:bookmark text:name="bookmark422216311"/><text:bookmark text:name="bookmark4366311"/><text:bookmark text:name="bookmark436212311"/><text:bookmark text:name="bookmark422252311"/><text:bookmark text:name="bookmark424232311"/><text:bookmark text:name="bookmark436222311"/><text:bookmark text:name="bookmark422262311"/><text:bookmark text:name="bookmark424242311"/><text:bookmark text:name="bookmark42263311"/><text:bookmark text:name="bookmark42333311"/><text:bookmark text:name="bookmark4222213311"/><text:bookmark text:name="bookmark42217311"/><text:bookmark text:name="bookmark422215311"/><text:bookmark text:name="bookmark4365311"/><text:bookmark text:name="bookmark436211311"/><text:bookmark text:name="bookmark422251311"/><text:bookmark text:name="bookmark424231311"/><text:bookmark text:name="bookmark436221311"/><text:bookmark text:name="bookmark422261311"/><text:bookmark text:name="bookmark424241311"/><text:bookmark text:name="bookmark42214711"/><text:bookmark text:name="bookmark422212711"/><text:bookmark text:name="bookmark4362711"/><text:bookmark text:name="bookmark42213711"/><text:bookmark text:name="bookmark422211711"/><text:bookmark text:name="bookmark4361711"/><text:bookmark text:name="bookmark42222011"/><text:bookmark text:name="bookmark432411"/><text:bookmark text:name="bookmark631311"/><text:bookmark text:name="bookmark43111911"/><text:bookmark text:name="bookmark4242911"/><text:bookmark text:name="bookmark68911"/><text:bookmark text:name="bookmark43161511"/><text:bookmark text:name="bookmark431231511"/><text:bookmark text:name="bookmark63311511"/><text:bookmark text:name="bookmark43115511"/><text:bookmark text:name="bookmark42413511"/><text:bookmark text:name="bookmark431123511"/><text:bookmark text:name="bookmark43162511"/><text:bookmark text:name="bookmark431232511"/><text:bookmark text:name="bookmark63312511"/><text:bookmark text:name="bookmark43116511"/><text:bookmark text:name="bookmark42414511"/><text:bookmark text:name="bookmark431124511"/><text:bookmark text:name="bookmark42222241111"/><text:bookmark text:name="bookmark431281111"/><text:bookmark text:name="bookmark63361111"/><text:bookmark text:name="bookmark422211121111"/><text:bookmark text:name="bookmark42214221111"/><text:bookmark text:name="bookmark63821111"/><text:bookmark text:name="bookmark42222231111"/><text:bookmark text:name="bookmark431271111"/><text:bookmark text:name="bookmark63351111"/><text:bookmark text:name="bookmark422211111111"/><text:bookmark text:name="bookmark42214211111"/><text:bookmark text:name="bookmark63811111"/><text:bookmark text:name="bookmark43165111"/><text:bookmark text:name="bookmark431235111"/><text:bookmark text:name="bookmark63315111"/><text:bookmark text:name="bookmark43119111"/><text:bookmark text:name="bookmark42417111"/><text:bookmark text:name="bookmark431127111"/><text:bookmark text:name="bookmark633213111"/><text:bookmark text:name="bookmark42453111"/><text:bookmark text:name="bookmark6733111"/><text:bookmark text:name="bookmark633223111"/><text:bookmark text:name="bookmark42463111"/><text:bookmark text:name="bookmark6743111"/><text:bookmark text:name="bookmark42222242111"/><text:bookmark text:name="bookmark431282111"/><text:bookmark text:name="bookmark63362111"/><text:bookmark text:name="bookmark422211122111"/><text:bookmark text:name="bookmark42214222111"/><text:bookmark text:name="bookmark63822111"/><text:bookmark text:name="bookmark42222232111"/><text:bookmark text:name="bookmark431272111"/><text:bookmark text:name="bookmark63352111"/><text:bookmark text:name="bookmark422211112111"/><text:bookmark text:name="bookmark42214212111"/><text:bookmark text:name="bookmark63812111"/><text:bookmark text:name="bookmark43166111"/><text:bookmark text:name="bookmark431236111"/><text:bookmark text:name="bookmark63316111"/><text:bookmark text:name="bookmark431110111"/><text:bookmark text:name="bookmark42418111"/><text:bookmark text:name="bookmark431128111"/><text:bookmark text:name="bookmark633214111"/><text:bookmark text:name="bookmark42454111"/><text:bookmark text:name="bookmark6734111"/><text:bookmark text:name="bookmark633224111"/><text:bookmark text:name="bookmark42464111"/><text:bookmark text:name="bookmark6744111"/><text:bookmark text:name="bookmark428451"/><text:bookmark text:name="bookmark4352451"/><text:bookmark text:name="bookmark6342451"/><text:bookmark text:name="bookmark427451"/><text:bookmark text:name="bookmark4351451"/><text:bookmark text:name="bookmark6341451"/><text:bookmark text:name="bookmark423851"/><text:bookmark text:name="bookmark421251"/><text:bookmark text:name="bookmark4221051"/><text:bookmark text:name="bookmark435651"/><text:bookmark text:name="bookmark42222651"/><text:bookmark text:name="bookmark634651"/><text:bookmark text:name="bookmark4222121251"/><text:bookmark text:name="bookmark422131251"/><text:bookmark text:name="bookmark43611251"/><text:bookmark text:name="bookmark439251"/><text:bookmark text:name="bookmark431113251"/><text:bookmark text:name="bookmark683251"/><text:bookmark text:name="bookmark4222122251"/><text:bookmark text:name="bookmark422132251"/><text:bookmark text:name="bookmark43612251"/><text:bookmark text:name="bookmark4310251"/><text:bookmark text:name="bookmark431114251"/><text:bookmark text:name="bookmark684251"/><text:bookmark text:name="bookmark428351"/><text:bookmark text:name="bookmark4352351"/><text:bookmark text:name="bookmark6342351"/><text:bookmark text:name="bookmark427351"/><text:bookmark text:name="bookmark4351351"/><text:bookmark text:name="bookmark6341351"/><text:bookmark text:name="bookmark423751"/><text:bookmark text:name="bookmark421151"/><text:bookmark text:name="bookmark422951"/><text:bookmark text:name="bookmark435551"/><text:bookmark text:name="bookmark42222551"/><text:bookmark text:name="bookmark634551"/><text:bookmark text:name="bookmark4222121151"/><text:bookmark text:name="bookmark422131151"/><text:bookmark text:name="bookmark43611151"/><text:bookmark text:name="bookmark439151"/><text:bookmark text:name="bookmark431113151"/><text:bookmark text:name="bookmark683151"/><text:bookmark text:name="bookmark4222122151"/><text:bookmark text:name="bookmark422132151"/><text:bookmark text:name="bookmark43612151"/><text:bookmark text:name="bookmark4310151"/><text:bookmark text:name="bookmark431114151"/><text:bookmark text:name="bookmark684151"/><text:bookmark text:name="bookmark423491"/><text:bookmark text:name="bookmark42891"/><text:bookmark text:name="bookmark422691"/><text:bookmark text:name="bookmark435291"/><text:bookmark text:name="bookmark42222291"/><text:bookmark text:name="bookmark634291"/><text:bookmark text:name="bookmark423391"/><text:bookmark text:name="bookmark42791"/><text:bookmark text:name="bookmark422591"/><text:bookmark text:name="bookmark435191"/><text:bookmark text:name="bookmark42222191"/><text:bookmark text:name="bookmark634191"/><text:bookmark text:name="bookmark4312131"/><text:bookmark text:name="bookmark423131"/><text:bookmark text:name="bookmark4221131"/><text:bookmark text:name="bookmark42171"/><text:bookmark text:name="bookmark431331"/><text:bookmark text:name="bookmark422331"/><text:bookmark text:name="bookmark42221201"/><text:bookmark text:name="bookmark435201"/><text:bookmark text:name="bookmark633201"/><text:bookmark text:name="bookmark42222201"/><text:bookmark text:name="bookmark436201"/><text:bookmark text:name="bookmark634201"/><text:bookmark text:name="bookmark42214171"/><text:bookmark text:name="bookmark422212171"/><text:bookmark text:name="bookmark4362171"/><text:bookmark text:name="bookmark42213171"/><text:bookmark text:name="bookmark422211171"/><text:bookmark text:name="bookmark4361171"/><text:bookmark text:name="bookmark4222571"/><text:bookmark text:name="bookmark43971"/><text:bookmark text:name="bookmark63771"/><text:bookmark text:name="bookmark43111371"/><text:bookmark text:name="bookmark4242371"/><text:bookmark text:name="bookmark68371"/><text:bookmark text:name="bookmark42214271"/><text:bookmark text:name="bookmark422212271"/><text:bookmark text:name="bookmark4362271"/><text:bookmark text:name="bookmark42213271"/><text:bookmark text:name="bookmark422211271"/><text:bookmark text:name="bookmark4361271"/><text:bookmark text:name="bookmark4222671"/><text:bookmark text:name="bookmark431071"/><text:bookmark text:name="bookmark63871"/><text:bookmark text:name="bookmark43111471"/><text:bookmark text:name="bookmark4242471"/><text:bookmark text:name="bookmark68471"/><text:bookmark text:name="bookmark42264131"/><text:bookmark text:name="bookmark42334131"/><text:bookmark text:name="bookmark4222214131"/><text:bookmark text:name="bookmark42218131"/><text:bookmark text:name="bookmark422216131"/><text:bookmark text:name="bookmark4366131"/><text:bookmark text:name="bookmark436212131"/><text:bookmark text:name="bookmark422252131"/><text:bookmark text:name="bookmark424232131"/><text:bookmark text:name="bookmark436222131"/><text:bookmark text:name="bookmark422262131"/><text:bookmark text:name="bookmark424242131"/><text:bookmark text:name="bookmark42263131"/><text:bookmark text:name="bookmark42333131"/><text:bookmark text:name="bookmark4222213131"/><text:bookmark text:name="bookmark42217131"/><text:bookmark text:name="bookmark422215131"/><text:bookmark text:name="bookmark4365131"/><text:bookmark text:name="bookmark436211131"/><text:bookmark text:name="bookmark422251131"/><text:bookmark text:name="bookmark424231131"/><text:bookmark text:name="bookmark436221131"/><text:bookmark text:name="bookmark422261131"/><text:bookmark text:name="bookmark424241131"/><text:bookmark text:name="bookmark42214531"/><text:bookmark text:name="bookmark422212531"/><text:bookmark text:name="bookmark4362531"/><text:bookmark text:name="bookmark42213531"/><text:bookmark text:name="bookmark422211531"/><text:bookmark text:name="bookmark4361531"/><text:bookmark text:name="bookmark4222931"/><text:bookmark text:name="bookmark432231"/><text:bookmark text:name="bookmark631131"/><text:bookmark text:name="bookmark43111731"/><text:bookmark text:name="bookmark4242731"/><text:bookmark text:name="bookmark68731"/><text:bookmark text:name="bookmark43161331"/><text:bookmark text:name="bookmark431231331"/><text:bookmark text:name="bookmark63311331"/><text:bookmark text:name="bookmark43115331"/><text:bookmark text:name="bookmark42413331"/><text:bookmark text:name="bookmark431123331"/><text:bookmark text:name="bookmark43162331"/><text:bookmark text:name="bookmark431232331"/><text:bookmark text:name="bookmark63312331"/><text:bookmark text:name="bookmark43116331"/><text:bookmark text:name="bookmark42414331"/><text:bookmark text:name="bookmark431124331"/><text:bookmark text:name="bookmark42264231"/><text:bookmark text:name="bookmark42334231"/><text:bookmark text:name="bookmark4222214231"/><text:bookmark text:name="bookmark42218231"/><text:bookmark text:name="bookmark422216231"/><text:bookmark text:name="bookmark4366231"/><text:bookmark text:name="bookmark436212231"/><text:bookmark text:name="bookmark422252231"/><text:bookmark text:name="bookmark424232231"/><text:bookmark text:name="bookmark436222231"/><text:bookmark text:name="bookmark422262231"/><text:bookmark text:name="bookmark424242231"/><text:bookmark text:name="bookmark42263231"/><text:bookmark text:name="bookmark42333231"/><text:bookmark text:name="bookmark4222213231"/><text:bookmark text:name="bookmark42217231"/><text:bookmark text:name="bookmark422215231"/><text:bookmark text:name="bookmark4365231"/><text:bookmark text:name="bookmark436211231"/><text:bookmark text:name="bookmark422251231"/><text:bookmark text:name="bookmark424231231"/><text:bookmark text:name="bookmark436221231"/><text:bookmark text:name="bookmark422261231"/><text:bookmark text:name="bookmark424241231"/><text:bookmark text:name="bookmark42214631"/><text:bookmark text:name="bookmark422212631"/><text:bookmark text:name="bookmark4362631"/><text:bookmark text:name="bookmark42213631"/><text:bookmark text:name="bookmark422211631"/><text:bookmark text:name="bookmark4361631"/><text:bookmark text:name="bookmark42221031"/><text:bookmark text:name="bookmark432331"/><text:bookmark text:name="bookmark631231"/><text:bookmark text:name="bookmark43111831"/><text:bookmark text:name="bookmark4242831"/><text:bookmark text:name="bookmark68831"/><text:bookmark text:name="bookmark43161431"/><text:bookmark text:name="bookmark431231431"/><text:bookmark text:name="bookmark63311431"/><text:bookmark text:name="bookmark43115431"/><text:bookmark text:name="bookmark42413431"/><text:bookmark text:name="bookmark431123431"/><text:bookmark text:name="bookmark43162431"/><text:bookmark text:name="bookmark431232431"/><text:bookmark text:name="bookmark63312431"/><text:bookmark text:name="bookmark43116431"/><text:bookmark text:name="bookmark42414431"/><text:bookmark text:name="bookmark431124431"/><text:bookmark text:name="bookmark42264421"/><text:bookmark text:name="bookmark42334421"/><text:bookmark text:name="bookmark4222214421"/><text:bookmark text:name="bookmark42218421"/><text:bookmark text:name="bookmark422216421"/><text:bookmark text:name="bookmark4366421"/><text:bookmark text:name="bookmark436212421"/><text:bookmark text:name="bookmark422252421"/><text:bookmark text:name="bookmark424232421"/><text:bookmark text:name="bookmark436222421"/><text:bookmark text:name="bookmark422262421"/><text:bookmark text:name="bookmark424242421"/><text:bookmark text:name="bookmark42263421"/><text:bookmark text:name="bookmark42333421"/><text:bookmark text:name="bookmark4222213421"/><text:bookmark text:name="bookmark42217421"/><text:bookmark text:name="bookmark422215421"/><text:bookmark text:name="bookmark4365421"/><text:bookmark text:name="bookmark436211421"/><text:bookmark text:name="bookmark422251421"/><text:bookmark text:name="bookmark424231421"/><text:bookmark text:name="bookmark436221421"/><text:bookmark text:name="bookmark422261421"/><text:bookmark text:name="bookmark424241421"/><text:bookmark text:name="bookmark42214821"/><text:bookmark text:name="bookmark422212821"/><text:bookmark text:name="bookmark4362821"/><text:bookmark text:name="bookmark42213821"/><text:bookmark text:name="bookmark422211821"/><text:bookmark text:name="bookmark4361821"/><text:bookmark text:name="bookmark42223021"/><text:bookmark text:name="bookmark432521"/><text:bookmark text:name="bookmark631421"/><text:bookmark text:name="bookmark431111021"/><text:bookmark text:name="bookmark42421021"/><text:bookmark text:name="bookmark681021"/><text:bookmark text:name="bookmark43161621"/><text:bookmark text:name="bookmark431231621"/><text:bookmark text:name="bookmark63311621"/><text:bookmark text:name="bookmark43115621"/><text:bookmark text:name="bookmark42413621"/><text:bookmark text:name="bookmark431123621"/><text:bookmark text:name="bookmark43162621"/><text:bookmark text:name="bookmark431232621"/><text:bookmark text:name="bookmark63312621"/><text:bookmark text:name="bookmark43116621"/><text:bookmark text:name="bookmark42414621"/><text:bookmark text:name="bookmark431124621"/><text:bookmark text:name="bookmark42222241221"/><text:bookmark text:name="bookmark431281221"/><text:bookmark text:name="bookmark63361221"/><text:bookmark text:name="bookmark422211121221"/><text:bookmark text:name="bookmark42214221221"/><text:bookmark text:name="bookmark63821221"/><text:bookmark text:name="bookmark42222231221"/><text:bookmark text:name="bookmark431271221"/><text:bookmark text:name="bookmark63351221"/><text:bookmark text:name="bookmark422211111221"/><text:bookmark text:name="bookmark42214211221"/><text:bookmark text:name="bookmark63811221"/><text:bookmark text:name="bookmark43165221"/><text:bookmark text:name="bookmark431235221"/><text:bookmark text:name="bookmark63315221"/><text:bookmark text:name="bookmark43119221"/><text:bookmark text:name="bookmark42417221"/><text:bookmark text:name="bookmark431127221"/><text:bookmark text:name="bookmark633213221"/><text:bookmark text:name="bookmark42453221"/><text:bookmark text:name="bookmark6733221"/><text:bookmark text:name="bookmark633223221"/><text:bookmark text:name="bookmark42463221"/><text:bookmark text:name="bookmark6743221"/><text:bookmark text:name="bookmark42222242221"/><text:bookmark text:name="bookmark431282221"/><text:bookmark text:name="bookmark63362221"/><text:bookmark text:name="bookmark422211122221"/><text:bookmark text:name="bookmark42214222221"/><text:bookmark text:name="bookmark63822221"/><text:bookmark text:name="bookmark42222232221"/><text:bookmark text:name="bookmark431272221"/><text:bookmark text:name="bookmark63352221"/><text:bookmark text:name="bookmark422211112221"/><text:bookmark text:name="bookmark42214212221"/><text:bookmark text:name="bookmark63812221"/><text:bookmark text:name="bookmark43166221"/><text:bookmark text:name="bookmark431236221"/><text:bookmark text:name="bookmark63316221"/><text:bookmark text:name="bookmark431110221"/><text:bookmark text:name="bookmark42418221"/><text:bookmark text:name="bookmark431128221"/><text:bookmark text:name="bookmark633214221"/><text:bookmark text:name="bookmark42454221"/><text:bookmark text:name="bookmark6734221"/><text:bookmark text:name="bookmark633224221"/><text:bookmark text:name="bookmark42464221"/><text:bookmark text:name="bookmark6744221"/><text:bookmark text:name="bookmark42264321"/><text:bookmark text:name="bookmark42334321"/><text:bookmark text:name="bookmark4222214321"/><text:bookmark text:name="bookmark42218321"/><text:bookmark text:name="bookmark422216321"/><text:bookmark text:name="bookmark4366321"/><text:bookmark text:name="bookmark436212321"/><text:bookmark text:name="bookmark422252321"/><text:bookmark text:name="bookmark424232321"/><text:bookmark text:name="bookmark436222321"/><text:bookmark text:name="bookmark422262321"/><text:bookmark text:name="bookmark424242321"/><text:bookmark text:name="bookmark42263321"/><text:bookmark text:name="bookmark42333321"/><text:bookmark text:name="bookmark4222213321"/><text:bookmark text:name="bookmark42217321"/><text:bookmark text:name="bookmark422215321"/><text:bookmark text:name="bookmark4365321"/><text:bookmark text:name="bookmark436211321"/><text:bookmark text:name="bookmark422251321"/><text:bookmark text:name="bookmark424231321"/><text:bookmark text:name="bookmark436221321"/><text:bookmark text:name="bookmark422261321"/><text:bookmark text:name="bookmark424241321"/><text:bookmark text:name="bookmark42214721"/><text:bookmark text:name="bookmark422212721"/><text:bookmark text:name="bookmark4362721"/><text:bookmark text:name="bookmark42213721"/><text:bookmark text:name="bookmark422211721"/><text:bookmark text:name="bookmark4361721"/><text:bookmark text:name="bookmark42222021"/><text:bookmark text:name="bookmark432421"/><text:bookmark text:name="bookmark631321"/><text:bookmark text:name="bookmark43111921"/><text:bookmark text:name="bookmark4242921"/><text:bookmark text:name="bookmark68921"/><text:bookmark text:name="bookmark43161521"/><text:bookmark text:name="bookmark431231521"/><text:bookmark text:name="bookmark63311521"/><text:bookmark text:name="bookmark43115521"/><text:bookmark text:name="bookmark42413521"/><text:bookmark text:name="bookmark431123521"/><text:bookmark text:name="bookmark43162521"/><text:bookmark text:name="bookmark431232521"/><text:bookmark text:name="bookmark63312521"/><text:bookmark text:name="bookmark43116521"/><text:bookmark text:name="bookmark42414521"/><text:bookmark text:name="bookmark431124521"/><text:bookmark text:name="bookmark42222241121"/><text:bookmark text:name="bookmark431281121"/><text:bookmark text:name="bookmark63361121"/><text:bookmark text:name="bookmark422211121121"/><text:bookmark text:name="bookmark42214221121"/><text:bookmark text:name="bookmark63821121"/><text:bookmark text:name="bookmark42222231121"/><text:bookmark text:name="bookmark431271121"/><text:bookmark text:name="bookmark63351121"/><text:bookmark text:name="bookmark422211111121"/><text:bookmark text:name="bookmark42214211121"/><text:bookmark text:name="bookmark63811121"/><text:bookmark text:name="bookmark43165121"/><text:bookmark text:name="bookmark431235121"/><text:bookmark text:name="bookmark63315121"/><text:bookmark text:name="bookmark43119121"/><text:bookmark text:name="bookmark42417121"/><text:bookmark text:name="bookmark431127121"/><text:bookmark text:name="bookmark633213121"/><text:bookmark text:name="bookmark42453121"/><text:bookmark text:name="bookmark6733121"/><text:bookmark text:name="bookmark633223121"/><text:bookmark text:name="bookmark42463121"/><text:bookmark text:name="bookmark6743121"/><text:bookmark text:name="bookmark42222242121"/><text:bookmark text:name="bookmark431282121"/><text:bookmark text:name="bookmark63362121"/><text:bookmark text:name="bookmark422211122121"/><text:bookmark text:name="bookmark42214222121"/><text:bookmark text:name="bookmark63822121"/><text:bookmark text:name="bookmark42222232121"/><text:bookmark text:name="bookmark431272121"/><text:bookmark text:name="bookmark63352121"/><text:bookmark text:name="bookmark422211112121"/><text:bookmark text:name="bookmark42214212121"/><text:bookmark text:name="bookmark63812121"/><text:bookmark text:name="bookmark43166121"/><text:bookmark text:name="bookmark431236121"/><text:bookmark text:name="bookmark63316121"/><text:bookmark text:name="bookmark431110121"/><text:bookmark text:name="bookmark42418121"/><text:bookmark text:name="bookmark431128121"/><text:bookmark text:name="bookmark633214121"/><text:bookmark text:name="bookmark42454121"/><text:bookmark text:name="bookmark6734121"/><text:bookmark text:name="bookmark633224121"/><text:bookmark text:name="bookmark42464121"/><text:bookmark text:name="bookmark6744121"/><text:bookmark text:name="bookmark428461"/><text:bookmark text:name="bookmark4352461"/><text:bookmark text:name="bookmark6342461"/><text:bookmark text:name="bookmark427461"/><text:bookmark text:name="bookmark4351461"/><text:bookmark text:name="bookmark6341461"/><text:bookmark text:name="bookmark423861"/><text:bookmark text:name="bookmark421261"/><text:bookmark text:name="bookmark4221061"/><text:bookmark text:name="bookmark435661"/><text:bookmark text:name="bookmark42222661"/><text:bookmark text:name="bookmark634661"/><text:bookmark text:name="bookmark4222121261"/><text:bookmark text:name="bookmark422131261"/><text:bookmark text:name="bookmark43611261"/><text:bookmark text:name="bookmark439261"/><text:bookmark text:name="bookmark431113261"/><text:bookmark text:name="bookmark683261"/><text:bookmark text:name="bookmark4222122261"/><text:bookmark text:name="bookmark422132261"/><text:bookmark text:name="bookmark43612261"/><text:bookmark text:name="bookmark4310261"/><text:bookmark text:name="bookmark431114261"/><text:bookmark text:name="bookmark684261"/><text:bookmark text:name="bookmark428361"/><text:bookmark text:name="bookmark4352361"/><text:bookmark text:name="bookmark6342361"/><text:bookmark text:name="bookmark427361"/><text:bookmark text:name="bookmark4351361"/><text:bookmark text:name="bookmark6341361"/><text:bookmark text:name="bookmark423761"/><text:bookmark text:name="bookmark421161"/><text:bookmark text:name="bookmark422961"/><text:bookmark text:name="bookmark435561"/><text:bookmark text:name="bookmark42222561"/><text:bookmark text:name="bookmark634561"/><text:bookmark text:name="bookmark4222121161"/><text:bookmark text:name="bookmark422131161"/><text:bookmark text:name="bookmark43611161"/><text:bookmark text:name="bookmark439161"/><text:bookmark text:name="bookmark431113161"/><text:bookmark text:name="bookmark683161"/><text:bookmark text:name="bookmark4222122161"/><text:bookmark text:name="bookmark422132161"/><text:bookmark text:name="bookmark43612161"/><text:bookmark text:name="bookmark4310161"/><text:bookmark text:name="bookmark431114161"/><text:bookmark text:name="bookmark684161"/><text:bookmark text:name="bookmark4234101"/><text:bookmark text:name="bookmark428101"/><text:bookmark text:name="bookmark4226101"/><text:bookmark text:name="bookmark4352101"/><text:bookmark text:name="bookmark422222101"/><text:bookmark text:name="bookmark6342101"/><text:bookmark text:name="bookmark4233101"/><text:bookmark text:name="bookmark427101"/><text:bookmark text:name="bookmark4225101"/><text:bookmark text:name="bookmark4351101"/><text:bookmark text:name="bookmark422221101"/><text:bookmark text:name="bookmark6341101"/><text:bookmark text:name="bookmark4312141"/><text:bookmark text:name="bookmark423141"/><text:bookmark text:name="bookmark4221141"/><text:bookmark text:name="bookmark42181"/><text:bookmark text:name="bookmark431341"/><text:bookmark text:name="bookmark422341"/><text:bookmark text:name="bookmark42221301"/><text:bookmark text:name="bookmark435301"/><text:bookmark text:name="bookmark633301"/><text:bookmark text:name="bookmark42222301"/><text:bookmark text:name="bookmark436301"/><text:bookmark text:name="bookmark634301"/><text:bookmark text:name="bookmark42214181"/><text:bookmark text:name="bookmark422212181"/><text:bookmark text:name="bookmark4362181"/><text:bookmark text:name="bookmark42213181"/><text:bookmark text:name="bookmark422211181"/><text:bookmark text:name="bookmark4361181"/><text:bookmark text:name="bookmark4222581"/><text:bookmark text:name="bookmark43981"/><text:bookmark text:name="bookmark63781"/><text:bookmark text:name="bookmark43111381"/><text:bookmark text:name="bookmark4242381"/><text:bookmark text:name="bookmark68381"/><text:bookmark text:name="bookmark42214281"/><text:bookmark text:name="bookmark422212281"/><text:bookmark text:name="bookmark4362281"/><text:bookmark text:name="bookmark42213281"/><text:bookmark text:name="bookmark422211281"/><text:bookmark text:name="bookmark4361281"/><text:bookmark text:name="bookmark4222681"/><text:bookmark text:name="bookmark431081"/><text:bookmark text:name="bookmark63881"/><text:bookmark text:name="bookmark43111481"/><text:bookmark text:name="bookmark4242481"/><text:bookmark text:name="bookmark68481"/><text:bookmark text:name="bookmark42264141"/><text:bookmark text:name="bookmark42334141"/><text:bookmark text:name="bookmark4222214141"/><text:bookmark text:name="bookmark42218141"/><text:bookmark text:name="bookmark422216141"/><text:bookmark text:name="bookmark4366141"/><text:bookmark text:name="bookmark436212141"/><text:bookmark text:name="bookmark422252141"/><text:bookmark text:name="bookmark424232141"/><text:bookmark text:name="bookmark436222141"/><text:bookmark text:name="bookmark422262141"/><text:bookmark text:name="bookmark424242141"/><text:bookmark text:name="bookmark42263141"/><text:bookmark text:name="bookmark42333141"/><text:bookmark text:name="bookmark4222213141"/><text:bookmark text:name="bookmark42217141"/><text:bookmark text:name="bookmark422215141"/><text:bookmark text:name="bookmark4365141"/><text:bookmark text:name="bookmark436211141"/><text:bookmark text:name="bookmark422251141"/><text:bookmark text:name="bookmark424231141"/><text:bookmark text:name="bookmark436221141"/><text:bookmark text:name="bookmark422261141"/><text:bookmark text:name="bookmark424241141"/><text:bookmark text:name="bookmark42214541"/><text:bookmark text:name="bookmark422212541"/><text:bookmark text:name="bookmark4362541"/><text:bookmark text:name="bookmark42213541"/><text:bookmark text:name="bookmark422211541"/><text:bookmark text:name="bookmark4361541"/><text:bookmark text:name="bookmark4222941"/><text:bookmark text:name="bookmark432241"/><text:bookmark text:name="bookmark631141"/><text:bookmark text:name="bookmark43111741"/><text:bookmark text:name="bookmark4242741"/><text:bookmark text:name="bookmark68741"/><text:bookmark text:name="bookmark43161341"/><text:bookmark text:name="bookmark431231341"/><text:bookmark text:name="bookmark63311341"/><text:bookmark text:name="bookmark43115341"/><text:bookmark text:name="bookmark42413341"/><text:bookmark text:name="bookmark431123341"/><text:bookmark text:name="bookmark43162341"/><text:bookmark text:name="bookmark431232341"/><text:bookmark text:name="bookmark63312341"/><text:bookmark text:name="bookmark43116341"/><text:bookmark text:name="bookmark42414341"/><text:bookmark text:name="bookmark431124341"/><text:bookmark text:name="bookmark42264241"/><text:bookmark text:name="bookmark42334241"/><text:bookmark text:name="bookmark4222214241"/><text:bookmark text:name="bookmark42218241"/><text:bookmark text:name="bookmark422216241"/><text:bookmark text:name="bookmark4366241"/><text:bookmark text:name="bookmark436212241"/><text:bookmark text:name="bookmark422252241"/><text:bookmark text:name="bookmark424232241"/><text:bookmark text:name="bookmark436222241"/><text:bookmark text:name="bookmark422262241"/><text:bookmark text:name="bookmark424242241"/><text:bookmark text:name="bookmark42263241"/><text:bookmark text:name="bookmark42333241"/><text:bookmark text:name="bookmark4222213241"/><text:bookmark text:name="bookmark42217241"/><text:bookmark text:name="bookmark422215241"/><text:bookmark text:name="bookmark4365241"/><text:bookmark text:name="bookmark436211241"/><text:bookmark text:name="bookmark422251241"/><text:bookmark text:name="bookmark424231241"/><text:bookmark text:name="bookmark436221241"/><text:bookmark text:name="bookmark422261241"/><text:bookmark text:name="bookmark424241241"/><text:bookmark text:name="bookmark42214641"/><text:bookmark text:name="bookmark422212641"/><text:bookmark text:name="bookmark4362641"/><text:bookmark text:name="bookmark42213641"/><text:bookmark text:name="bookmark422211641"/><text:bookmark text:name="bookmark4361641"/><text:bookmark text:name="bookmark42221041"/><text:bookmark text:name="bookmark432341"/><text:bookmark text:name="bookmark631241"/><text:bookmark text:name="bookmark43111841"/><text:bookmark text:name="bookmark4242841"/><text:bookmark text:name="bookmark68841"/><text:bookmark text:name="bookmark43161441"/><text:bookmark text:name="bookmark431231441"/><text:bookmark text:name="bookmark63311441"/><text:bookmark text:name="bookmark43115441"/><text:bookmark text:name="bookmark42413441"/><text:bookmark text:name="bookmark431123441"/><text:bookmark text:name="bookmark43162441"/><text:bookmark text:name="bookmark431232441"/><text:bookmark text:name="bookmark63312441"/><text:bookmark text:name="bookmark43116441"/><text:bookmark text:name="bookmark42414441"/><text:bookmark text:name="bookmark431124441"/><text:bookmark text:name="bookmark423446"/><text:bookmark text:name="bookmark422644"/><text:bookmark text:name="bookmark435244"/><text:bookmark text:name="bookmark42222244"/><text:bookmark text:name="bookmark634244"/><text:bookmark text:name="bookmark423344"/><text:bookmark text:name="bookmark42744"/><text:bookmark text:name="bookmark422544"/><text:bookmark text:name="bookmark435144"/><text:bookmark text:name="bookmark42222144"/><text:bookmark text:name="bookmark634144"/><text:bookmark text:name="bookmark431284"/><text:bookmark text:name="bookmark42384"/><text:bookmark text:name="bookmark422184"/><text:bookmark text:name="bookmark42124"/><text:bookmark text:name="bookmark431104"/><text:bookmark text:name="bookmark422104"/><text:bookmark text:name="bookmark4222164"/><text:bookmark text:name="bookmark43564"/><text:bookmark text:name="bookmark63364"/><text:bookmark text:name="bookmark4222264"/><text:bookmark text:name="bookmark43664"/><text:bookmark text:name="bookmark63464"/><text:bookmark text:name="bookmark42214124"/><text:bookmark text:name="bookmark422212124"/><text:bookmark text:name="bookmark4362124"/><text:bookmark text:name="bookmark42213124"/><text:bookmark text:name="bookmark422211124"/><text:bookmark text:name="bookmark4361124"/><text:bookmark text:name="bookmark4222524"/><text:bookmark text:name="bookmark43924"/><text:bookmark text:name="bookmark63724"/><text:bookmark text:name="bookmark43111324"/><text:bookmark text:name="bookmark4242324"/><text:bookmark text:name="bookmark68324"/><text:bookmark text:name="bookmark42214224"/><text:bookmark text:name="bookmark422212224"/><text:bookmark text:name="bookmark4362224"/><text:bookmark text:name="bookmark42213224"/><text:bookmark text:name="bookmark422211224"/><text:bookmark text:name="bookmark4361224"/><text:bookmark text:name="bookmark4222624"/><text:bookmark text:name="bookmark431024"/><text:bookmark text:name="bookmark63824"/><text:bookmark text:name="bookmark43111424"/><text:bookmark text:name="bookmark4242424"/><text:bookmark text:name="bookmark68424"/><text:bookmark text:name="bookmark423434"/><text:bookmark text:name="bookmark42834"/><text:bookmark text:name="bookmark422634"/><text:bookmark text:name="bookmark435234"/><text:bookmark text:name="bookmark42222234"/><text:bookmark text:name="bookmark634234"/><text:bookmark text:name="bookmark423334"/><text:bookmark text:name="bookmark42734"/><text:bookmark text:name="bookmark422534"/><text:bookmark text:name="bookmark435134"/><text:bookmark text:name="bookmark42222134"/><text:bookmark text:name="bookmark634134"/><text:bookmark text:name="bookmark431274"/><text:bookmark text:name="bookmark42374"/><text:bookmark text:name="bookmark422174"/><text:bookmark text:name="bookmark42114"/><text:bookmark text:name="bookmark43194"/><text:bookmark text:name="bookmark42294"/><text:bookmark text:name="bookmark4222154"/><text:bookmark text:name="bookmark43554"/><text:bookmark text:name="bookmark63354"/><text:bookmark text:name="bookmark4222254"/><text:bookmark text:name="bookmark43654"/><text:bookmark text:name="bookmark63454"/><text:bookmark text:name="bookmark42214114"/><text:bookmark text:name="bookmark422212114"/><text:bookmark text:name="bookmark4362114"/><text:bookmark text:name="bookmark42213114"/><text:bookmark text:name="bookmark422211114"/><text:bookmark text:name="bookmark4361114"/><text:bookmark text:name="bookmark4222514"/><text:bookmark text:name="bookmark43914"/><text:bookmark text:name="bookmark63714"/><text:bookmark text:name="bookmark43111314"/><text:bookmark text:name="bookmark4242314"/><text:bookmark text:name="bookmark68314"/><text:bookmark text:name="bookmark42214214"/><text:bookmark text:name="bookmark422212214"/><text:bookmark text:name="bookmark4362214"/><text:bookmark text:name="bookmark42213214"/><text:bookmark text:name="bookmark422211214"/><text:bookmark text:name="bookmark4361214"/><text:bookmark text:name="bookmark4222614"/><text:bookmark text:name="bookmark431014"/><text:bookmark text:name="bookmark63814"/><text:bookmark text:name="bookmark43111414"/><text:bookmark text:name="bookmark4242414"/><text:bookmark text:name="bookmark68414"/><text:bookmark text:name="bookmark431248"/><text:bookmark text:name="bookmark42348"/><text:bookmark text:name="bookmark422148"/><text:bookmark text:name="bookmark4288"/><text:bookmark text:name="bookmark43168"/><text:bookmark text:name="bookmark42268"/><text:bookmark text:name="bookmark4222128"/><text:bookmark text:name="bookmark43528"/><text:bookmark text:name="bookmark63328"/><text:bookmark text:name="bookmark4222228"/><text:bookmark text:name="bookmark43628"/><text:bookmark text:name="bookmark63428"/><text:bookmark text:name="bookmark431238"/><text:bookmark text:name="bookmark42338"/><text:bookmark text:name="bookmark422138"/><text:bookmark text:name="bookmark4278"/><text:bookmark text:name="bookmark43158"/><text:bookmark text:name="bookmark42258"/><text:bookmark text:name="bookmark4222118"/><text:bookmark text:name="bookmark43518"/><text:bookmark text:name="bookmark63318"/><text:bookmark text:name="bookmark4222218"/><text:bookmark text:name="bookmark43618"/><text:bookmark text:name="bookmark63418"/><text:bookmark text:name="bookmark42430"/><text:bookmark text:name="bookmark431212"/><text:bookmark text:name="bookmark422230"/><text:bookmark text:name="bookmark42312"/><text:bookmark text:name="bookmark431130"/><text:bookmark text:name="bookmark422112"/><text:bookmark text:name="bookmark4325"/><text:bookmark text:name="bookmark4216"/><text:bookmark text:name="bookmark618"/><text:bookmark text:name="bookmark43132"/><text:bookmark text:name="bookmark6314"/><text:bookmark text:name="bookmark42232"/><text:bookmark text:name="bookmark424110"/><text:bookmark text:name="bookmark4222110"/><text:bookmark text:name="bookmark4311110"/><text:bookmark text:name="bookmark43510"/><text:bookmark text:name="bookmark6710"/><text:bookmark text:name="bookmark63310"/><text:bookmark text:name="bookmark424210"/><text:bookmark text:name="bookmark4222210"/><text:bookmark text:name="bookmark4311210"/><text:bookmark text:name="bookmark43610"/><text:bookmark text:name="bookmark6810"/><text:bookmark text:name="bookmark63410"/><text:bookmark text:name="bookmark4312416"/><text:bookmark text:name="bookmark4221416"/><text:bookmark text:name="bookmark431616"/><text:bookmark text:name="bookmark42221216"/><text:bookmark text:name="bookmark633216"/><text:bookmark text:name="bookmark436216"/><text:bookmark text:name="bookmark4312316"/><text:bookmark text:name="bookmark4221316"/><text:bookmark text:name="bookmark431516"/><text:bookmark text:name="bookmark42221116"/><text:bookmark text:name="bookmark633116"/><text:bookmark text:name="bookmark436116"/><text:bookmark text:name="bookmark42456"/><text:bookmark text:name="bookmark422256"/><text:bookmark text:name="bookmark431156"/><text:bookmark text:name="bookmark4396"/><text:bookmark text:name="bookmark6116"/><text:bookmark text:name="bookmark6376"/><text:bookmark text:name="bookmark424136"/><text:bookmark text:name="bookmark4311136"/><text:bookmark text:name="bookmark6736"/><text:bookmark text:name="bookmark424236"/><text:bookmark text:name="bookmark4311236"/><text:bookmark text:name="bookmark6836"/><text:bookmark text:name="bookmark4312426"/><text:bookmark text:name="bookmark4221426"/><text:bookmark text:name="bookmark431626"/><text:bookmark text:name="bookmark42221226"/><text:bookmark text:name="bookmark633226"/><text:bookmark text:name="bookmark436226"/><text:bookmark text:name="bookmark4312326"/><text:bookmark text:name="bookmark4221326"/><text:bookmark text:name="bookmark431526"/><text:bookmark text:name="bookmark42221126"/><text:bookmark text:name="bookmark633126"/><text:bookmark text:name="bookmark436126"/><text:bookmark text:name="bookmark42466"/><text:bookmark text:name="bookmark422266"/><text:bookmark text:name="bookmark431166"/><text:bookmark text:name="bookmark43106"/><text:bookmark text:name="bookmark6126"/><text:bookmark text:name="bookmark6386"/><text:bookmark text:name="bookmark424146"/><text:bookmark text:name="bookmark4311146"/><text:bookmark text:name="bookmark6746"/><text:bookmark text:name="bookmark424246"/><text:bookmark text:name="bookmark4311246"/><text:bookmark text:name="bookmark6846"/><text:bookmark text:name="bookmark4234412"/><text:bookmark text:name="bookmark4226412"/><text:bookmark text:name="bookmark422222412"/><text:bookmark text:name="bookmark4233412"/><text:bookmark text:name="bookmark4225412"/><text:bookmark text:name="bookmark422221412"/><text:bookmark text:name="bookmark4312812"/><text:bookmark text:name="bookmark4221812"/><text:bookmark text:name="bookmark4311012"/><text:bookmark text:name="bookmark42221612"/><text:bookmark text:name="bookmark633612"/><text:bookmark text:name="bookmark436612"/><text:bookmark text:name="bookmark422141212"/><text:bookmark text:name="bookmark43621212"/><text:bookmark text:name="bookmark4222111212"/><text:bookmark text:name="bookmark42225212"/><text:bookmark text:name="bookmark637212"/><text:bookmark text:name="bookmark42423212"/><text:bookmark text:name="bookmark422142212"/><text:bookmark text:name="bookmark43622212"/><text:bookmark text:name="bookmark4222112212"/><text:bookmark text:name="bookmark42226212"/><text:bookmark text:name="bookmark638212"/><text:bookmark text:name="bookmark42424212"/><text:bookmark text:name="bookmark4234312"/><text:bookmark text:name="bookmark4226312"/><text:bookmark text:name="bookmark422222312"/><text:bookmark text:name="bookmark4233312"/><text:bookmark text:name="bookmark4225312"/><text:bookmark text:name="bookmark422221312"/><text:bookmark text:name="bookmark4312712"/><text:bookmark text:name="bookmark4221712"/><text:bookmark text:name="bookmark431912"/><text:bookmark text:name="bookmark42221512"/><text:bookmark text:name="bookmark633512"/><text:bookmark text:name="bookmark436512"/><text:bookmark text:name="bookmark422141112"/><text:bookmark text:name="bookmark43621112"/><text:bookmark text:name="bookmark4222111112"/><text:bookmark text:name="bookmark42225112"/><text:bookmark text:name="bookmark637112"/><text:bookmark text:name="bookmark42423112"/><text:bookmark text:name="bookmark422142112"/><text:bookmark text:name="bookmark43622112"/><text:bookmark text:name="bookmark4222112112"/><text:bookmark text:name="bookmark42226112"/><text:bookmark text:name="bookmark638112"/><text:bookmark text:name="bookmark42424112"/><text:bookmark text:name="bookmark4312452"/><text:bookmark text:name="bookmark4221452"/><text:bookmark text:name="bookmark431652"/><text:bookmark text:name="bookmark42221252"/><text:bookmark text:name="bookmark633252"/><text:bookmark text:name="bookmark436252"/><text:bookmark text:name="bookmark4312352"/><text:bookmark text:name="bookmark4221352"/><text:bookmark text:name="bookmark431552"/><text:bookmark text:name="bookmark42221152"/><text:bookmark text:name="bookmark633152"/><text:bookmark text:name="bookmark436152"/><text:bookmark text:name="bookmark42492"/><text:bookmark text:name="bookmark422292"/><text:bookmark text:name="bookmark431192"/><text:bookmark text:name="bookmark43222"/><text:bookmark text:name="bookmark6152"/><text:bookmark text:name="bookmark63112"/><text:bookmark text:name="bookmark424172"/><text:bookmark text:name="bookmark4311172"/><text:bookmark text:name="bookmark6772"/><text:bookmark text:name="bookmark424272"/><text:bookmark text:name="bookmark4311272"/><text:bookmark text:name="bookmark6872"/><text:bookmark text:name="bookmark43124132"/><text:bookmark text:name="bookmark4316132"/><text:bookmark text:name="bookmark6332132"/><text:bookmark text:name="bookmark43123132"/><text:bookmark text:name="bookmark4315132"/><text:bookmark text:name="bookmark6331132"/><text:bookmark text:name="bookmark424532"/><text:bookmark text:name="bookmark4311532"/><text:bookmark text:name="bookmark61132"/><text:bookmark text:name="bookmark4241332"/><text:bookmark text:name="bookmark67332"/><text:bookmark text:name="bookmark43112332"/><text:bookmark text:name="bookmark43124232"/><text:bookmark text:name="bookmark4316232"/><text:bookmark text:name="bookmark6332232"/><text:bookmark text:name="bookmark43123232"/><text:bookmark text:name="bookmark4315232"/><text:bookmark text:name="bookmark6331232"/><text:bookmark text:name="bookmark424632"/><text:bookmark text:name="bookmark4311632"/><text:bookmark text:name="bookmark61232"/><text:bookmark text:name="bookmark4241432"/><text:bookmark text:name="bookmark67432"/><text:bookmark text:name="bookmark43112432"/><text:bookmark text:name="bookmark4234422"/><text:bookmark text:name="bookmark4226422"/><text:bookmark text:name="bookmark422222422"/><text:bookmark text:name="bookmark4233422"/><text:bookmark text:name="bookmark4225422"/><text:bookmark text:name="bookmark422221422"/><text:bookmark text:name="bookmark4312822"/><text:bookmark text:name="bookmark4221822"/><text:bookmark text:name="bookmark4311022"/><text:bookmark text:name="bookmark42221622"/><text:bookmark text:name="bookmark633622"/><text:bookmark text:name="bookmark436622"/><text:bookmark text:name="bookmark422141222"/><text:bookmark text:name="bookmark43621222"/><text:bookmark text:name="bookmark4222111222"/><text:bookmark text:name="bookmark42225222"/><text:bookmark text:name="bookmark637222"/><text:bookmark text:name="bookmark42423222"/><text:bookmark text:name="bookmark422142222"/><text:bookmark text:name="bookmark43622222"/><text:bookmark text:name="bookmark4222112222"/><text:bookmark text:name="bookmark42226222"/><text:bookmark text:name="bookmark638222"/><text:bookmark text:name="bookmark42424222"/><text:bookmark text:name="bookmark4234322"/><text:bookmark text:name="bookmark4226322"/><text:bookmark text:name="bookmark422222322"/><text:bookmark text:name="bookmark4233322"/><text:bookmark text:name="bookmark4225322"/><text:bookmark text:name="bookmark422221322"/><text:bookmark text:name="bookmark4312722"/><text:bookmark text:name="bookmark4221722"/><text:bookmark text:name="bookmark431922"/><text:bookmark text:name="bookmark42221522"/><text:bookmark text:name="bookmark633522"/><text:bookmark text:name="bookmark436522"/><text:bookmark text:name="bookmark422141122"/><text:bookmark text:name="bookmark43621122"/><text:bookmark text:name="bookmark4222111122"/><text:bookmark text:name="bookmark42225122"/><text:bookmark text:name="bookmark637122"/><text:bookmark text:name="bookmark42423122"/><text:bookmark text:name="bookmark422142122"/><text:bookmark text:name="bookmark43622122"/><text:bookmark text:name="bookmark4222112122"/><text:bookmark text:name="bookmark42226122"/><text:bookmark text:name="bookmark638122"/><text:bookmark text:name="bookmark42424122"/><text:bookmark text:name="bookmark4312462"/><text:bookmark text:name="bookmark4221462"/><text:bookmark text:name="bookmark431662"/><text:bookmark text:name="bookmark42221262"/><text:bookmark text:name="bookmark633262"/><text:bookmark text:name="bookmark436262"/><text:bookmark text:name="bookmark4312362"/><text:bookmark text:name="bookmark4221362"/><text:bookmark text:name="bookmark431562"/><text:bookmark text:name="bookmark42221162"/><text:bookmark text:name="bookmark633162"/><text:bookmark text:name="bookmark436162"/><text:bookmark text:name="bookmark424102"/><text:bookmark text:name="bookmark4222102"/><text:bookmark text:name="bookmark4311102"/><text:bookmark text:name="bookmark43232"/><text:bookmark text:name="bookmark6162"/><text:bookmark text:name="bookmark63122"/><text:bookmark text:name="bookmark424182"/><text:bookmark text:name="bookmark4311182"/><text:bookmark text:name="bookmark6782"/><text:bookmark text:name="bookmark424282"/><text:bookmark text:name="bookmark4311282"/><text:bookmark text:name="bookmark6882"/><text:bookmark text:name="bookmark43124142"/><text:bookmark text:name="bookmark4316142"/><text:bookmark text:name="bookmark6332142"/><text:bookmark text:name="bookmark43123142"/><text:bookmark text:name="bookmark4315142"/><text:bookmark text:name="bookmark6331142"/><text:bookmark text:name="bookmark424542"/><text:bookmark text:name="bookmark4311542"/><text:bookmark text:name="bookmark61142"/><text:bookmark text:name="bookmark4241342"/><text:bookmark text:name="bookmark67342"/><text:bookmark text:name="bookmark43112342"/><text:bookmark text:name="bookmark43124242"/><text:bookmark text:name="bookmark4316242"/><text:bookmark text:name="bookmark6332242"/><text:bookmark text:name="bookmark43123242"/><text:bookmark text:name="bookmark4315242"/><text:bookmark text:name="bookmark6331242"/><text:bookmark text:name="bookmark424642"/><text:bookmark text:name="bookmark4311642"/><text:bookmark text:name="bookmark61242"/><text:bookmark text:name="bookmark4241442"/><text:bookmark text:name="bookmark67442"/><text:bookmark text:name="bookmark43112442"/><text:bookmark text:name="bookmark423444"/><text:bookmark text:name="bookmark42843"/><text:bookmark text:name="bookmark422643"/><text:bookmark text:name="bookmark435243"/><text:bookmark text:name="bookmark42222243"/><text:bookmark text:name="bookmark634243"/><text:bookmark text:name="bookmark423343"/><text:bookmark text:name="bookmark42743"/><text:bookmark text:name="bookmark422543"/><text:bookmark text:name="bookmark435143"/><text:bookmark text:name="bookmark42222143"/><text:bookmark text:name="bookmark634143"/><text:bookmark text:name="bookmark431283"/><text:bookmark text:name="bookmark42383"/><text:bookmark text:name="bookmark422183"/><text:bookmark text:name="bookmark42123"/><text:bookmark text:name="bookmark431103"/><text:bookmark text:name="bookmark422103"/><text:bookmark text:name="bookmark4222163"/><text:bookmark text:name="bookmark43563"/><text:bookmark text:name="bookmark63363"/><text:bookmark text:name="bookmark4222263"/><text:bookmark text:name="bookmark43663"/><text:bookmark text:name="bookmark63463"/><text:bookmark text:name="bookmark42214123"/><text:bookmark text:name="bookmark422212123"/><text:bookmark text:name="bookmark4362123"/><text:bookmark text:name="bookmark42213123"/><text:bookmark text:name="bookmark422211123"/><text:bookmark text:name="bookmark4361123"/><text:bookmark text:name="bookmark4222523"/><text:bookmark text:name="bookmark43923"/><text:bookmark text:name="bookmark63723"/><text:bookmark text:name="bookmark43111323"/><text:bookmark text:name="bookmark4242323"/><text:bookmark text:name="bookmark68323"/><text:bookmark text:name="bookmark42214223"/><text:bookmark text:name="bookmark422212223"/><text:bookmark text:name="bookmark4362223"/><text:bookmark text:name="bookmark42213223"/><text:bookmark text:name="bookmark422211223"/><text:bookmark text:name="bookmark4361223"/><text:bookmark text:name="bookmark4222623"/><text:bookmark text:name="bookmark431023"/><text:bookmark text:name="bookmark63823"/><text:bookmark text:name="bookmark43111423"/><text:bookmark text:name="bookmark4242423"/><text:bookmark text:name="bookmark68423"/><text:bookmark text:name="bookmark423433"/><text:bookmark text:name="bookmark42833"/><text:bookmark text:name="bookmark422633"/><text:bookmark text:name="bookmark435233"/><text:bookmark text:name="bookmark42222233"/><text:bookmark text:name="bookmark634233"/><text:bookmark text:name="bookmark423333"/><text:bookmark text:name="bookmark42733"/><text:bookmark text:name="bookmark422533"/><text:bookmark text:name="bookmark435133"/><text:bookmark text:name="bookmark42222133"/><text:bookmark text:name="bookmark634133"/><text:bookmark text:name="bookmark431273"/><text:bookmark text:name="bookmark42373"/><text:bookmark text:name="bookmark422173"/><text:bookmark text:name="bookmark42113"/><text:bookmark text:name="bookmark43193"/><text:bookmark text:name="bookmark42293"/><text:bookmark text:name="bookmark4222153"/><text:bookmark text:name="bookmark43553"/><text:bookmark text:name="bookmark63353"/><text:bookmark text:name="bookmark4222253"/><text:bookmark text:name="bookmark43653"/><text:bookmark text:name="bookmark63453"/><text:bookmark text:name="bookmark42214113"/><text:bookmark text:name="bookmark422212113"/><text:bookmark text:name="bookmark4362113"/><text:bookmark text:name="bookmark42213113"/><text:bookmark text:name="bookmark422211113"/><text:bookmark text:name="bookmark4361113"/><text:bookmark text:name="bookmark4222513"/><text:bookmark text:name="bookmark43913"/><text:bookmark text:name="bookmark63713"/><text:bookmark text:name="bookmark43111313"/><text:bookmark text:name="bookmark4242313"/><text:bookmark text:name="bookmark68313"/><text:bookmark text:name="bookmark42214213"/><text:bookmark text:name="bookmark422212213"/><text:bookmark text:name="bookmark4362213"/><text:bookmark text:name="bookmark42213213"/><text:bookmark text:name="bookmark422211213"/><text:bookmark text:name="bookmark4361213"/><text:bookmark text:name="bookmark4222613"/><text:bookmark text:name="bookmark431013"/><text:bookmark text:name="bookmark63813"/><text:bookmark text:name="bookmark43111413"/><text:bookmark text:name="bookmark4242413"/><text:bookmark text:name="bookmark68413"/><text:bookmark text:name="bookmark431247"/><text:bookmark text:name="bookmark42347"/><text:bookmark text:name="bookmark422147"/><text:bookmark text:name="bookmark4287"/><text:bookmark text:name="bookmark43167"/><text:bookmark text:name="bookmark42267"/><text:bookmark text:name="bookmark4222127"/><text:bookmark text:name="bookmark43527"/><text:bookmark text:name="bookmark63327"/><text:bookmark text:name="bookmark4222227"/><text:bookmark text:name="bookmark43627"/><text:bookmark text:name="bookmark63427"/><text:bookmark text:name="bookmark431237"/><text:bookmark text:name="bookmark42337"/><text:bookmark text:name="bookmark422137"/><text:bookmark text:name="bookmark4277"/><text:bookmark text:name="bookmark43157"/><text:bookmark text:name="bookmark42257"/><text:bookmark text:name="bookmark4222117"/><text:bookmark text:name="bookmark43517"/><text:bookmark text:name="bookmark63317"/><text:bookmark text:name="bookmark4222217"/><text:bookmark text:name="bookmark43617"/><text:bookmark text:name="bookmark63417"/><text:bookmark text:name="bookmark42420"/><text:bookmark text:name="bookmark431211"/><text:bookmark text:name="bookmark422220"/><text:bookmark text:name="bookmark42311"/><text:bookmark text:name="bookmark431120"/><text:bookmark text:name="bookmark422111"/><text:bookmark text:name="bookmark4324"/><text:bookmark text:name="bookmark4215"/><text:bookmark text:name="bookmark617"/><text:bookmark text:name="bookmark43131"/><text:bookmark text:name="bookmark6313"/><text:bookmark text:name="bookmark42231"/><text:bookmark text:name="bookmark42419"/><text:bookmark text:name="bookmark422219"/><text:bookmark text:name="bookmark431119"/><text:bookmark text:name="bookmark4359"/><text:bookmark text:name="bookmark679"/><text:bookmark text:name="bookmark6339"/><text:bookmark text:name="bookmark42429"/><text:bookmark text:name="bookmark422229"/><text:bookmark text:name="bookmark431129"/><text:bookmark text:name="bookmark4369"/><text:bookmark text:name="bookmark689"/><text:bookmark text:name="bookmark6349"/><text:bookmark text:name="bookmark4312415"/><text:bookmark text:name="bookmark4221415"/><text:bookmark text:name="bookmark431615"/><text:bookmark text:name="bookmark42221215"/><text:bookmark text:name="bookmark633215"/><text:bookmark text:name="bookmark436215"/><text:bookmark text:name="bookmark4312315"/><text:bookmark text:name="bookmark4221315"/><text:bookmark text:name="bookmark431515"/><text:bookmark text:name="bookmark42221115"/><text:bookmark text:name="bookmark633115"/><text:bookmark text:name="bookmark436115"/><text:bookmark text:name="bookmark42455"/><text:bookmark text:name="bookmark422255"/><text:bookmark text:name="bookmark431155"/><text:bookmark text:name="bookmark4395"/><text:bookmark text:name="bookmark6115"/><text:bookmark text:name="bookmark6375"/><text:bookmark text:name="bookmark424135"/><text:bookmark text:name="bookmark4311135"/><text:bookmark text:name="bookmark6735"/><text:bookmark text:name="bookmark424235"/><text:bookmark text:name="bookmark4311235"/><text:bookmark text:name="bookmark6835"/><text:bookmark text:name="bookmark4312425"/><text:bookmark text:name="bookmark4221425"/><text:bookmark text:name="bookmark431625"/><text:bookmark text:name="bookmark42221225"/><text:bookmark text:name="bookmark633225"/><text:bookmark text:name="bookmark436225"/><text:bookmark text:name="bookmark4312325"/><text:bookmark text:name="bookmark4221325"/><text:bookmark text:name="bookmark431525"/><text:bookmark text:name="bookmark42221125"/><text:bookmark text:name="bookmark633125"/><text:bookmark text:name="bookmark436125"/><text:bookmark text:name="bookmark42465"/><text:bookmark text:name="bookmark422265"/><text:bookmark text:name="bookmark431165"/><text:bookmark text:name="bookmark43105"/><text:bookmark text:name="bookmark6125"/><text:bookmark text:name="bookmark6385"/><text:bookmark text:name="bookmark424145"/><text:bookmark text:name="bookmark4311145"/><text:bookmark text:name="bookmark6745"/><text:bookmark text:name="bookmark424245"/><text:bookmark text:name="bookmark4311245"/><text:bookmark text:name="bookmark6845"/><text:bookmark text:name="bookmark4234411"/><text:bookmark text:name="bookmark4226411"/><text:bookmark text:name="bookmark422222411"/><text:bookmark text:name="bookmark4233411"/><text:bookmark text:name="bookmark4225411"/><text:bookmark text:name="bookmark422221411"/><text:bookmark text:name="bookmark4312811"/><text:bookmark text:name="bookmark4221811"/><text:bookmark text:name="bookmark4311011"/><text:bookmark text:name="bookmark42221611"/><text:bookmark text:name="bookmark633611"/><text:bookmark text:name="bookmark436611"/><text:bookmark text:name="bookmark422141211"/><text:bookmark text:name="bookmark43621211"/><text:bookmark text:name="bookmark4222111211"/><text:bookmark text:name="bookmark42225211"/><text:bookmark text:name="bookmark637211"/><text:bookmark text:name="bookmark42423211"/><text:bookmark text:name="bookmark422142211"/><text:bookmark text:name="bookmark43622211"/><text:bookmark text:name="bookmark4222112211"/><text:bookmark text:name="bookmark42226211"/><text:bookmark text:name="bookmark638211"/><text:bookmark text:name="bookmark42424211"/><text:bookmark text:name="bookmark4234311"/><text:bookmark text:name="bookmark4226311"/><text:bookmark text:name="bookmark422222311"/><text:bookmark text:name="bookmark4233311"/><text:bookmark text:name="bookmark4225311"/><text:bookmark text:name="bookmark422221311"/><text:bookmark text:name="bookmark4312711"/><text:bookmark text:name="bookmark4221711"/><text:bookmark text:name="bookmark431911"/><text:bookmark text:name="bookmark42221511"/><text:bookmark text:name="bookmark633511"/><text:bookmark text:name="bookmark436511"/><text:bookmark text:name="bookmark422141111"/><text:bookmark text:name="bookmark43621111"/><text:bookmark text:name="bookmark4222111111"/><text:bookmark text:name="bookmark42225111"/><text:bookmark text:name="bookmark637111"/><text:bookmark text:name="bookmark42423111"/><text:bookmark text:name="bookmark422142111"/><text:bookmark text:name="bookmark43622111"/><text:bookmark text:name="bookmark4222112111"/><text:bookmark text:name="bookmark42226111"/><text:bookmark text:name="bookmark638111"/><text:bookmark text:name="bookmark42424111"/><text:bookmark text:name="bookmark4312451"/><text:bookmark text:name="bookmark4221451"/><text:bookmark text:name="bookmark431651"/><text:bookmark text:name="bookmark42221251"/><text:bookmark text:name="bookmark633251"/><text:bookmark text:name="bookmark436251"/><text:bookmark text:name="bookmark4312351"/><text:bookmark text:name="bookmark4221351"/><text:bookmark text:name="bookmark431551"/><text:bookmark text:name="bookmark42221151"/><text:bookmark text:name="bookmark633151"/><text:bookmark text:name="bookmark436151"/><text:bookmark text:name="bookmark42491"/><text:bookmark text:name="bookmark422291"/><text:bookmark text:name="bookmark431191"/><text:bookmark text:name="bookmark43221"/><text:bookmark text:name="bookmark6151"/><text:bookmark text:name="bookmark63111"/><text:bookmark text:name="bookmark424171"/><text:bookmark text:name="bookmark4311171"/><text:bookmark text:name="bookmark6771"/><text:bookmark text:name="bookmark424271"/><text:bookmark text:name="bookmark4311271"/><text:bookmark text:name="bookmark6871"/><text:bookmark text:name="bookmark43124131"/><text:bookmark text:name="bookmark4316131"/><text:bookmark text:name="bookmark6332131"/><text:bookmark text:name="bookmark43123131"/><text:bookmark text:name="bookmark4315131"/><text:bookmark text:name="bookmark6331131"/><text:bookmark text:name="bookmark424531"/><text:bookmark text:name="bookmark4311531"/><text:bookmark text:name="bookmark61131"/><text:bookmark text:name="bookmark4241331"/><text:bookmark text:name="bookmark67331"/><text:bookmark text:name="bookmark43112331"/><text:bookmark text:name="bookmark43124231"/><text:bookmark text:name="bookmark4316231"/><text:bookmark text:name="bookmark6332231"/><text:bookmark text:name="bookmark43123231"/><text:bookmark text:name="bookmark4315231"/><text:bookmark text:name="bookmark6331231"/><text:bookmark text:name="bookmark424631"/><text:bookmark text:name="bookmark4311631"/><text:bookmark text:name="bookmark61231"/><text:bookmark text:name="bookmark4241431"/><text:bookmark text:name="bookmark67431"/><text:bookmark text:name="bookmark43112431"/><text:bookmark text:name="bookmark4234421"/><text:bookmark text:name="bookmark4226421"/><text:bookmark text:name="bookmark422222421"/><text:bookmark text:name="bookmark4233421"/><text:bookmark text:name="bookmark4225421"/><text:bookmark text:name="bookmark422221421"/><text:bookmark text:name="bookmark4312821"/><text:bookmark text:name="bookmark4221821"/><text:bookmark text:name="bookmark4311021"/><text:bookmark text:name="bookmark42221621"/><text:bookmark text:name="bookmark633621"/><text:bookmark text:name="bookmark436621"/><text:bookmark text:name="bookmark422141221"/><text:bookmark text:name="bookmark43621221"/><text:bookmark text:name="bookmark4222111221"/><text:bookmark text:name="bookmark42225221"/><text:bookmark text:name="bookmark637221"/><text:bookmark text:name="bookmark42423221"/><text:bookmark text:name="bookmark422142221"/><text:bookmark text:name="bookmark43622221"/><text:bookmark text:name="bookmark4222112221"/><text:bookmark text:name="bookmark42226221"/><text:bookmark text:name="bookmark638221"/><text:bookmark text:name="bookmark42424221"/><text:bookmark text:name="bookmark4234321"/><text:bookmark text:name="bookmark4226321"/><text:bookmark text:name="bookmark422222321"/><text:bookmark text:name="bookmark4233321"/><text:bookmark text:name="bookmark4225321"/><text:bookmark text:name="bookmark422221321"/><text:bookmark text:name="bookmark4312721"/><text:bookmark text:name="bookmark4221721"/><text:bookmark text:name="bookmark431921"/><text:bookmark text:name="bookmark42221521"/><text:bookmark text:name="bookmark633521"/><text:bookmark text:name="bookmark436521"/><text:bookmark text:name="bookmark422141121"/><text:bookmark text:name="bookmark43621121"/><text:bookmark text:name="bookmark4222111121"/><text:bookmark text:name="bookmark42225121"/><text:bookmark text:name="bookmark637121"/><text:bookmark text:name="bookmark42423121"/><text:bookmark text:name="bookmark422142121"/><text:bookmark text:name="bookmark43622121"/><text:bookmark text:name="bookmark4222112121"/><text:bookmark text:name="bookmark42226121"/><text:bookmark text:name="bookmark638121"/><text:bookmark text:name="bookmark42424121"/><text:bookmark text:name="bookmark4312461"/><text:bookmark text:name="bookmark4221461"/><text:bookmark text:name="bookmark431661"/><text:bookmark text:name="bookmark42221261"/><text:bookmark text:name="bookmark633261"/><text:bookmark text:name="bookmark436261"/><text:bookmark text:name="bookmark4312361"/><text:bookmark text:name="bookmark4221361"/><text:bookmark text:name="bookmark431561"/><text:bookmark text:name="bookmark42221161"/><text:bookmark text:name="bookmark633161"/><text:bookmark text:name="bookmark436161"/><text:bookmark text:name="bookmark424101"/><text:bookmark text:name="bookmark4222101"/><text:bookmark text:name="bookmark4311101"/><text:bookmark text:name="bookmark43231"/><text:bookmark text:name="bookmark6161"/><text:bookmark text:name="bookmark63121"/><text:bookmark text:name="bookmark424181"/><text:bookmark text:name="bookmark4311181"/><text:bookmark text:name="bookmark6781"/><text:bookmark text:name="bookmark424281"/><text:bookmark text:name="bookmark4311281"/><text:bookmark text:name="bookmark6881"/><text:bookmark text:name="bookmark43124141"/><text:bookmark text:name="bookmark4316141"/><text:bookmark text:name="bookmark6332141"/><text:bookmark text:name="bookmark43123141"/><text:bookmark text:name="bookmark4315141"/><text:bookmark text:name="bookmark6331141"/><text:bookmark text:name="bookmark424541"/><text:bookmark text:name="bookmark4311541"/><text:bookmark text:name="bookmark61141"/><text:bookmark text:name="bookmark4241341"/><text:bookmark text:name="bookmark67341"/><text:bookmark text:name="bookmark43112341"/><text:bookmark text:name="bookmark43124241"/><text:bookmark text:name="bookmark4316241"/><text:bookmark text:name="bookmark6332241"/><text:bookmark text:name="bookmark43123241"/><text:bookmark text:name="bookmark4315241"/><text:bookmark text:name="bookmark6331241"/><text:bookmark text:name="bookmark424641"/><text:bookmark text:name="bookmark4311641"/><text:bookmark text:name="bookmark61241"/><text:bookmark text:name="bookmark4241441"/><text:bookmark text:name="bookmark67441"/><text:bookmark text:name="bookmark43112441"/><text:bookmark text:name="bookmark423443"/><text:bookmark text:name="bookmark422144"/><text:bookmark text:name="bookmark4284"/><text:bookmark text:name="bookmark43164"/><text:bookmark text:name="bookmark42264"/><text:bookmark text:name="bookmark4222124"/><text:bookmark text:name="bookmark43524"/><text:bookmark text:name="bookmark63324"/><text:bookmark text:name="bookmark4222224"/><text:bookmark text:name="bookmark43624"/><text:bookmark text:name="bookmark63424"/><text:bookmark text:name="bookmark431234"/><text:bookmark text:name="bookmark42334"/><text:bookmark text:name="bookmark422134"/><text:bookmark text:name="bookmark4274"/><text:bookmark text:name="bookmark43154"/><text:bookmark text:name="bookmark42254"/><text:bookmark text:name="bookmark4222114"/><text:bookmark text:name="bookmark43514"/><text:bookmark text:name="bookmark63314"/><text:bookmark text:name="bookmark4222214"/><text:bookmark text:name="bookmark43614"/><text:bookmark text:name="bookmark63414"/><text:bookmark text:name="bookmark4248"/><text:bookmark text:name="bookmark43128"/><text:bookmark text:name="bookmark42228"/><text:bookmark text:name="bookmark4238"/><text:bookmark text:name="bookmark43118"/><text:bookmark text:name="bookmark42218"/><text:bookmark text:name="bookmark4321"/><text:bookmark text:name="bookmark4212"/><text:bookmark text:name="bookmark614"/><text:bookmark text:name="bookmark43110"/><text:bookmark text:name="bookmark6310"/><text:bookmark text:name="bookmark42210"/><text:bookmark text:name="bookmark42416"/><text:bookmark text:name="bookmark422216"/><text:bookmark text:name="bookmark431116"/><text:bookmark text:name="bookmark4356"/><text:bookmark text:name="bookmark676"/><text:bookmark text:name="bookmark6336"/><text:bookmark text:name="bookmark42426"/><text:bookmark text:name="bookmark422226"/><text:bookmark text:name="bookmark431126"/><text:bookmark text:name="bookmark4366"/><text:bookmark text:name="bookmark686"/><text:bookmark text:name="bookmark6346"/><text:bookmark text:name="bookmark4312412"/><text:bookmark text:name="bookmark4221412"/><text:bookmark text:name="bookmark431612"/><text:bookmark text:name="bookmark42221212"/><text:bookmark text:name="bookmark633212"/><text:bookmark text:name="bookmark436212"/><text:bookmark text:name="bookmark4312312"/><text:bookmark text:name="bookmark4221312"/><text:bookmark text:name="bookmark431512"/><text:bookmark text:name="bookmark42221112"/><text:bookmark text:name="bookmark633112"/><text:bookmark text:name="bookmark436112"/><text:bookmark text:name="bookmark42452"/><text:bookmark text:name="bookmark422252"/><text:bookmark text:name="bookmark431152"/><text:bookmark text:name="bookmark4392"/><text:bookmark text:name="bookmark6112"/><text:bookmark text:name="bookmark6372"/><text:bookmark text:name="bookmark424132"/><text:bookmark text:name="bookmark4311132"/><text:bookmark text:name="bookmark6732"/><text:bookmark text:name="bookmark424232"/><text:bookmark text:name="bookmark4311232"/><text:bookmark text:name="bookmark6832"/><text:bookmark text:name="bookmark4312422"/><text:bookmark text:name="bookmark4221422"/><text:bookmark text:name="bookmark431622"/><text:bookmark text:name="bookmark42221222"/><text:bookmark text:name="bookmark633222"/><text:bookmark text:name="bookmark436222"/><text:bookmark text:name="bookmark4312322"/><text:bookmark text:name="bookmark4221322"/><text:bookmark text:name="bookmark431522"/><text:bookmark text:name="bookmark42221122"/><text:bookmark text:name="bookmark633122"/><text:bookmark text:name="bookmark436122"/><text:bookmark text:name="bookmark42462"/><text:bookmark text:name="bookmark422262"/><text:bookmark text:name="bookmark431162"/><text:bookmark text:name="bookmark43102"/><text:bookmark text:name="bookmark6122"/><text:bookmark text:name="bookmark6382"/><text:bookmark text:name="bookmark424142"/><text:bookmark text:name="bookmark4311142"/><text:bookmark text:name="bookmark6742"/><text:bookmark text:name="bookmark424242"/><text:bookmark text:name="bookmark4311242"/><text:bookmark text:name="bookmark6842"/><text:bookmark text:name="bookmark431243"/><text:bookmark text:name="bookmark42343"/><text:bookmark text:name="bookmark422143"/><text:bookmark text:name="bookmark4283"/><text:bookmark text:name="bookmark43163"/><text:bookmark text:name="bookmark42263"/><text:bookmark text:name="bookmark4222123"/><text:bookmark text:name="bookmark43523"/><text:bookmark text:name="bookmark63323"/><text:bookmark text:name="bookmark4222223"/><text:bookmark text:name="bookmark43623"/><text:bookmark text:name="bookmark63423"/><text:bookmark text:name="bookmark431233"/><text:bookmark text:name="bookmark42333"/><text:bookmark text:name="bookmark422133"/><text:bookmark text:name="bookmark4273"/><text:bookmark text:name="bookmark43153"/><text:bookmark text:name="bookmark42253"/><text:bookmark text:name="bookmark4222113"/><text:bookmark text:name="bookmark43513"/><text:bookmark text:name="bookmark63313"/><text:bookmark text:name="bookmark4222213"/><text:bookmark text:name="bookmark43613"/><text:bookmark text:name="bookmark63413"/><text:bookmark text:name="bookmark4247"/><text:bookmark text:name="bookmark43127"/><text:bookmark text:name="bookmark42227"/><text:bookmark text:name="bookmark4237"/><text:bookmark text:name="bookmark43117"/><text:bookmark text:name="bookmark42217"/><text:bookmark text:name="bookmark4320"/><text:bookmark text:name="bookmark4211"/><text:bookmark text:name="bookmark613"/><text:bookmark text:name="bookmark4319"/><text:bookmark text:name="bookmark639"/><text:bookmark text:name="bookmark4229"/><text:bookmark text:name="bookmark42415"/><text:bookmark text:name="bookmark422215"/><text:bookmark text:name="bookmark431115"/><text:bookmark text:name="bookmark4355"/><text:bookmark text:name="bookmark675"/><text:bookmark text:name="bookmark6335"/><text:bookmark text:name="bookmark42425"/><text:bookmark text:name="bookmark422225"/><text:bookmark text:name="bookmark431125"/><text:bookmark text:name="bookmark4365"/><text:bookmark text:name="bookmark685"/><text:bookmark text:name="bookmark6345"/><text:bookmark text:name="bookmark4312411"/><text:bookmark text:name="bookmark4221411"/><text:bookmark text:name="bookmark431611"/><text:bookmark text:name="bookmark42221211"/><text:bookmark text:name="bookmark633211"/><text:bookmark text:name="bookmark436211"/><text:bookmark text:name="bookmark4312311"/><text:bookmark text:name="bookmark4221311"/><text:bookmark text:name="bookmark431511"/><text:bookmark text:name="bookmark42221111"/><text:bookmark text:name="bookmark633111"/><text:bookmark text:name="bookmark436111"/><text:bookmark text:name="bookmark42451"/><text:bookmark text:name="bookmark422251"/><text:bookmark text:name="bookmark431151"/><text:bookmark text:name="bookmark4391"/><text:bookmark text:name="bookmark6111"/><text:bookmark text:name="bookmark6371"/><text:bookmark text:name="bookmark424131"/><text:bookmark text:name="bookmark4311131"/><text:bookmark text:name="bookmark6731"/><text:bookmark text:name="bookmark424231"/><text:bookmark text:name="bookmark4311231"/><text:bookmark text:name="bookmark6831"/><text:bookmark text:name="bookmark4312421"/><text:bookmark text:name="bookmark4221421"/><text:bookmark text:name="bookmark431621"/><text:bookmark text:name="bookmark42221221"/><text:bookmark text:name="bookmark633221"/><text:bookmark text:name="bookmark436221"/><text:bookmark text:name="bookmark4312321"/><text:bookmark text:name="bookmark4221321"/><text:bookmark text:name="bookmark431521"/><text:bookmark text:name="bookmark42221121"/><text:bookmark text:name="bookmark633121"/><text:bookmark text:name="bookmark436121"/><text:bookmark text:name="bookmark42461"/><text:bookmark text:name="bookmark422261"/><text:bookmark text:name="bookmark431161"/><text:bookmark text:name="bookmark43101"/><text:bookmark text:name="bookmark6121"/><text:bookmark text:name="bookmark6381"/><text:bookmark text:name="bookmark424141"/><text:bookmark text:name="bookmark4311141"/><text:bookmark text:name="bookmark6741"/><text:bookmark text:name="bookmark424241"/><text:bookmark text:name="bookmark4311241"/><text:bookmark text:name="bookmark6841"/><text:bookmark text:name="bookmark6344"/><text:bookmark text:name="bookmark43124"/><text:bookmark text:name="bookmark42224"/><text:bookmark text:name="bookmark4234"/><text:bookmark text:name="bookmark43114"/><text:bookmark text:name="bookmark42214"/><text:bookmark text:name="bookmark438"/><text:bookmark text:name="bookmark428"/><text:bookmark text:name="bookmark610"/><text:bookmark text:name="bookmark4316"/><text:bookmark text:name="bookmark636"/><text:bookmark text:name="bookmark4226"/><text:bookmark text:name="bookmark42412"/><text:bookmark text:name="bookmark422212"/><text:bookmark text:name="bookmark431112"/><text:bookmark text:name="bookmark4352"/><text:bookmark text:name="bookmark672"/><text:bookmark text:name="bookmark6332"/><text:bookmark text:name="bookmark42422"/><text:bookmark text:name="bookmark422222"/><text:bookmark text:name="bookmark431122"/><text:bookmark text:name="bookmark4362"/><text:bookmark text:name="bookmark682"/><text:bookmark text:name="bookmark6342"/><text:bookmark text:name="bookmark4243"/><text:bookmark text:name="bookmark43123"/><text:bookmark text:name="bookmark42223"/><text:bookmark text:name="bookmark4233"/><text:bookmark text:name="bookmark43113"/><text:bookmark text:name="bookmark42213"/><text:bookmark text:name="bookmark437"/><text:bookmark text:name="bookmark427"/><text:bookmark text:name="bookmark69"/><text:bookmark text:name="bookmark4315"/><text:bookmark text:name="bookmark635"/><text:bookmark text:name="bookmark4225"/><text:bookmark text:name="bookmark42411"/><text:bookmark text:name="bookmark422211"/><text:bookmark text:name="bookmark431111"/><text:bookmark text:name="bookmark4351"/><text:bookmark text:name="bookmark671"/><text:bookmark text:name="bookmark6331"/><text:bookmark text:name="bookmark42421"/><text:bookmark text:name="bookmark422221"/><text:bookmark text:name="bookmark431121"/><text:bookmark text:name="bookmark4361"/><text:bookmark text:name="bookmark681"/><text:bookmark text:name="bookmark6341"/><text:bookmark text:name="bookmark4224"/><text:bookmark text:name="bookmark424"/><text:bookmark text:name="bookmark66"/><text:bookmark text:name="bookmark4312"/><text:bookmark text:name="bookmark632"/><text:bookmark text:name="bookmark4222"/><text:bookmark text:name="bookmark433"/><text:bookmark text:name="bookmark423"/><text:bookmark text:name="bookmark65"/><text:bookmark text:name="bookmark4311"/><text:bookmark text:name="bookmark631"/><text:bookmark text:name="bookmark4221"/><text:bookmark text:name="bookmark64"/><text:bookmark text:name="bookmark43"/><text:bookmark text:name="bookmark62"/><text:bookmark text:name="bookmark42"/><text:bookmark text:name="bookmark61"/><text:bookmark text:name="bookmark6"/><text:bookmark text:name="bookmark411"/><text:bookmark text:name="bookmark431"/><text:bookmark text:name="bookmark421"/><text:bookmark text:name="bookmark63"/><text:bookmark text:name="bookmark432"/><text:bookmark text:name="bookmark422"/><text:bookmark text:name="bookmark434"/><text:bookmark text:name="bookmark4241"/><text:bookmark text:name="bookmark43121"/><text:bookmark text:name="bookmark42221"/><text:bookmark text:name="bookmark4231"/><text:bookmark text:name="bookmark43111"/><text:bookmark text:name="bookmark42211"/><text:bookmark text:name="bookmark435"/><text:bookmark text:name="bookmark425"/><text:bookmark text:name="bookmark67"/><text:bookmark text:name="bookmark4313"/><text:bookmark text:name="bookmark633"/><text:bookmark text:name="bookmark4223"/><text:bookmark text:name="bookmark4242"/><text:bookmark text:name="bookmark43122"/><text:bookmark text:name="bookmark42222"/><text:bookmark text:name="bookmark4232"/><text:bookmark text:name="bookmark43112"/><text:bookmark text:name="bookmark42212"/><text:bookmark text:name="bookmark436"/><text:bookmark text:name="bookmark426"/><text:bookmark text:name="bookmark68"/><text:bookmark text:name="bookmark4314"/><text:bookmark text:name="bookmark634"/><text:bookmark text:name="bookmark4244"/><text:bookmark text:name="bookmark431241"/><text:bookmark text:name="bookmark42341"/><text:bookmark text:name="bookmark422141"/><text:bookmark text:name="bookmark4281"/><text:bookmark text:name="bookmark43161"/><text:bookmark text:name="bookmark42261"/><text:bookmark text:name="bookmark4222121"/><text:bookmark text:name="bookmark43521"/><text:bookmark text:name="bookmark63321"/><text:bookmark text:name="bookmark4222221"/><text:bookmark text:name="bookmark43621"/><text:bookmark text:name="bookmark63421"/><text:bookmark text:name="bookmark431231"/><text:bookmark text:name="bookmark42331"/><text:bookmark text:name="bookmark422131"/><text:bookmark text:name="bookmark4271"/><text:bookmark text:name="bookmark43151"/><text:bookmark text:name="bookmark42251"/><text:bookmark text:name="bookmark4222111"/><text:bookmark text:name="bookmark43511"/><text:bookmark text:name="bookmark63311"/><text:bookmark text:name="bookmark4222211"/><text:bookmark text:name="bookmark43611"/><text:bookmark text:name="bookmark63411"/><text:bookmark text:name="bookmark4245"/><text:bookmark text:name="bookmark43125"/><text:bookmark text:name="bookmark42225"/><text:bookmark text:name="bookmark4235"/><text:bookmark text:name="bookmark43115"/><text:bookmark text:name="bookmark42215"/><text:bookmark text:name="bookmark439"/><text:bookmark text:name="bookmark429"/><text:bookmark text:name="bookmark611"/><text:bookmark text:name="bookmark4317"/><text:bookmark text:name="bookmark637"/><text:bookmark text:name="bookmark4227"/><text:bookmark text:name="bookmark42413"/><text:bookmark text:name="bookmark422213"/><text:bookmark text:name="bookmark431113"/><text:bookmark text:name="bookmark4353"/><text:bookmark text:name="bookmark673"/><text:bookmark text:name="bookmark6333"/><text:bookmark text:name="bookmark42423"/><text:bookmark text:name="bookmark422223"/><text:bookmark text:name="bookmark431123"/><text:bookmark text:name="bookmark4363"/><text:bookmark text:name="bookmark683"/><text:bookmark text:name="bookmark6343"/><text:bookmark text:name="bookmark431242"/><text:bookmark text:name="bookmark42342"/><text:bookmark text:name="bookmark422142"/><text:bookmark text:name="bookmark4282"/><text:bookmark text:name="bookmark43162"/><text:bookmark text:name="bookmark42262"/><text:bookmark text:name="bookmark4222122"/><text:bookmark text:name="bookmark43522"/><text:bookmark text:name="bookmark63322"/><text:bookmark text:name="bookmark4222222"/><text:bookmark text:name="bookmark43622"/><text:bookmark text:name="bookmark63422"/><text:bookmark text:name="bookmark431232"/><text:bookmark text:name="bookmark42332"/><text:bookmark text:name="bookmark422132"/><text:bookmark text:name="bookmark4272"/><text:bookmark text:name="bookmark43152"/><text:bookmark text:name="bookmark42252"/><text:bookmark text:name="bookmark4222112"/><text:bookmark text:name="bookmark43512"/><text:bookmark text:name="bookmark63312"/><text:bookmark text:name="bookmark4222212"/><text:bookmark text:name="bookmark43612"/><text:bookmark text:name="bookmark63412"/><text:bookmark text:name="bookmark4246"/><text:bookmark text:name="bookmark43126"/><text:bookmark text:name="bookmark42226"/><text:bookmark text:name="bookmark4236"/><text:bookmark text:name="bookmark43116"/><text:bookmark text:name="bookmark42216"/><text:bookmark text:name="bookmark4310"/><text:bookmark text:name="bookmark4210"/><text:bookmark text:name="bookmark612"/><text:bookmark text:name="bookmark4318"/><text:bookmark text:name="bookmark638"/><text:bookmark text:name="bookmark4228"/><text:bookmark text:name="bookmark42414"/><text:bookmark text:name="bookmark422214"/><text:bookmark text:name="bookmark431114"/><text:bookmark text:name="bookmark4354"/><text:bookmark text:name="bookmark674"/><text:bookmark text:name="bookmark6334"/><text:bookmark text:name="bookmark42424"/><text:bookmark text:name="bookmark422224"/><text:bookmark text:name="bookmark431124"/><text:bookmark text:name="bookmark4364"/><text:bookmark text:name="bookmark684"/><text:bookmark text:name="bookmark431244"/><text:bookmark text:name="bookmark423441"/><text:bookmark text:name="bookmark42841"/><text:bookmark text:name="bookmark422641"/><text:bookmark text:name="bookmark435241"/><text:bookmark text:name="bookmark42222241"/><text:bookmark text:name="bookmark634241"/><text:bookmark text:name="bookmark423341"/><text:bookmark text:name="bookmark42741"/><text:bookmark text:name="bookmark422541"/><text:bookmark text:name="bookmark435141"/><text:bookmark text:name="bookmark42222141"/><text:bookmark text:name="bookmark634141"/><text:bookmark text:name="bookmark431281"/><text:bookmark text:name="bookmark42381"/><text:bookmark text:name="bookmark422181"/><text:bookmark text:name="bookmark42121"/><text:bookmark text:name="bookmark431101"/><text:bookmark text:name="bookmark422101"/><text:bookmark text:name="bookmark4222161"/><text:bookmark text:name="bookmark43561"/><text:bookmark text:name="bookmark63361"/><text:bookmark text:name="bookmark4222261"/><text:bookmark text:name="bookmark43661"/><text:bookmark text:name="bookmark63461"/><text:bookmark text:name="bookmark42214121"/><text:bookmark text:name="bookmark422212121"/><text:bookmark text:name="bookmark4362121"/><text:bookmark text:name="bookmark42213121"/><text:bookmark text:name="bookmark422211121"/><text:bookmark text:name="bookmark4361121"/><text:bookmark text:name="bookmark4222521"/><text:bookmark text:name="bookmark43921"/><text:bookmark text:name="bookmark63721"/><text:bookmark text:name="bookmark43111321"/><text:bookmark text:name="bookmark4242321"/><text:bookmark text:name="bookmark68321"/><text:bookmark text:name="bookmark42214221"/><text:bookmark text:name="bookmark422212221"/><text:bookmark text:name="bookmark4362221"/><text:bookmark text:name="bookmark42213221"/><text:bookmark text:name="bookmark422211221"/><text:bookmark text:name="bookmark4361221"/><text:bookmark text:name="bookmark4222621"/><text:bookmark text:name="bookmark431021"/><text:bookmark text:name="bookmark63821"/><text:bookmark text:name="bookmark43111421"/><text:bookmark text:name="bookmark4242421"/><text:bookmark text:name="bookmark68421"/><text:bookmark text:name="bookmark423431"/><text:bookmark text:name="bookmark42831"/><text:bookmark text:name="bookmark422631"/><text:bookmark text:name="bookmark435231"/><text:bookmark text:name="bookmark42222231"/><text:bookmark text:name="bookmark634231"/><text:bookmark text:name="bookmark423331"/><text:bookmark text:name="bookmark42731"/><text:bookmark text:name="bookmark422531"/><text:bookmark text:name="bookmark435131"/><text:bookmark text:name="bookmark42222131"/><text:bookmark text:name="bookmark634131"/><text:bookmark text:name="bookmark431271"/><text:bookmark text:name="bookmark42371"/><text:bookmark text:name="bookmark422171"/><text:bookmark text:name="bookmark42111"/><text:bookmark text:name="bookmark43191"/><text:bookmark text:name="bookmark42291"/><text:bookmark text:name="bookmark4222151"/><text:bookmark text:name="bookmark43551"/><text:bookmark text:name="bookmark63351"/><text:bookmark text:name="bookmark4222251"/><text:bookmark text:name="bookmark43651"/><text:bookmark text:name="bookmark63451"/><text:bookmark text:name="bookmark42214111"/><text:bookmark text:name="bookmark422212111"/><text:bookmark text:name="bookmark4362111"/><text:bookmark text:name="bookmark42213111"/><text:bookmark text:name="bookmark422211111"/><text:bookmark text:name="bookmark4361111"/><text:bookmark text:name="bookmark4222511"/><text:bookmark text:name="bookmark43911"/><text:bookmark text:name="bookmark63711"/><text:bookmark text:name="bookmark43111311"/><text:bookmark text:name="bookmark4242311"/><text:bookmark text:name="bookmark68311"/><text:bookmark text:name="bookmark42214211"/><text:bookmark text:name="bookmark422212211"/><text:bookmark text:name="bookmark4362211"/><text:bookmark text:name="bookmark42213211"/><text:bookmark text:name="bookmark422211211"/><text:bookmark text:name="bookmark4361211"/><text:bookmark text:name="bookmark4222611"/><text:bookmark text:name="bookmark431011"/><text:bookmark text:name="bookmark63811"/><text:bookmark text:name="bookmark43111411"/><text:bookmark text:name="bookmark4242411"/><text:bookmark text:name="bookmark68411"/><text:bookmark text:name="bookmark431245"/><text:bookmark text:name="bookmark42345"/><text:bookmark text:name="bookmark422145"/><text:bookmark text:name="bookmark4285"/><text:bookmark text:name="bookmark43165"/><text:bookmark text:name="bookmark42265"/><text:bookmark text:name="bookmark4222125"/><text:bookmark text:name="bookmark43525"/><text:bookmark text:name="bookmark63325"/><text:bookmark text:name="bookmark4222225"/><text:bookmark text:name="bookmark43625"/><text:bookmark text:name="bookmark63425"/><text:bookmark text:name="bookmark431235"/><text:bookmark text:name="bookmark42335"/><text:bookmark text:name="bookmark422135"/><text:bookmark text:name="bookmark4275"/><text:bookmark text:name="bookmark43155"/><text:bookmark text:name="bookmark42255"/><text:bookmark text:name="bookmark4222115"/><text:bookmark text:name="bookmark43515"/><text:bookmark text:name="bookmark63315"/><text:bookmark text:name="bookmark4222215"/><text:bookmark text:name="bookmark43615"/><text:bookmark text:name="bookmark63415"/><text:bookmark text:name="bookmark4249"/><text:bookmark text:name="bookmark43129"/><text:bookmark text:name="bookmark42229"/><text:bookmark text:name="bookmark4239"/><text:bookmark text:name="bookmark43119"/><text:bookmark text:name="bookmark42219"/><text:bookmark text:name="bookmark4322"/><text:bookmark text:name="bookmark4213"/><text:bookmark text:name="bookmark615"/><text:bookmark text:name="bookmark43120"/><text:bookmark text:name="bookmark6311"/><text:bookmark text:name="bookmark42220"/><text:bookmark text:name="bookmark42417"/><text:bookmark text:name="bookmark422217"/><text:bookmark text:name="bookmark431117"/><text:bookmark text:name="bookmark4357"/><text:bookmark text:name="bookmark677"/><text:bookmark text:name="bookmark6337"/><text:bookmark text:name="bookmark42427"/><text:bookmark text:name="bookmark422227"/><text:bookmark text:name="bookmark431127"/><text:bookmark text:name="bookmark4367"/><text:bookmark text:name="bookmark687"/><text:bookmark text:name="bookmark6347"/><text:bookmark text:name="bookmark4312413"/><text:bookmark text:name="bookmark4221413"/><text:bookmark text:name="bookmark431613"/><text:bookmark text:name="bookmark42221213"/><text:bookmark text:name="bookmark633213"/><text:bookmark text:name="bookmark436213"/><text:bookmark text:name="bookmark4312313"/><text:bookmark text:name="bookmark4221313"/><text:bookmark text:name="bookmark431513"/><text:bookmark text:name="bookmark42221113"/><text:bookmark text:name="bookmark633113"/><text:bookmark text:name="bookmark436113"/><text:bookmark text:name="bookmark42453"/><text:bookmark text:name="bookmark422253"/><text:bookmark text:name="bookmark431153"/><text:bookmark text:name="bookmark4393"/><text:bookmark text:name="bookmark6113"/><text:bookmark text:name="bookmark6373"/><text:bookmark text:name="bookmark424133"/><text:bookmark text:name="bookmark4311133"/><text:bookmark text:name="bookmark6733"/><text:bookmark text:name="bookmark424233"/><text:bookmark text:name="bookmark4311233"/><text:bookmark text:name="bookmark6833"/><text:bookmark text:name="bookmark4312423"/><text:bookmark text:name="bookmark4221423"/><text:bookmark text:name="bookmark431623"/><text:bookmark text:name="bookmark42221223"/><text:bookmark text:name="bookmark633223"/><text:bookmark text:name="bookmark436223"/><text:bookmark text:name="bookmark4312323"/><text:bookmark text:name="bookmark4221323"/><text:bookmark text:name="bookmark431523"/><text:bookmark text:name="bookmark42221123"/><text:bookmark text:name="bookmark633123"/><text:bookmark text:name="bookmark436123"/><text:bookmark text:name="bookmark42463"/><text:bookmark text:name="bookmark422263"/><text:bookmark text:name="bookmark431163"/><text:bookmark text:name="bookmark43103"/><text:bookmark text:name="bookmark6123"/><text:bookmark text:name="bookmark6383"/><text:bookmark text:name="bookmark424143"/><text:bookmark text:name="bookmark4311143"/><text:bookmark text:name="bookmark6743"/><text:bookmark text:name="bookmark424243"/><text:bookmark text:name="bookmark4311243"/><text:bookmark text:name="bookmark6843"/><text:bookmark text:name="bookmark423442"/><text:bookmark text:name="bookmark42842"/><text:bookmark text:name="bookmark422642"/><text:bookmark text:name="bookmark435242"/><text:bookmark text:name="bookmark42222242"/><text:bookmark text:name="bookmark634242"/><text:bookmark text:name="bookmark423342"/><text:bookmark text:name="bookmark42742"/><text:bookmark text:name="bookmark422542"/><text:bookmark text:name="bookmark435142"/><text:bookmark text:name="bookmark42222142"/><text:bookmark text:name="bookmark634142"/><text:bookmark text:name="bookmark431282"/><text:bookmark text:name="bookmark42382"/><text:bookmark text:name="bookmark422182"/><text:bookmark text:name="bookmark42122"/><text:bookmark text:name="bookmark431102"/><text:bookmark text:name="bookmark422102"/><text:bookmark text:name="bookmark4222162"/><text:bookmark text:name="bookmark43562"/><text:bookmark text:name="bookmark63362"/><text:bookmark text:name="bookmark4222262"/><text:bookmark text:name="bookmark43662"/><text:bookmark text:name="bookmark63462"/><text:bookmark text:name="bookmark42214122"/><text:bookmark text:name="bookmark422212122"/><text:bookmark text:name="bookmark4362122"/><text:bookmark text:name="bookmark42213122"/><text:bookmark text:name="bookmark422211122"/><text:bookmark text:name="bookmark4361122"/><text:bookmark text:name="bookmark4222522"/><text:bookmark text:name="bookmark43922"/><text:bookmark text:name="bookmark63722"/><text:bookmark text:name="bookmark43111322"/><text:bookmark text:name="bookmark4242322"/><text:bookmark text:name="bookmark68322"/><text:bookmark text:name="bookmark42214222"/><text:bookmark text:name="bookmark422212222"/><text:bookmark text:name="bookmark4362222"/><text:bookmark text:name="bookmark42213222"/><text:bookmark text:name="bookmark422211222"/><text:bookmark text:name="bookmark4361222"/><text:bookmark text:name="bookmark4222622"/><text:bookmark text:name="bookmark431022"/><text:bookmark text:name="bookmark63822"/><text:bookmark text:name="bookmark43111422"/><text:bookmark text:name="bookmark4242422"/><text:bookmark text:name="bookmark68422"/><text:bookmark text:name="bookmark423432"/><text:bookmark text:name="bookmark42832"/><text:bookmark text:name="bookmark422632"/><text:bookmark text:name="bookmark435232"/><text:bookmark text:name="bookmark42222232"/><text:bookmark text:name="bookmark634232"/><text:bookmark text:name="bookmark423332"/><text:bookmark text:name="bookmark42732"/><text:bookmark text:name="bookmark422532"/><text:bookmark text:name="bookmark435132"/><text:bookmark text:name="bookmark42222132"/><text:bookmark text:name="bookmark634132"/><text:bookmark text:name="bookmark431272"/><text:bookmark text:name="bookmark42372"/><text:bookmark text:name="bookmark422172"/><text:bookmark text:name="bookmark42112"/><text:bookmark text:name="bookmark43192"/><text:bookmark text:name="bookmark42292"/><text:bookmark text:name="bookmark4222152"/><text:bookmark text:name="bookmark43552"/><text:bookmark text:name="bookmark63352"/><text:bookmark text:name="bookmark4222252"/><text:bookmark text:name="bookmark43652"/><text:bookmark text:name="bookmark63452"/><text:bookmark text:name="bookmark42214112"/><text:bookmark text:name="bookmark422212112"/><text:bookmark text:name="bookmark4362112"/><text:bookmark text:name="bookmark42213112"/><text:bookmark text:name="bookmark422211112"/><text:bookmark text:name="bookmark4361112"/><text:bookmark text:name="bookmark4222512"/><text:bookmark text:name="bookmark43912"/><text:bookmark text:name="bookmark63712"/><text:bookmark text:name="bookmark43111312"/><text:bookmark text:name="bookmark4242312"/><text:bookmark text:name="bookmark68312"/><text:bookmark text:name="bookmark42214212"/><text:bookmark text:name="bookmark422212212"/><text:bookmark text:name="bookmark4362212"/><text:bookmark text:name="bookmark42213212"/><text:bookmark text:name="bookmark422211212"/><text:bookmark text:name="bookmark4361212"/><text:bookmark text:name="bookmark4222612"/><text:bookmark text:name="bookmark431012"/><text:bookmark text:name="bookmark63812"/><text:bookmark text:name="bookmark43111412"/><text:bookmark text:name="bookmark4242412"/><text:bookmark text:name="bookmark68412"/><text:bookmark text:name="bookmark431246"/><text:bookmark text:name="bookmark42346"/><text:bookmark text:name="bookmark422146"/><text:bookmark text:name="bookmark4286"/><text:bookmark text:name="bookmark43166"/><text:bookmark text:name="bookmark42266"/><text:bookmark text:name="bookmark4222126"/><text:bookmark text:name="bookmark43526"/><text:bookmark text:name="bookmark63326"/><text:bookmark text:name="bookmark4222226"/><text:bookmark text:name="bookmark43626"/><text:bookmark text:name="bookmark63426"/><text:bookmark text:name="bookmark431236"/><text:bookmark text:name="bookmark42336"/><text:bookmark text:name="bookmark422136"/><text:bookmark text:name="bookmark4276"/><text:bookmark text:name="bookmark43156"/><text:bookmark text:name="bookmark42256"/><text:bookmark text:name="bookmark4222116"/><text:bookmark text:name="bookmark43516"/><text:bookmark text:name="bookmark63316"/><text:bookmark text:name="bookmark4222216"/><text:bookmark text:name="bookmark43616"/><text:bookmark text:name="bookmark63416"/><text:bookmark text:name="bookmark42410"/><text:bookmark text:name="bookmark431210"/><text:bookmark text:name="bookmark422210"/><text:bookmark text:name="bookmark42310"/><text:bookmark text:name="bookmark431110"/><text:bookmark text:name="bookmark422110"/><text:bookmark text:name="bookmark4323"/><text:bookmark text:name="bookmark4214"/><text:bookmark text:name="bookmark616"/><text:bookmark text:name="bookmark43130"/><text:bookmark text:name="bookmark6312"/><text:bookmark text:name="bookmark42230"/><text:bookmark text:name="bookmark42418"/><text:bookmark text:name="bookmark422218"/><text:bookmark text:name="bookmark431118"/><text:bookmark text:name="bookmark4358"/><text:bookmark text:name="bookmark678"/><text:bookmark text:name="bookmark6338"/><text:bookmark text:name="bookmark42428"/><text:bookmark text:name="bookmark422228"/><text:bookmark text:name="bookmark431128"/><text:bookmark text:name="bookmark4368"/><text:bookmark text:name="bookmark688"/><text:bookmark text:name="bookmark6348"/><text:bookmark text:name="bookmark4312414"/><text:bookmark text:name="bookmark4221414"/><text:bookmark text:name="bookmark431614"/><text:bookmark text:name="bookmark42221214"/><text:bookmark text:name="bookmark633214"/><text:bookmark text:name="bookmark436214"/><text:bookmark text:name="bookmark4312314"/><text:bookmark text:name="bookmark4221314"/><text:bookmark text:name="bookmark431514"/><text:bookmark text:name="bookmark42221114"/><text:bookmark text:name="bookmark633114"/><text:bookmark text:name="bookmark436114"/><text:bookmark text:name="bookmark42454"/><text:bookmark text:name="bookmark422254"/><text:bookmark text:name="bookmark431154"/><text:bookmark text:name="bookmark4394"/><text:bookmark text:name="bookmark6114"/><text:bookmark text:name="bookmark6374"/><text:bookmark text:name="bookmark424134"/><text:bookmark text:name="bookmark4311134"/><text:bookmark text:name="bookmark6734"/><text:bookmark text:name="bookmark424234"/><text:bookmark text:name="bookmark4311234"/><text:bookmark text:name="bookmark6834"/><text:bookmark text:name="bookmark4312424"/><text:bookmark text:name="bookmark4221424"/><text:bookmark text:name="bookmark431624"/><text:bookmark text:name="bookmark42221224"/><text:bookmark text:name="bookmark633224"/><text:bookmark text:name="bookmark436224"/><text:bookmark text:name="bookmark4312324"/><text:bookmark text:name="bookmark4221324"/><text:bookmark text:name="bookmark431524"/><text:bookmark text:name="bookmark42221124"/><text:bookmark text:name="bookmark633124"/><text:bookmark text:name="bookmark436124"/><text:bookmark text:name="bookmark42464"/><text:bookmark text:name="bookmark422264"/><text:bookmark text:name="bookmark431164"/><text:bookmark text:name="bookmark43104"/><text:bookmark text:name="bookmark6124"/><text:bookmark text:name="bookmark6384"/><text:bookmark text:name="bookmark424144"/><text:bookmark text:name="bookmark4311144"/><text:bookmark text:name="bookmark6744"/><text:bookmark text:name="bookmark424244"/><text:bookmark text:name="bookmark4311244"/><text:bookmark text:name="bookmark6844"/><text:bookmark text:name="bookmark42344"/><text:bookmark text:name="bookmark42844"/><text:bookmark text:name="bookmark4226441"/><text:bookmark text:name="bookmark422222441"/><text:bookmark text:name="bookmark4233441"/><text:bookmark text:name="bookmark4225441"/><text:bookmark text:name="bookmark422221441"/><text:bookmark text:name="bookmark4312841"/><text:bookmark text:name="bookmark4221841"/><text:bookmark text:name="bookmark4311041"/><text:bookmark text:name="bookmark42221641"/><text:bookmark text:name="bookmark633641"/><text:bookmark text:name="bookmark436641"/><text:bookmark text:name="bookmark422141241"/><text:bookmark text:name="bookmark43621241"/><text:bookmark text:name="bookmark4222111241"/><text:bookmark text:name="bookmark42225241"/><text:bookmark text:name="bookmark637241"/><text:bookmark text:name="bookmark42423241"/><text:bookmark text:name="bookmark422142241"/><text:bookmark text:name="bookmark43622241"/><text:bookmark text:name="bookmark4222112241"/><text:bookmark text:name="bookmark42226241"/><text:bookmark text:name="bookmark638241"/><text:bookmark text:name="bookmark42424241"/><text:bookmark text:name="bookmark4234341"/><text:bookmark text:name="bookmark4226341"/><text:bookmark text:name="bookmark422222341"/><text:bookmark text:name="bookmark4233341"/><text:bookmark text:name="bookmark4225341"/><text:bookmark text:name="bookmark422221341"/><text:bookmark text:name="bookmark4312741"/><text:bookmark text:name="bookmark4221741"/><text:bookmark text:name="bookmark431941"/><text:bookmark text:name="bookmark42221541"/><text:bookmark text:name="bookmark633541"/><text:bookmark text:name="bookmark436541"/><text:bookmark text:name="bookmark422141141"/><text:bookmark text:name="bookmark43621141"/><text:bookmark text:name="bookmark4222111141"/><text:bookmark text:name="bookmark42225141"/><text:bookmark text:name="bookmark637141"/><text:bookmark text:name="bookmark42423141"/><text:bookmark text:name="bookmark422142141"/><text:bookmark text:name="bookmark43622141"/><text:bookmark text:name="bookmark4222112141"/><text:bookmark text:name="bookmark42226141"/><text:bookmark text:name="bookmark638141"/><text:bookmark text:name="bookmark42424141"/><text:bookmark text:name="bookmark4312481"/><text:bookmark text:name="bookmark4221481"/><text:bookmark text:name="bookmark431681"/><text:bookmark text:name="bookmark42221281"/><text:bookmark text:name="bookmark633281"/><text:bookmark text:name="bookmark436281"/><text:bookmark text:name="bookmark4312381"/><text:bookmark text:name="bookmark4221381"/><text:bookmark text:name="bookmark431581"/><text:bookmark text:name="bookmark42221181"/><text:bookmark text:name="bookmark633181"/><text:bookmark text:name="bookmark436181"/><text:bookmark text:name="bookmark424301"/><text:bookmark text:name="bookmark4222301"/><text:bookmark text:name="bookmark4311301"/><text:bookmark text:name="bookmark43251"/><text:bookmark text:name="bookmark6181"/><text:bookmark text:name="bookmark63141"/><text:bookmark text:name="bookmark4241101"/><text:bookmark text:name="bookmark43111101"/><text:bookmark text:name="bookmark67101"/><text:bookmark text:name="bookmark4242101"/><text:bookmark text:name="bookmark43112101"/><text:bookmark text:name="bookmark68101"/><text:bookmark text:name="bookmark43124161"/><text:bookmark text:name="bookmark4316161"/><text:bookmark text:name="bookmark6332161"/><text:bookmark text:name="bookmark43123161"/><text:bookmark text:name="bookmark4315161"/><text:bookmark text:name="bookmark6331161"/><text:bookmark text:name="bookmark424561"/><text:bookmark text:name="bookmark4311561"/><text:bookmark text:name="bookmark61161"/><text:bookmark text:name="bookmark4241361"/><text:bookmark text:name="bookmark67361"/><text:bookmark text:name="bookmark43112361"/><text:bookmark text:name="bookmark43124261"/><text:bookmark text:name="bookmark4316261"/><text:bookmark text:name="bookmark6332261"/><text:bookmark text:name="bookmark43123261"/><text:bookmark text:name="bookmark4315261"/><text:bookmark text:name="bookmark6331261"/><text:bookmark text:name="bookmark424661"/><text:bookmark text:name="bookmark4311661"/><text:bookmark text:name="bookmark61261"/><text:bookmark text:name="bookmark4241461"/><text:bookmark text:name="bookmark67461"/><text:bookmark text:name="bookmark43112461"/><text:bookmark text:name="bookmark42344121"/><text:bookmark text:name="bookmark4222224121"/><text:bookmark text:name="bookmark42254121"/><text:bookmark text:name="bookmark43128121"/><text:bookmark text:name="bookmark43110121"/><text:bookmark text:name="bookmark6336121"/><text:bookmark text:name="bookmark4221412121"/><text:bookmark text:name="bookmark42221112121"/><text:bookmark text:name="bookmark6372121"/><text:bookmark text:name="bookmark4221422121"/><text:bookmark text:name="bookmark42221122121"/><text:bookmark text:name="bookmark6382121"/><text:bookmark text:name="bookmark42343121"/><text:bookmark text:name="bookmark4222223121"/><text:bookmark text:name="bookmark42253121"/><text:bookmark text:name="bookmark43127121"/><text:bookmark text:name="bookmark4319121"/><text:bookmark text:name="bookmark6335121"/><text:bookmark text:name="bookmark4221411121"/><text:bookmark text:name="bookmark42221111121"/><text:bookmark text:name="bookmark6371121"/><text:bookmark text:name="bookmark4221421121"/><text:bookmark text:name="bookmark42221121121"/><text:bookmark text:name="bookmark6381121"/><text:bookmark text:name="bookmark43124521"/><text:bookmark text:name="bookmark4316521"/><text:bookmark text:name="bookmark6332521"/><text:bookmark text:name="bookmark43123521"/><text:bookmark text:name="bookmark4315521"/><text:bookmark text:name="bookmark6331521"/><text:bookmark text:name="bookmark424921"/><text:bookmark text:name="bookmark4311921"/><text:bookmark text:name="bookmark61521"/><text:bookmark text:name="bookmark4241721"/><text:bookmark text:name="bookmark67721"/><text:bookmark text:name="bookmark43112721"/><text:bookmark text:name="bookmark431241321"/><text:bookmark text:name="bookmark63321321"/><text:bookmark text:name="bookmark43151321"/><text:bookmark text:name="bookmark4245321"/><text:bookmark text:name="bookmark611321"/><text:bookmark text:name="bookmark673321"/><text:bookmark text:name="bookmark431242321"/><text:bookmark text:name="bookmark63322321"/><text:bookmark text:name="bookmark43152321"/><text:bookmark text:name="bookmark4246321"/><text:bookmark text:name="bookmark612321"/><text:bookmark text:name="bookmark674321"/><text:bookmark text:name="bookmark42344221"/><text:bookmark text:name="bookmark4222224221"/><text:bookmark text:name="bookmark42254221"/><text:bookmark text:name="bookmark43128221"/><text:bookmark text:name="bookmark43110221"/><text:bookmark text:name="bookmark6336221"/><text:bookmark text:name="bookmark4221412221"/><text:bookmark text:name="bookmark42221112221"/><text:bookmark text:name="bookmark6372221"/><text:bookmark text:name="bookmark4221422221"/><text:bookmark text:name="bookmark42221122221"/><text:bookmark text:name="bookmark6382221"/><text:bookmark text:name="bookmark42343221"/><text:bookmark text:name="bookmark4222223221"/><text:bookmark text:name="bookmark42253221"/><text:bookmark text:name="bookmark43127221"/><text:bookmark text:name="bookmark4319221"/><text:bookmark text:name="bookmark6335221"/><text:bookmark text:name="bookmark4221411221"/><text:bookmark text:name="bookmark42221111221"/><text:bookmark text:name="bookmark6371221"/><text:bookmark text:name="bookmark4221421221"/><text:bookmark text:name="bookmark42221121221"/><text:bookmark text:name="bookmark6381221"/><text:bookmark text:name="bookmark43124621"/><text:bookmark text:name="bookmark4316621"/><text:bookmark text:name="bookmark6332621"/><text:bookmark text:name="bookmark43123621"/><text:bookmark text:name="bookmark4315621"/><text:bookmark text:name="bookmark6331621"/><text:bookmark text:name="bookmark4241021"/><text:bookmark text:name="bookmark43111021"/><text:bookmark text:name="bookmark61621"/><text:bookmark text:name="bookmark4241821"/><text:bookmark text:name="bookmark67821"/><text:bookmark text:name="bookmark43112821"/><text:bookmark text:name="bookmark431241421"/><text:bookmark text:name="bookmark63321421"/><text:bookmark text:name="bookmark43151421"/><text:bookmark text:name="bookmark4245421"/><text:bookmark text:name="bookmark611421"/><text:bookmark text:name="bookmark673421"/><text:bookmark text:name="bookmark431242421"/><text:bookmark text:name="bookmark63322421"/><text:bookmark text:name="bookmark43152421"/><text:bookmark text:name="bookmark4246421"/><text:bookmark text:name="bookmark612421"/><text:bookmark text:name="bookmark674421"/><text:bookmark text:name="bookmark4234441"/><text:bookmark text:name="bookmark4226431"/><text:bookmark text:name="bookmark422222431"/><text:bookmark text:name="bookmark4233431"/><text:bookmark text:name="bookmark4225431"/><text:bookmark text:name="bookmark422221431"/><text:bookmark text:name="bookmark4312831"/><text:bookmark text:name="bookmark4221831"/><text:bookmark text:name="bookmark4311031"/><text:bookmark text:name="bookmark42221631"/><text:bookmark text:name="bookmark633631"/><text:bookmark text:name="bookmark436631"/><text:bookmark text:name="bookmark422141231"/><text:bookmark text:name="bookmark43621231"/><text:bookmark text:name="bookmark4222111231"/><text:bookmark text:name="bookmark42225231"/><text:bookmark text:name="bookmark637231"/><text:bookmark text:name="bookmark42423231"/><text:bookmark text:name="bookmark422142231"/><text:bookmark text:name="bookmark43622231"/><text:bookmark text:name="bookmark4222112231"/><text:bookmark text:name="bookmark42226231"/><text:bookmark text:name="bookmark638231"/><text:bookmark text:name="bookmark42424231"/><text:bookmark text:name="bookmark4234331"/><text:bookmark text:name="bookmark4226331"/><text:bookmark text:name="bookmark422222331"/><text:bookmark text:name="bookmark4233331"/><text:bookmark text:name="bookmark4225331"/><text:bookmark text:name="bookmark422221331"/><text:bookmark text:name="bookmark4312731"/><text:bookmark text:name="bookmark4221731"/><text:bookmark text:name="bookmark431931"/><text:bookmark text:name="bookmark42221531"/><text:bookmark text:name="bookmark633531"/><text:bookmark text:name="bookmark436531"/><text:bookmark text:name="bookmark422141131"/><text:bookmark text:name="bookmark43621131"/><text:bookmark text:name="bookmark4222111131"/><text:bookmark text:name="bookmark42225131"/><text:bookmark text:name="bookmark637131"/><text:bookmark text:name="bookmark42423131"/><text:bookmark text:name="bookmark422142131"/><text:bookmark text:name="bookmark43622131"/><text:bookmark text:name="bookmark4222112131"/><text:bookmark text:name="bookmark42226131"/><text:bookmark text:name="bookmark638131"/><text:bookmark text:name="bookmark42424131"/><text:bookmark text:name="bookmark4312471"/><text:bookmark text:name="bookmark4221471"/><text:bookmark text:name="bookmark431671"/><text:bookmark text:name="bookmark42221271"/><text:bookmark text:name="bookmark633271"/><text:bookmark text:name="bookmark436271"/><text:bookmark text:name="bookmark4312371"/><text:bookmark text:name="bookmark4221371"/><text:bookmark text:name="bookmark431571"/><text:bookmark text:name="bookmark42221171"/><text:bookmark text:name="bookmark633171"/><text:bookmark text:name="bookmark436171"/><text:bookmark text:name="bookmark424201"/><text:bookmark text:name="bookmark4222201"/><text:bookmark text:name="bookmark4311201"/><text:bookmark text:name="bookmark43241"/><text:bookmark text:name="bookmark6171"/><text:bookmark text:name="bookmark63131"/><text:bookmark text:name="bookmark424191"/><text:bookmark text:name="bookmark4311191"/><text:bookmark text:name="bookmark6791"/><text:bookmark text:name="bookmark424291"/><text:bookmark text:name="bookmark4311291"/><text:bookmark text:name="bookmark6891"/><text:bookmark text:name="bookmark43124151"/><text:bookmark text:name="bookmark4316151"/><text:bookmark text:name="bookmark6332151"/><text:bookmark text:name="bookmark43123151"/><text:bookmark text:name="bookmark4315151"/><text:bookmark text:name="bookmark6331151"/><text:bookmark text:name="bookmark424551"/><text:bookmark text:name="bookmark4311551"/><text:bookmark text:name="bookmark61151"/><text:bookmark text:name="bookmark4241351"/><text:bookmark text:name="bookmark67351"/><text:bookmark text:name="bookmark43112351"/><text:bookmark text:name="bookmark43124251"/><text:bookmark text:name="bookmark4316251"/><text:bookmark text:name="bookmark6332251"/><text:bookmark text:name="bookmark43123251"/><text:bookmark text:name="bookmark4315251"/><text:bookmark text:name="bookmark6331251"/><text:bookmark text:name="bookmark424651"/><text:bookmark text:name="bookmark4311651"/><text:bookmark text:name="bookmark61251"/><text:bookmark text:name="bookmark4241451"/><text:bookmark text:name="bookmark67451"/><text:bookmark text:name="bookmark43112451"/><text:bookmark text:name="bookmark42344111"/><text:bookmark text:name="bookmark4222224111"/><text:bookmark text:name="bookmark42254111"/><text:bookmark text:name="bookmark43128111"/><text:bookmark text:name="bookmark43110111"/><text:bookmark text:name="bookmark6336111"/><text:bookmark text:name="bookmark4221412111"/><text:bookmark text:name="bookmark42221112111"/><text:bookmark text:name="bookmark6372111"/><text:bookmark text:name="bookmark4221422111"/><text:bookmark text:name="bookmark42221122111"/><text:bookmark text:name="bookmark6382111"/><text:bookmark text:name="bookmark42343111"/><text:bookmark text:name="bookmark4222223111"/><text:bookmark text:name="bookmark42253111"/><text:bookmark text:name="bookmark43127111"/><text:bookmark text:name="bookmark4319111"/><text:bookmark text:name="bookmark6335111"/><text:bookmark text:name="bookmark4221411111"/><text:bookmark text:name="bookmark42221111111"/><text:bookmark text:name="bookmark6371111"/><text:bookmark text:name="bookmark4221421111"/><text:bookmark text:name="bookmark42221121111"/><text:bookmark text:name="bookmark6381111"/><text:bookmark text:name="bookmark43124511"/><text:bookmark text:name="bookmark4316511"/><text:bookmark text:name="bookmark6332511"/><text:bookmark text:name="bookmark43123511"/><text:bookmark text:name="bookmark4315511"/><text:bookmark text:name="bookmark6331511"/><text:bookmark text:name="bookmark424911"/><text:bookmark text:name="bookmark4311911"/><text:bookmark text:name="bookmark61511"/><text:bookmark text:name="bookmark4241711"/><text:bookmark text:name="bookmark67711"/><text:bookmark text:name="bookmark43112711"/><text:bookmark text:name="bookmark431241311"/><text:bookmark text:name="bookmark63321311"/><text:bookmark text:name="bookmark43151311"/><text:bookmark text:name="bookmark4245311"/><text:bookmark text:name="bookmark611311"/><text:bookmark text:name="bookmark673311"/><text:bookmark text:name="bookmark431242311"/><text:bookmark text:name="bookmark63322311"/><text:bookmark text:name="bookmark43152311"/><text:bookmark text:name="bookmark4246311"/><text:bookmark text:name="bookmark612311"/><text:bookmark text:name="bookmark674311"/><text:bookmark text:name="bookmark42344211"/><text:bookmark text:name="bookmark4222224211"/><text:bookmark text:name="bookmark42254211"/><text:bookmark text:name="bookmark43128211"/><text:bookmark text:name="bookmark43110211"/><text:bookmark text:name="bookmark6336211"/><text:bookmark text:name="bookmark4221412211"/><text:bookmark text:name="bookmark42221112211"/><text:bookmark text:name="bookmark6372211"/><text:bookmark text:name="bookmark4221422211"/><text:bookmark text:name="bookmark42221122211"/><text:bookmark text:name="bookmark6382211"/><text:bookmark text:name="bookmark42343211"/><text:bookmark text:name="bookmark4222223211"/><text:bookmark text:name="bookmark42253211"/><text:bookmark text:name="bookmark43127211"/><text:bookmark text:name="bookmark4319211"/><text:bookmark text:name="bookmark6335211"/><text:bookmark text:name="bookmark4221411211"/><text:bookmark text:name="bookmark42221111211"/><text:bookmark text:name="bookmark6371211"/><text:bookmark text:name="bookmark4221421211"/><text:bookmark text:name="bookmark42221121211"/><text:bookmark text:name="bookmark6381211"/><text:bookmark text:name="bookmark43124611"/><text:bookmark text:name="bookmark4316611"/><text:bookmark text:name="bookmark6332611"/><text:bookmark text:name="bookmark43123611"/><text:bookmark text:name="bookmark4315611"/><text:bookmark text:name="bookmark6331611"/><text:bookmark text:name="bookmark4241011"/><text:bookmark text:name="bookmark43111011"/><text:bookmark text:name="bookmark61611"/><text:bookmark text:name="bookmark4241811"/><text:bookmark text:name="bookmark67811"/><text:bookmark text:name="bookmark43112811"/><text:bookmark text:name="bookmark431241411"/><text:bookmark text:name="bookmark63321411"/><text:bookmark text:name="bookmark43151411"/><text:bookmark text:name="bookmark4245411"/><text:bookmark text:name="bookmark611411"/><text:bookmark text:name="bookmark673411"/><text:bookmark text:name="bookmark431242411"/><text:bookmark text:name="bookmark63322411"/><text:bookmark text:name="bookmark43152411"/><text:bookmark text:name="bookmark4246411"/><text:bookmark text:name="bookmark612411"/><text:bookmark text:name="bookmark674411"/><text:bookmark text:name="bookmark4234431"/><text:bookmark text:name="bookmark42845"/><text:bookmark text:name="bookmark422645"/><text:bookmark text:name="bookmark435245"/><text:bookmark text:name="bookmark42222245"/><text:bookmark text:name="bookmark634245"/><text:bookmark text:name="bookmark423345"/><text:bookmark text:name="bookmark42745"/><text:bookmark text:name="bookmark422545"/><text:bookmark text:name="bookmark435145"/><text:bookmark text:name="bookmark42222145"/><text:bookmark text:name="bookmark634145"/><text:bookmark text:name="bookmark431285"/><text:bookmark text:name="bookmark42385"/><text:bookmark text:name="bookmark422185"/><text:bookmark text:name="bookmark42125"/><text:bookmark text:name="bookmark431105"/><text:bookmark text:name="bookmark422105"/><text:bookmark text:name="bookmark4222165"/><text:bookmark text:name="bookmark43565"/><text:bookmark text:name="bookmark63365"/><text:bookmark text:name="bookmark4222265"/><text:bookmark text:name="bookmark43665"/><text:bookmark text:name="bookmark63465"/><text:bookmark text:name="bookmark42214125"/><text:bookmark text:name="bookmark422212125"/><text:bookmark text:name="bookmark4362125"/><text:bookmark text:name="bookmark42213125"/><text:bookmark text:name="bookmark422211125"/><text:bookmark text:name="bookmark4361125"/><text:bookmark text:name="bookmark4222525"/><text:bookmark text:name="bookmark43925"/><text:bookmark text:name="bookmark63725"/><text:bookmark text:name="bookmark43111325"/><text:bookmark text:name="bookmark4242325"/><text:bookmark text:name="bookmark68325"/><text:bookmark text:name="bookmark42214225"/><text:bookmark text:name="bookmark422212225"/><text:bookmark text:name="bookmark4362225"/><text:bookmark text:name="bookmark42213225"/><text:bookmark text:name="bookmark422211225"/><text:bookmark text:name="bookmark4361225"/><text:bookmark text:name="bookmark4222625"/><text:bookmark text:name="bookmark431025"/><text:bookmark text:name="bookmark63825"/><text:bookmark text:name="bookmark43111425"/><text:bookmark text:name="bookmark4242425"/><text:bookmark text:name="bookmark68425"/><text:bookmark text:name="bookmark423435"/><text:bookmark text:name="bookmark42835"/><text:bookmark text:name="bookmark422635"/><text:bookmark text:name="bookmark435235"/><text:bookmark text:name="bookmark42222235"/><text:bookmark text:name="bookmark634235"/><text:bookmark text:name="bookmark423335"/><text:bookmark text:name="bookmark42735"/><text:bookmark text:name="bookmark422535"/><text:bookmark text:name="bookmark435135"/><text:bookmark text:name="bookmark42222135"/><text:bookmark text:name="bookmark634135"/><text:bookmark text:name="bookmark431275"/><text:bookmark text:name="bookmark42375"/><text:bookmark text:name="bookmark422175"/><text:bookmark text:name="bookmark42115"/><text:bookmark text:name="bookmark43195"/><text:bookmark text:name="bookmark42295"/><text:bookmark text:name="bookmark4222155"/><text:bookmark text:name="bookmark43555"/><text:bookmark text:name="bookmark63355"/><text:bookmark text:name="bookmark4222255"/><text:bookmark text:name="bookmark43655"/><text:bookmark text:name="bookmark63455"/><text:bookmark text:name="bookmark42214115"/><text:bookmark text:name="bookmark422212115"/><text:bookmark text:name="bookmark4362115"/><text:bookmark text:name="bookmark42213115"/><text:bookmark text:name="bookmark422211115"/><text:bookmark text:name="bookmark4361115"/><text:bookmark text:name="bookmark4222515"/><text:bookmark text:name="bookmark43915"/><text:bookmark text:name="bookmark63715"/><text:bookmark text:name="bookmark43111315"/><text:bookmark text:name="bookmark4242315"/><text:bookmark text:name="bookmark68315"/><text:bookmark text:name="bookmark42214215"/><text:bookmark text:name="bookmark422212215"/><text:bookmark text:name="bookmark4362215"/><text:bookmark text:name="bookmark42213215"/><text:bookmark text:name="bookmark422211215"/><text:bookmark text:name="bookmark4361215"/><text:bookmark text:name="bookmark4222615"/><text:bookmark text:name="bookmark431015"/><text:bookmark text:name="bookmark63815"/><text:bookmark text:name="bookmark43111415"/><text:bookmark text:name="bookmark4242415"/><text:bookmark text:name="bookmark68415"/><text:bookmark text:name="bookmark431249"/><text:bookmark text:name="bookmark42349"/><text:bookmark text:name="bookmark422149"/><text:bookmark text:name="bookmark4289"/><text:bookmark text:name="bookmark43169"/><text:bookmark text:name="bookmark42269"/><text:bookmark text:name="bookmark4222129"/><text:bookmark text:name="bookmark43529"/><text:bookmark text:name="bookmark63329"/><text:bookmark text:name="bookmark4222229"/><text:bookmark text:name="bookmark43629"/><text:bookmark text:name="bookmark63429"/><text:bookmark text:name="bookmark431239"/><text:bookmark text:name="bookmark42339"/><text:bookmark text:name="bookmark422139"/><text:bookmark text:name="bookmark4279"/><text:bookmark text:name="bookmark43159"/><text:bookmark text:name="bookmark42259"/><text:bookmark text:name="bookmark4222119"/><text:bookmark text:name="bookmark43519"/><text:bookmark text:name="bookmark63319"/><text:bookmark text:name="bookmark4222219"/><text:bookmark text:name="bookmark43619"/><text:bookmark text:name="bookmark63419"/><text:bookmark text:name="bookmark42431"/><text:bookmark text:name="bookmark431213"/><text:bookmark text:name="bookmark422231"/><text:bookmark text:name="bookmark42313"/><text:bookmark text:name="bookmark431131"/><text:bookmark text:name="bookmark422113"/><text:bookmark text:name="bookmark4326"/><text:bookmark text:name="bookmark4217"/><text:bookmark text:name="bookmark619"/><text:bookmark text:name="bookmark43133"/><text:bookmark text:name="bookmark6315"/><text:bookmark text:name="bookmark42233"/><text:bookmark text:name="bookmark424111"/><text:bookmark text:name="bookmark4222120"/><text:bookmark text:name="bookmark4311111"/><text:bookmark text:name="bookmark43520"/><text:bookmark text:name="bookmark6711"/><text:bookmark text:name="bookmark63320"/><text:bookmark text:name="bookmark424211"/><text:bookmark text:name="bookmark4222220"/><text:bookmark text:name="bookmark4311211"/><text:bookmark text:name="bookmark43620"/><text:bookmark text:name="bookmark6811"/><text:bookmark text:name="bookmark63420"/><text:bookmark text:name="bookmark4312417"/><text:bookmark text:name="bookmark4221417"/><text:bookmark text:name="bookmark431617"/><text:bookmark text:name="bookmark42221217"/><text:bookmark text:name="bookmark633217"/><text:bookmark text:name="bookmark436217"/><text:bookmark text:name="bookmark4312317"/><text:bookmark text:name="bookmark4221317"/><text:bookmark text:name="bookmark431517"/><text:bookmark text:name="bookmark42221117"/><text:bookmark text:name="bookmark633117"/><text:bookmark text:name="bookmark436117"/><text:bookmark text:name="bookmark42457"/><text:bookmark text:name="bookmark422257"/><text:bookmark text:name="bookmark431157"/><text:bookmark text:name="bookmark4397"/><text:bookmark text:name="bookmark6117"/><text:bookmark text:name="bookmark6377"/><text:bookmark text:name="bookmark424137"/><text:bookmark text:name="bookmark4311137"/><text:bookmark text:name="bookmark6737"/><text:bookmark text:name="bookmark424237"/><text:bookmark text:name="bookmark4311237"/><text:bookmark text:name="bookmark6837"/><text:bookmark text:name="bookmark4312427"/><text:bookmark text:name="bookmark4221427"/><text:bookmark text:name="bookmark431627"/><text:bookmark text:name="bookmark42221227"/><text:bookmark text:name="bookmark633227"/><text:bookmark text:name="bookmark436227"/><text:bookmark text:name="bookmark4312327"/><text:bookmark text:name="bookmark4221327"/><text:bookmark text:name="bookmark431527"/><text:bookmark text:name="bookmark42221127"/><text:bookmark text:name="bookmark633127"/><text:bookmark text:name="bookmark436127"/><text:bookmark text:name="bookmark42467"/><text:bookmark text:name="bookmark422267"/><text:bookmark text:name="bookmark431167"/><text:bookmark text:name="bookmark43107"/><text:bookmark text:name="bookmark6127"/><text:bookmark text:name="bookmark6387"/><text:bookmark text:name="bookmark424147"/><text:bookmark text:name="bookmark4311147"/><text:bookmark text:name="bookmark6747"/><text:bookmark text:name="bookmark424247"/><text:bookmark text:name="bookmark4311247"/><text:bookmark text:name="bookmark6847"/><text:bookmark text:name="bookmark4234413"/><text:bookmark text:name="bookmark4226413"/><text:bookmark text:name="bookmark422222413"/><text:bookmark text:name="bookmark4233413"/><text:bookmark text:name="bookmark4225413"/><text:bookmark text:name="bookmark422221413"/><text:bookmark text:name="bookmark4312813"/><text:bookmark text:name="bookmark4221813"/><text:bookmark text:name="bookmark4311013"/><text:bookmark text:name="bookmark42221613"/><text:bookmark text:name="bookmark633613"/><text:bookmark text:name="bookmark436613"/><text:bookmark text:name="bookmark422141213"/><text:bookmark text:name="bookmark43621213"/><text:bookmark text:name="bookmark4222111213"/><text:bookmark text:name="bookmark42225213"/><text:bookmark text:name="bookmark637213"/><text:bookmark text:name="bookmark42423213"/><text:bookmark text:name="bookmark422142213"/><text:bookmark text:name="bookmark43622213"/><text:bookmark text:name="bookmark4222112213"/><text:bookmark text:name="bookmark42226213"/><text:bookmark text:name="bookmark638213"/><text:bookmark text:name="bookmark42424213"/><text:bookmark text:name="bookmark4234313"/><text:bookmark text:name="bookmark4226313"/><text:bookmark text:name="bookmark422222313"/><text:bookmark text:name="bookmark4233313"/><text:bookmark text:name="bookmark4225313"/><text:bookmark text:name="bookmark422221313"/><text:bookmark text:name="bookmark4312713"/><text:bookmark text:name="bookmark4221713"/><text:bookmark text:name="bookmark431913"/><text:bookmark text:name="bookmark42221513"/><text:bookmark text:name="bookmark633513"/><text:bookmark text:name="bookmark436513"/><text:bookmark text:name="bookmark422141113"/><text:bookmark text:name="bookmark43621113"/><text:bookmark text:name="bookmark4222111113"/><text:bookmark text:name="bookmark42225113"/><text:bookmark text:name="bookmark637113"/><text:bookmark text:name="bookmark42423113"/><text:bookmark text:name="bookmark422142113"/><text:bookmark text:name="bookmark43622113"/><text:bookmark text:name="bookmark4222112113"/><text:bookmark text:name="bookmark42226113"/><text:bookmark text:name="bookmark638113"/><text:bookmark text:name="bookmark42424113"/><text:bookmark text:name="bookmark4312453"/><text:bookmark text:name="bookmark4221453"/><text:bookmark text:name="bookmark431653"/><text:bookmark text:name="bookmark42221253"/><text:bookmark text:name="bookmark633253"/><text:bookmark text:name="bookmark436253"/><text:bookmark text:name="bookmark4312353"/><text:bookmark text:name="bookmark4221353"/><text:bookmark text:name="bookmark431553"/><text:bookmark text:name="bookmark42221153"/><text:bookmark text:name="bookmark633153"/><text:bookmark text:name="bookmark436153"/><text:bookmark text:name="bookmark42493"/><text:bookmark text:name="bookmark422293"/><text:bookmark text:name="bookmark431193"/><text:bookmark text:name="bookmark43223"/><text:bookmark text:name="bookmark6153"/><text:bookmark text:name="bookmark63113"/><text:bookmark text:name="bookmark424173"/><text:bookmark text:name="bookmark4311173"/><text:bookmark text:name="bookmark6773"/><text:bookmark text:name="bookmark424273"/><text:bookmark text:name="bookmark4311273"/><text:bookmark text:name="bookmark6873"/><text:bookmark text:name="bookmark43124133"/><text:bookmark text:name="bookmark4316133"/><text:bookmark text:name="bookmark6332133"/><text:bookmark text:name="bookmark43123133"/><text:bookmark text:name="bookmark4315133"/><text:bookmark text:name="bookmark6331133"/><text:bookmark text:name="bookmark424533"/><text:bookmark text:name="bookmark4311533"/><text:bookmark text:name="bookmark61133"/><text:bookmark text:name="bookmark4241333"/><text:bookmark text:name="bookmark67333"/><text:bookmark text:name="bookmark43112333"/><text:bookmark text:name="bookmark43124233"/><text:bookmark text:name="bookmark4316233"/><text:bookmark text:name="bookmark6332233"/><text:bookmark text:name="bookmark43123233"/><text:bookmark text:name="bookmark4315233"/><text:bookmark text:name="bookmark6331233"/><text:bookmark text:name="bookmark424633"/><text:bookmark text:name="bookmark4311633"/><text:bookmark text:name="bookmark61233"/><text:bookmark text:name="bookmark4241433"/><text:bookmark text:name="bookmark67433"/><text:bookmark text:name="bookmark43112433"/><text:bookmark text:name="bookmark4234423"/><text:bookmark text:name="bookmark4226423"/><text:bookmark text:name="bookmark422222423"/><text:bookmark text:name="bookmark4233423"/><text:bookmark text:name="bookmark4225423"/><text:bookmark text:name="bookmark422221423"/><text:bookmark text:name="bookmark4312823"/><text:bookmark text:name="bookmark4221823"/><text:bookmark text:name="bookmark4311023"/><text:bookmark text:name="bookmark42221623"/><text:bookmark text:name="bookmark633623"/><text:bookmark text:name="bookmark436623"/><text:bookmark text:name="bookmark422141223"/><text:bookmark text:name="bookmark43621223"/><text:bookmark text:name="bookmark4222111223"/><text:bookmark text:name="bookmark42225223"/><text:bookmark text:name="bookmark637223"/><text:bookmark text:name="bookmark42423223"/><text:bookmark text:name="bookmark422142223"/><text:bookmark text:name="bookmark43622223"/><text:bookmark text:name="bookmark4222112223"/><text:bookmark text:name="bookmark42226223"/><text:bookmark text:name="bookmark638223"/><text:bookmark text:name="bookmark42424223"/><text:bookmark text:name="bookmark4234323"/><text:bookmark text:name="bookmark4226323"/><text:bookmark text:name="bookmark422222323"/><text:bookmark text:name="bookmark4233323"/><text:bookmark text:name="bookmark4225323"/><text:bookmark text:name="bookmark422221323"/><text:bookmark text:name="bookmark4312723"/><text:bookmark text:name="bookmark4221723"/><text:bookmark text:name="bookmark431923"/><text:bookmark text:name="bookmark42221523"/><text:bookmark text:name="bookmark633523"/><text:bookmark text:name="bookmark436523"/><text:bookmark text:name="bookmark422141123"/><text:bookmark text:name="bookmark43621123"/><text:bookmark text:name="bookmark4222111123"/><text:bookmark text:name="bookmark42225123"/><text:bookmark text:name="bookmark637123"/><text:bookmark text:name="bookmark42423123"/><text:bookmark text:name="bookmark422142123"/><text:bookmark text:name="bookmark43622123"/><text:bookmark text:name="bookmark4222112123"/><text:bookmark text:name="bookmark42226123"/><text:bookmark text:name="bookmark638123"/><text:bookmark text:name="bookmark42424123"/><text:bookmark text:name="bookmark4312463"/><text:bookmark text:name="bookmark4221463"/><text:bookmark text:name="bookmark431663"/><text:bookmark text:name="bookmark42221263"/><text:bookmark text:name="bookmark633263"/><text:bookmark text:name="bookmark436263"/><text:bookmark text:name="bookmark4312363"/><text:bookmark text:name="bookmark4221363"/><text:bookmark text:name="bookmark431563"/><text:bookmark text:name="bookmark42221163"/><text:bookmark text:name="bookmark633163"/><text:bookmark text:name="bookmark436163"/><text:bookmark text:name="bookmark424103"/><text:bookmark text:name="bookmark4222103"/><text:bookmark text:name="bookmark4311103"/><text:bookmark text:name="bookmark43233"/><text:bookmark text:name="bookmark6163"/><text:bookmark text:name="bookmark63123"/><text:bookmark text:name="bookmark424183"/><text:bookmark text:name="bookmark4311183"/><text:bookmark text:name="bookmark6783"/><text:bookmark text:name="bookmark424283"/><text:bookmark text:name="bookmark4311283"/><text:bookmark text:name="bookmark6883"/><text:bookmark text:name="bookmark43124143"/><text:bookmark text:name="bookmark4316143"/><text:bookmark text:name="bookmark6332143"/><text:bookmark text:name="bookmark43123143"/><text:bookmark text:name="bookmark4315143"/><text:bookmark text:name="bookmark6331143"/><text:bookmark text:name="bookmark424543"/><text:bookmark text:name="bookmark4311543"/><text:bookmark text:name="bookmark61143"/><text:bookmark text:name="bookmark4241343"/><text:bookmark text:name="bookmark67343"/><text:bookmark text:name="bookmark43112343"/><text:bookmark text:name="bookmark43124243"/><text:bookmark text:name="bookmark4316243"/><text:bookmark text:name="bookmark6332243"/><text:bookmark text:name="bookmark43123243"/><text:bookmark text:name="bookmark4315243"/><text:bookmark text:name="bookmark6331243"/><text:bookmark text:name="bookmark424643"/><text:bookmark text:name="bookmark4311643"/><text:bookmark text:name="bookmark61243"/><text:bookmark text:name="bookmark4241443"/><text:bookmark text:name="bookmark67443"/><text:bookmark text:name="bookmark43112443"/><text:bookmark text:name="bookmark423445"/><text:bookmark text:name="bookmark4226442"/><text:bookmark text:name="bookmark422222442"/><text:bookmark text:name="bookmark4233442"/><text:bookmark text:name="bookmark4225442"/><text:bookmark text:name="bookmark422221442"/><text:bookmark text:name="bookmark4312842"/><text:bookmark text:name="bookmark4221842"/><text:bookmark text:name="bookmark4311042"/><text:bookmark text:name="bookmark42221642"/><text:bookmark text:name="bookmark633642"/><text:bookmark text:name="bookmark436642"/><text:bookmark text:name="bookmark422141242"/><text:bookmark text:name="bookmark43621242"/><text:bookmark text:name="bookmark4222111242"/><text:bookmark text:name="bookmark42225242"/><text:bookmark text:name="bookmark637242"/><text:bookmark text:name="bookmark42423242"/><text:bookmark text:name="bookmark422142242"/><text:bookmark text:name="bookmark43622242"/><text:bookmark text:name="bookmark4222112242"/><text:bookmark text:name="bookmark42226242"/><text:bookmark text:name="bookmark638242"/><text:bookmark text:name="bookmark42424242"/><text:bookmark text:name="bookmark4234342"/><text:bookmark text:name="bookmark4226342"/><text:bookmark text:name="bookmark422222342"/><text:bookmark text:name="bookmark4233342"/><text:bookmark text:name="bookmark4225342"/><text:bookmark text:name="bookmark422221342"/><text:bookmark text:name="bookmark4312742"/><text:bookmark text:name="bookmark4221742"/><text:bookmark text:name="bookmark431942"/><text:bookmark text:name="bookmark42221542"/><text:bookmark text:name="bookmark633542"/><text:bookmark text:name="bookmark436542"/><text:bookmark text:name="bookmark422141142"/><text:bookmark text:name="bookmark43621142"/><text:bookmark text:name="bookmark4222111142"/><text:bookmark text:name="bookmark42225142"/><text:bookmark text:name="bookmark637142"/><text:bookmark text:name="bookmark42423142"/><text:bookmark text:name="bookmark422142142"/><text:bookmark text:name="bookmark43622142"/><text:bookmark text:name="bookmark4222112142"/><text:bookmark text:name="bookmark42226142"/><text:bookmark text:name="bookmark638142"/><text:bookmark text:name="bookmark42424142"/><text:bookmark text:name="bookmark4312482"/><text:bookmark text:name="bookmark4221482"/><text:bookmark text:name="bookmark431682"/><text:bookmark text:name="bookmark42221282"/><text:bookmark text:name="bookmark633282"/><text:bookmark text:name="bookmark436282"/><text:bookmark text:name="bookmark4312382"/><text:bookmark text:name="bookmark4221382"/><text:bookmark text:name="bookmark431582"/><text:bookmark text:name="bookmark42221182"/><text:bookmark text:name="bookmark633182"/><text:bookmark text:name="bookmark436182"/><text:bookmark text:name="bookmark424302"/><text:bookmark text:name="bookmark4222302"/><text:bookmark text:name="bookmark4311302"/><text:bookmark text:name="bookmark43252"/><text:bookmark text:name="bookmark6182"/><text:bookmark text:name="bookmark63142"/><text:bookmark text:name="bookmark4241102"/><text:bookmark text:name="bookmark43111102"/><text:bookmark text:name="bookmark67102"/><text:bookmark text:name="bookmark4242102"/><text:bookmark text:name="bookmark43112102"/><text:bookmark text:name="bookmark68102"/><text:bookmark text:name="bookmark43124162"/><text:bookmark text:name="bookmark4316162"/><text:bookmark text:name="bookmark6332162"/><text:bookmark text:name="bookmark43123162"/><text:bookmark text:name="bookmark4315162"/><text:bookmark text:name="bookmark6331162"/><text:bookmark text:name="bookmark424562"/><text:bookmark text:name="bookmark4311562"/><text:bookmark text:name="bookmark61162"/><text:bookmark text:name="bookmark4241362"/><text:bookmark text:name="bookmark67362"/><text:bookmark text:name="bookmark43112362"/><text:bookmark text:name="bookmark43124262"/><text:bookmark text:name="bookmark4316262"/><text:bookmark text:name="bookmark6332262"/><text:bookmark text:name="bookmark43123262"/><text:bookmark text:name="bookmark4315262"/><text:bookmark text:name="bookmark6331262"/><text:bookmark text:name="bookmark424662"/><text:bookmark text:name="bookmark4311662"/><text:bookmark text:name="bookmark61262"/><text:bookmark text:name="bookmark4241462"/><text:bookmark text:name="bookmark67462"/><text:bookmark text:name="bookmark43112462"/><text:bookmark text:name="bookmark42344122"/><text:bookmark text:name="bookmark4222224122"/><text:bookmark text:name="bookmark42254122"/><text:bookmark text:name="bookmark43128122"/><text:bookmark text:name="bookmark43110122"/><text:bookmark text:name="bookmark6336122"/><text:bookmark text:name="bookmark4221412122"/><text:bookmark text:name="bookmark42221112122"/><text:bookmark text:name="bookmark6372122"/><text:bookmark text:name="bookmark4221422122"/><text:bookmark text:name="bookmark42221122122"/><text:bookmark text:name="bookmark6382122"/><text:bookmark text:name="bookmark42343122"/><text:bookmark text:name="bookmark4222223122"/><text:bookmark text:name="bookmark42253122"/><text:bookmark text:name="bookmark43127122"/><text:bookmark text:name="bookmark4319122"/><text:bookmark text:name="bookmark6335122"/><text:bookmark text:name="bookmark4221411122"/><text:bookmark text:name="bookmark42221111122"/><text:bookmark text:name="bookmark6371122"/><text:bookmark text:name="bookmark4221421122"/><text:bookmark text:name="bookmark42221121122"/><text:bookmark text:name="bookmark6381122"/><text:bookmark text:name="bookmark43124522"/><text:bookmark text:name="bookmark4316522"/><text:bookmark text:name="bookmark6332522"/><text:bookmark text:name="bookmark43123522"/><text:bookmark text:name="bookmark4315522"/><text:bookmark text:name="bookmark6331522"/><text:bookmark text:name="bookmark424922"/><text:bookmark text:name="bookmark4311922"/><text:bookmark text:name="bookmark61522"/><text:bookmark text:name="bookmark4241722"/><text:bookmark text:name="bookmark67722"/><text:bookmark text:name="bookmark43112722"/><text:bookmark text:name="bookmark431241322"/><text:bookmark text:name="bookmark63321322"/><text:bookmark text:name="bookmark43151322"/><text:bookmark text:name="bookmark4245322"/><text:bookmark text:name="bookmark611322"/><text:bookmark text:name="bookmark673322"/><text:bookmark text:name="bookmark431242322"/><text:bookmark text:name="bookmark63322322"/><text:bookmark text:name="bookmark43152322"/><text:bookmark text:name="bookmark4246322"/><text:bookmark text:name="bookmark612322"/><text:bookmark text:name="bookmark674322"/><text:bookmark text:name="bookmark42344222"/><text:bookmark text:name="bookmark4222224222"/><text:bookmark text:name="bookmark42254222"/><text:bookmark text:name="bookmark43128222"/><text:bookmark text:name="bookmark43110222"/><text:bookmark text:name="bookmark6336222"/><text:bookmark text:name="bookmark4221412222"/><text:bookmark text:name="bookmark42221112222"/><text:bookmark text:name="bookmark6372222"/><text:bookmark text:name="bookmark4221422222"/><text:bookmark text:name="bookmark42221122222"/><text:bookmark text:name="bookmark6382222"/><text:bookmark text:name="bookmark42343222"/><text:bookmark text:name="bookmark4222223222"/><text:bookmark text:name="bookmark42253222"/><text:bookmark text:name="bookmark43127222"/><text:bookmark text:name="bookmark4319222"/><text:bookmark text:name="bookmark6335222"/><text:bookmark text:name="bookmark4221411222"/><text:bookmark text:name="bookmark42221111222"/><text:bookmark text:name="bookmark6371222"/><text:bookmark text:name="bookmark4221421222"/><text:bookmark text:name="bookmark42221121222"/><text:bookmark text:name="bookmark6381222"/><text:bookmark text:name="bookmark43124622"/><text:bookmark text:name="bookmark4316622"/><text:bookmark text:name="bookmark6332622"/><text:bookmark text:name="bookmark43123622"/><text:bookmark text:name="bookmark4315622"/><text:bookmark text:name="bookmark6331622"/><text:bookmark text:name="bookmark4241022"/><text:bookmark text:name="bookmark43111022"/><text:bookmark text:name="bookmark61622"/><text:bookmark text:name="bookmark4241822"/><text:bookmark text:name="bookmark67822"/><text:bookmark text:name="bookmark43112822"/><text:bookmark text:name="bookmark431241422"/><text:bookmark text:name="bookmark63321422"/><text:bookmark text:name="bookmark43151422"/><text:bookmark text:name="bookmark4245422"/><text:bookmark text:name="bookmark611422"/><text:bookmark text:name="bookmark673422"/><text:bookmark text:name="bookmark431242422"/><text:bookmark text:name="bookmark63322422"/><text:bookmark text:name="bookmark43152422"/><text:bookmark text:name="bookmark4246422"/><text:bookmark text:name="bookmark612422"/><text:bookmark text:name="bookmark674422"/><text:bookmark text:name="bookmark4234442"/><text:bookmark text:name="bookmark4226432"/><text:bookmark text:name="bookmark422222432"/><text:bookmark text:name="bookmark4233432"/><text:bookmark text:name="bookmark4225432"/><text:bookmark text:name="bookmark422221432"/><text:bookmark text:name="bookmark4312832"/><text:bookmark text:name="bookmark4221832"/><text:bookmark text:name="bookmark4311032"/><text:bookmark text:name="bookmark42221632"/><text:bookmark text:name="bookmark633632"/><text:bookmark text:name="bookmark436632"/><text:bookmark text:name="bookmark422141232"/><text:bookmark text:name="bookmark43621232"/><text:bookmark text:name="bookmark4222111232"/><text:bookmark text:name="bookmark42225232"/><text:bookmark text:name="bookmark637232"/><text:bookmark text:name="bookmark42423232"/><text:bookmark text:name="bookmark422142232"/><text:bookmark text:name="bookmark43622232"/><text:bookmark text:name="bookmark4222112232"/><text:bookmark text:name="bookmark42226232"/><text:bookmark text:name="bookmark638232"/><text:bookmark text:name="bookmark42424232"/><text:bookmark text:name="bookmark4234332"/><text:bookmark text:name="bookmark4226332"/><text:bookmark text:name="bookmark422222332"/><text:bookmark text:name="bookmark4233332"/><text:bookmark text:name="bookmark4225332"/><text:bookmark text:name="bookmark422221332"/><text:bookmark text:name="bookmark4312732"/><text:bookmark text:name="bookmark4221732"/><text:bookmark text:name="bookmark431932"/><text:bookmark text:name="bookmark42221532"/><text:bookmark text:name="bookmark633532"/><text:bookmark text:name="bookmark436532"/><text:bookmark text:name="bookmark422141132"/><text:bookmark text:name="bookmark43621132"/><text:bookmark text:name="bookmark4222111132"/><text:bookmark text:name="bookmark42225132"/><text:bookmark text:name="bookmark637132"/><text:bookmark text:name="bookmark42423132"/><text:bookmark text:name="bookmark422142132"/><text:bookmark text:name="bookmark43622132"/><text:bookmark text:name="bookmark4222112132"/><text:bookmark text:name="bookmark42226132"/><text:bookmark text:name="bookmark638132"/><text:bookmark text:name="bookmark42424132"/><text:bookmark text:name="bookmark4312472"/><text:bookmark text:name="bookmark4221472"/><text:bookmark text:name="bookmark431672"/><text:bookmark text:name="bookmark42221272"/><text:bookmark text:name="bookmark633272"/><text:bookmark text:name="bookmark436272"/><text:bookmark text:name="bookmark4312372"/><text:bookmark text:name="bookmark4221372"/><text:bookmark text:name="bookmark431572"/><text:bookmark text:name="bookmark42221172"/><text:bookmark text:name="bookmark633172"/><text:bookmark text:name="bookmark436172"/><text:bookmark text:name="bookmark424202"/><text:bookmark text:name="bookmark4222202"/><text:bookmark text:name="bookmark4311202"/><text:bookmark text:name="bookmark43242"/><text:bookmark text:name="bookmark6172"/><text:bookmark text:name="bookmark63132"/><text:bookmark text:name="bookmark424192"/><text:bookmark text:name="bookmark4311192"/><text:bookmark text:name="bookmark6792"/><text:bookmark text:name="bookmark424292"/><text:bookmark text:name="bookmark4311292"/><text:bookmark text:name="bookmark6892"/><text:bookmark text:name="bookmark43124152"/><text:bookmark text:name="bookmark4316152"/><text:bookmark text:name="bookmark6332152"/><text:bookmark text:name="bookmark43123152"/><text:bookmark text:name="bookmark4315152"/><text:bookmark text:name="bookmark6331152"/><text:bookmark text:name="bookmark424552"/><text:bookmark text:name="bookmark4311552"/><text:bookmark text:name="bookmark61152"/><text:bookmark text:name="bookmark4241352"/><text:bookmark text:name="bookmark67352"/><text:bookmark text:name="bookmark43112352"/><text:bookmark text:name="bookmark43124252"/><text:bookmark text:name="bookmark4316252"/><text:bookmark text:name="bookmark6332252"/><text:bookmark text:name="bookmark43123252"/><text:bookmark text:name="bookmark4315252"/><text:bookmark text:name="bookmark6331252"/><text:bookmark text:name="bookmark424652"/><text:bookmark text:name="bookmark4311652"/><text:bookmark text:name="bookmark61252"/><text:bookmark text:name="bookmark4241452"/><text:bookmark text:name="bookmark67452"/><text:bookmark text:name="bookmark43112452"/><text:bookmark text:name="bookmark42344112"/><text:bookmark text:name="bookmark4222224112"/><text:bookmark text:name="bookmark42254112"/><text:bookmark text:name="bookmark43128112"/><text:bookmark text:name="bookmark43110112"/><text:bookmark text:name="bookmark6336112"/><text:bookmark text:name="bookmark4221412112"/><text:bookmark text:name="bookmark42221112112"/><text:bookmark text:name="bookmark6372112"/><text:bookmark text:name="bookmark4221422112"/><text:bookmark text:name="bookmark42221122112"/><text:bookmark text:name="bookmark6382112"/><text:bookmark text:name="bookmark42343112"/><text:bookmark text:name="bookmark4222223112"/><text:bookmark text:name="bookmark42253112"/><text:bookmark text:name="bookmark43127112"/><text:bookmark text:name="bookmark4319112"/><text:bookmark text:name="bookmark6335112"/><text:bookmark text:name="bookmark4221411112"/><text:bookmark text:name="bookmark42221111112"/><text:bookmark text:name="bookmark6371112"/><text:bookmark text:name="bookmark4221421112"/><text:bookmark text:name="bookmark42221121112"/><text:bookmark text:name="bookmark6381112"/><text:bookmark text:name="bookmark43124512"/><text:bookmark text:name="bookmark4316512"/><text:bookmark text:name="bookmark6332512"/><text:bookmark text:name="bookmark43123512"/><text:bookmark text:name="bookmark4315512"/><text:bookmark text:name="bookmark6331512"/><text:bookmark text:name="bookmark424912"/><text:bookmark text:name="bookmark4311912"/><text:bookmark text:name="bookmark61512"/><text:bookmark text:name="bookmark4241712"/><text:bookmark text:name="bookmark67712"/><text:bookmark text:name="bookmark43112712"/><text:bookmark text:name="bookmark431241312"/><text:bookmark text:name="bookmark63321312"/><text:bookmark text:name="bookmark43151312"/><text:bookmark text:name="bookmark4245312"/><text:bookmark text:name="bookmark611312"/><text:bookmark text:name="bookmark673312"/><text:bookmark text:name="bookmark431242312"/><text:bookmark text:name="bookmark63322312"/><text:bookmark text:name="bookmark43152312"/><text:bookmark text:name="bookmark4246312"/><text:bookmark text:name="bookmark612312"/><text:bookmark text:name="bookmark674312"/><text:bookmark text:name="bookmark42344212"/><text:bookmark text:name="bookmark4222224212"/><text:bookmark text:name="bookmark42254212"/><text:bookmark text:name="bookmark43128212"/><text:bookmark text:name="bookmark43110212"/><text:bookmark text:name="bookmark6336212"/><text:bookmark text:name="bookmark4221412212"/><text:bookmark text:name="bookmark42221112212"/><text:bookmark text:name="bookmark6372212"/><text:bookmark text:name="bookmark4221422212"/><text:bookmark text:name="bookmark42221122212"/><text:bookmark text:name="bookmark6382212"/><text:bookmark text:name="bookmark42343212"/><text:bookmark text:name="bookmark4222223212"/><text:bookmark text:name="bookmark42253212"/><text:bookmark text:name="bookmark43127212"/><text:bookmark text:name="bookmark4319212"/><text:bookmark text:name="bookmark6335212"/><text:bookmark text:name="bookmark4221411212"/><text:bookmark text:name="bookmark42221111212"/><text:bookmark text:name="bookmark6371212"/><text:bookmark text:name="bookmark4221421212"/><text:bookmark text:name="bookmark42221121212"/><text:bookmark text:name="bookmark6381212"/><text:bookmark text:name="bookmark43124612"/><text:bookmark text:name="bookmark4316612"/><text:bookmark text:name="bookmark6332612"/><text:bookmark text:name="bookmark43123612"/><text:bookmark text:name="bookmark4315612"/><text:bookmark text:name="bookmark6331612"/><text:bookmark text:name="bookmark4241012"/><text:bookmark text:name="bookmark43111012"/><text:bookmark text:name="bookmark61612"/><text:bookmark text:name="bookmark4241812"/><text:bookmark text:name="bookmark67812"/><text:bookmark text:name="bookmark43112812"/><text:bookmark text:name="bookmark431241412"/><text:bookmark text:name="bookmark63321412"/><text:bookmark text:name="bookmark43151412"/><text:bookmark text:name="bookmark4245412"/><text:bookmark text:name="bookmark611412"/><text:bookmark text:name="bookmark673412"/><text:bookmark text:name="bookmark431242412"/><text:bookmark text:name="bookmark63322412"/><text:bookmark text:name="bookmark43152412"/><text:bookmark text:name="bookmark4246412"/><text:bookmark text:name="bookmark612412"/><text:bookmark text:name="bookmark674412"/><text:bookmark text:name="bookmark4234432"/><text:bookmark text:name="bookmark42846"/><text:bookmark text:name="bookmark422646"/><text:bookmark text:name="bookmark435246"/><text:bookmark text:name="bookmark42222246"/><text:bookmark text:name="bookmark634246"/><text:bookmark text:name="bookmark423346"/><text:bookmark text:name="bookmark42746"/><text:bookmark text:name="bookmark422546"/><text:bookmark text:name="bookmark435146"/><text:bookmark text:name="bookmark42222146"/><text:bookmark text:name="bookmark634146"/><text:bookmark text:name="bookmark431286"/><text:bookmark text:name="bookmark42386"/><text:bookmark text:name="bookmark422186"/><text:bookmark text:name="bookmark42126"/><text:bookmark text:name="bookmark431106"/><text:bookmark text:name="bookmark422106"/><text:bookmark text:name="bookmark4222166"/><text:bookmark text:name="bookmark43566"/><text:bookmark text:name="bookmark63366"/><text:bookmark text:name="bookmark4222266"/><text:bookmark text:name="bookmark43666"/><text:bookmark text:name="bookmark63466"/><text:bookmark text:name="bookmark42214126"/><text:bookmark text:name="bookmark422212126"/><text:bookmark text:name="bookmark4362126"/><text:bookmark text:name="bookmark42213126"/><text:bookmark text:name="bookmark422211126"/><text:bookmark text:name="bookmark4361126"/><text:bookmark text:name="bookmark4222526"/><text:bookmark text:name="bookmark43926"/><text:bookmark text:name="bookmark63726"/><text:bookmark text:name="bookmark43111326"/><text:bookmark text:name="bookmark4242326"/><text:bookmark text:name="bookmark68326"/><text:bookmark text:name="bookmark42214226"/><text:bookmark text:name="bookmark422212226"/><text:bookmark text:name="bookmark4362226"/><text:bookmark text:name="bookmark42213226"/><text:bookmark text:name="bookmark422211226"/><text:bookmark text:name="bookmark4361226"/><text:bookmark text:name="bookmark4222626"/><text:bookmark text:name="bookmark431026"/><text:bookmark text:name="bookmark63826"/><text:bookmark text:name="bookmark43111426"/><text:bookmark text:name="bookmark4242426"/><text:bookmark text:name="bookmark68426"/><text:bookmark text:name="bookmark423436"/><text:bookmark text:name="bookmark42836"/><text:bookmark text:name="bookmark422636"/><text:bookmark text:name="bookmark435236"/><text:bookmark text:name="bookmark42222236"/><text:bookmark text:name="bookmark634236"/><text:bookmark text:name="bookmark423336"/><text:bookmark text:name="bookmark42736"/><text:bookmark text:name="bookmark422536"/><text:bookmark text:name="bookmark435136"/><text:bookmark text:name="bookmark42222136"/><text:bookmark text:name="bookmark634136"/><text:bookmark text:name="bookmark431276"/><text:bookmark text:name="bookmark42376"/><text:bookmark text:name="bookmark422176"/><text:bookmark text:name="bookmark42116"/><text:bookmark text:name="bookmark43196"/><text:bookmark text:name="bookmark42296"/><text:bookmark text:name="bookmark4222156"/><text:bookmark text:name="bookmark43556"/><text:bookmark text:name="bookmark63356"/><text:bookmark text:name="bookmark4222256"/><text:bookmark text:name="bookmark43656"/><text:bookmark text:name="bookmark63456"/><text:bookmark text:name="bookmark42214116"/><text:bookmark text:name="bookmark422212116"/><text:bookmark text:name="bookmark4362116"/><text:bookmark text:name="bookmark42213116"/><text:bookmark text:name="bookmark422211116"/><text:bookmark text:name="bookmark4361116"/><text:bookmark text:name="bookmark4222516"/><text:bookmark text:name="bookmark43916"/><text:bookmark text:name="bookmark63716"/><text:bookmark text:name="bookmark43111316"/><text:bookmark text:name="bookmark4242316"/><text:bookmark text:name="bookmark68316"/><text:bookmark text:name="bookmark42214216"/><text:bookmark text:name="bookmark422212216"/><text:bookmark text:name="bookmark4362216"/><text:bookmark text:name="bookmark42213216"/><text:bookmark text:name="bookmark422211216"/><text:bookmark text:name="bookmark4361216"/><text:bookmark text:name="bookmark4222616"/><text:bookmark text:name="bookmark431016"/><text:bookmark text:name="bookmark63816"/><text:bookmark text:name="bookmark43111416"/><text:bookmark text:name="bookmark4242416"/><text:bookmark text:name="bookmark68416"/><text:bookmark text:name="bookmark4312410"/><text:bookmark text:name="bookmark423410"/><text:bookmark text:name="bookmark4221410"/><text:bookmark text:name="bookmark42810"/><text:bookmark text:name="bookmark431610"/><text:bookmark text:name="bookmark422610"/><text:bookmark text:name="bookmark42221210"/><text:bookmark text:name="bookmark435210"/><text:bookmark text:name="bookmark633210"/><text:bookmark text:name="bookmark42222210"/><text:bookmark text:name="bookmark436210"/><text:bookmark text:name="bookmark634210"/><text:bookmark text:name="bookmark4312310"/><text:bookmark text:name="bookmark423310"/><text:bookmark text:name="bookmark4221310"/><text:bookmark text:name="bookmark42710"/><text:bookmark text:name="bookmark431510"/><text:bookmark text:name="bookmark422510"/><text:bookmark text:name="bookmark42221110"/><text:bookmark text:name="bookmark435110"/><text:bookmark text:name="bookmark633110"/><text:bookmark text:name="bookmark42222110"/><text:bookmark text:name="bookmark436110"/><text:bookmark text:name="bookmark634110"/><text:bookmark text:name="bookmark42432"/><text:bookmark text:name="bookmark431214"/><text:bookmark text:name="bookmark422232"/><text:bookmark text:name="bookmark42314"/><text:bookmark text:name="bookmark431132"/><text:bookmark text:name="bookmark422114"/><text:bookmark text:name="bookmark4327"/><text:bookmark text:name="bookmark4218"/><text:bookmark text:name="bookmark620"/><text:bookmark text:name="bookmark43134"/><text:bookmark text:name="bookmark6316"/><text:bookmark text:name="bookmark42234"/><text:bookmark text:name="bookmark424112"/><text:bookmark text:name="bookmark4222130"/><text:bookmark text:name="bookmark4311112"/><text:bookmark text:name="bookmark43530"/><text:bookmark text:name="bookmark6712"/><text:bookmark text:name="bookmark63330"/><text:bookmark text:name="bookmark424212"/><text:bookmark text:name="bookmark4222230"/><text:bookmark text:name="bookmark4311212"/><text:bookmark text:name="bookmark43630"/><text:bookmark text:name="bookmark6812"/><text:bookmark text:name="bookmark63430"/><text:bookmark text:name="bookmark4312418"/><text:bookmark text:name="bookmark4221418"/><text:bookmark text:name="bookmark431618"/><text:bookmark text:name="bookmark42221218"/><text:bookmark text:name="bookmark633218"/><text:bookmark text:name="bookmark436218"/><text:bookmark text:name="bookmark4312318"/><text:bookmark text:name="bookmark4221318"/><text:bookmark text:name="bookmark431518"/><text:bookmark text:name="bookmark42221118"/><text:bookmark text:name="bookmark633118"/><text:bookmark text:name="bookmark436118"/><text:bookmark text:name="bookmark42458"/><text:bookmark text:name="bookmark422258"/><text:bookmark text:name="bookmark431158"/><text:bookmark text:name="bookmark4398"/><text:bookmark text:name="bookmark6118"/><text:bookmark text:name="bookmark6378"/><text:bookmark text:name="bookmark424138"/><text:bookmark text:name="bookmark4311138"/><text:bookmark text:name="bookmark6738"/><text:bookmark text:name="bookmark424238"/><text:bookmark text:name="bookmark4311238"/><text:bookmark text:name="bookmark6838"/><text:bookmark text:name="bookmark4312428"/><text:bookmark text:name="bookmark4221428"/><text:bookmark text:name="bookmark431628"/><text:bookmark text:name="bookmark42221228"/><text:bookmark text:name="bookmark633228"/><text:bookmark text:name="bookmark436228"/><text:bookmark text:name="bookmark4312328"/><text:bookmark text:name="bookmark4221328"/><text:bookmark text:name="bookmark431528"/><text:bookmark text:name="bookmark42221128"/><text:bookmark text:name="bookmark633128"/><text:bookmark text:name="bookmark436128"/><text:bookmark text:name="bookmark42468"/><text:bookmark text:name="bookmark422268"/><text:bookmark text:name="bookmark431168"/><text:bookmark text:name="bookmark43108"/><text:bookmark text:name="bookmark6128"/><text:bookmark text:name="bookmark6388"/><text:bookmark text:name="bookmark424148"/><text:bookmark text:name="bookmark4311148"/><text:bookmark text:name="bookmark6748"/><text:bookmark text:name="bookmark424248"/><text:bookmark text:name="bookmark4311248"/><text:bookmark text:name="bookmark6848"/><text:bookmark text:name="bookmark4234414"/><text:bookmark text:name="bookmark4226414"/><text:bookmark text:name="bookmark422222414"/><text:bookmark text:name="bookmark4233414"/><text:bookmark text:name="bookmark4225414"/><text:bookmark text:name="bookmark422221414"/><text:bookmark text:name="bookmark4312814"/><text:bookmark text:name="bookmark4221814"/><text:bookmark text:name="bookmark4311014"/><text:bookmark text:name="bookmark42221614"/><text:bookmark text:name="bookmark633614"/><text:bookmark text:name="bookmark436614"/><text:bookmark text:name="bookmark422141214"/><text:bookmark text:name="bookmark43621214"/><text:bookmark text:name="bookmark4222111214"/><text:bookmark text:name="bookmark42225214"/><text:bookmark text:name="bookmark637214"/><text:bookmark text:name="bookmark42423214"/><text:bookmark text:name="bookmark422142214"/><text:bookmark text:name="bookmark43622214"/><text:bookmark text:name="bookmark4222112214"/><text:bookmark text:name="bookmark42226214"/><text:bookmark text:name="bookmark638214"/><text:bookmark text:name="bookmark42424214"/><text:bookmark text:name="bookmark4234314"/><text:bookmark text:name="bookmark4226314"/><text:bookmark text:name="bookmark422222314"/><text:bookmark text:name="bookmark4233314"/><text:bookmark text:name="bookmark4225314"/><text:bookmark text:name="bookmark422221314"/><text:bookmark text:name="bookmark4312714"/><text:bookmark text:name="bookmark4221714"/><text:bookmark text:name="bookmark431914"/><text:bookmark text:name="bookmark42221514"/><text:bookmark text:name="bookmark633514"/><text:bookmark text:name="bookmark436514"/><text:bookmark text:name="bookmark422141114"/><text:bookmark text:name="bookmark43621114"/><text:bookmark text:name="bookmark4222111114"/><text:bookmark text:name="bookmark42225114"/><text:bookmark text:name="bookmark637114"/><text:bookmark text:name="bookmark42423114"/><text:bookmark text:name="bookmark422142114"/><text:bookmark text:name="bookmark43622114"/><text:bookmark text:name="bookmark4222112114"/><text:bookmark text:name="bookmark42226114"/><text:bookmark text:name="bookmark638114"/><text:bookmark text:name="bookmark42424114"/><text:bookmark text:name="bookmark4312454"/><text:bookmark text:name="bookmark4221454"/><text:bookmark text:name="bookmark431654"/><text:bookmark text:name="bookmark42221254"/><text:bookmark text:name="bookmark633254"/><text:bookmark text:name="bookmark436254"/><text:bookmark text:name="bookmark4312354"/><text:bookmark text:name="bookmark4221354"/><text:bookmark text:name="bookmark431554"/><text:bookmark text:name="bookmark42221154"/><text:bookmark text:name="bookmark633154"/><text:bookmark text:name="bookmark436154"/><text:bookmark text:name="bookmark42494"/><text:bookmark text:name="bookmark422294"/><text:bookmark text:name="bookmark431194"/><text:bookmark text:name="bookmark43224"/><text:bookmark text:name="bookmark6154"/><text:bookmark text:name="bookmark63114"/><text:bookmark text:name="bookmark424174"/><text:bookmark text:name="bookmark4311174"/><text:bookmark text:name="bookmark6774"/><text:bookmark text:name="bookmark424274"/><text:bookmark text:name="bookmark4311274"/><text:bookmark text:name="bookmark6874"/><text:bookmark text:name="bookmark43124134"/><text:bookmark text:name="bookmark4316134"/><text:bookmark text:name="bookmark6332134"/><text:bookmark text:name="bookmark43123134"/><text:bookmark text:name="bookmark4315134"/><text:bookmark text:name="bookmark6331134"/><text:bookmark text:name="bookmark424534"/><text:bookmark text:name="bookmark4311534"/><text:bookmark text:name="bookmark61134"/><text:bookmark text:name="bookmark4241334"/><text:bookmark text:name="bookmark67334"/><text:bookmark text:name="bookmark43112334"/><text:bookmark text:name="bookmark43124234"/><text:bookmark text:name="bookmark4316234"/><text:bookmark text:name="bookmark6332234"/><text:bookmark text:name="bookmark43123234"/><text:bookmark text:name="bookmark4315234"/><text:bookmark text:name="bookmark6331234"/><text:bookmark text:name="bookmark424634"/><text:bookmark text:name="bookmark4311634"/><text:bookmark text:name="bookmark61234"/><text:bookmark text:name="bookmark4241434"/><text:bookmark text:name="bookmark67434"/><text:bookmark text:name="bookmark43112434"/><text:bookmark text:name="bookmark4234424"/><text:bookmark text:name="bookmark4226424"/><text:bookmark text:name="bookmark422222424"/><text:bookmark text:name="bookmark4233424"/><text:bookmark text:name="bookmark4225424"/><text:bookmark text:name="bookmark422221424"/><text:bookmark text:name="bookmark4312824"/><text:bookmark text:name="bookmark4221824"/><text:bookmark text:name="bookmark4311024"/><text:bookmark text:name="bookmark42221624"/><text:bookmark text:name="bookmark633624"/><text:bookmark text:name="bookmark436624"/><text:bookmark text:name="bookmark422141224"/><text:bookmark text:name="bookmark43621224"/><text:bookmark text:name="bookmark4222111224"/><text:bookmark text:name="bookmark42225224"/><text:bookmark text:name="bookmark637224"/><text:bookmark text:name="bookmark42423224"/><text:bookmark text:name="bookmark422142224"/><text:bookmark text:name="bookmark43622224"/><text:bookmark text:name="bookmark4222112224"/><text:bookmark text:name="bookmark42226224"/><text:bookmark text:name="bookmark638224"/><text:bookmark text:name="bookmark42424224"/><text:bookmark text:name="bookmark4234324"/><text:bookmark text:name="bookmark4226324"/><text:bookmark text:name="bookmark422222324"/><text:bookmark text:name="bookmark4233324"/><text:bookmark text:name="bookmark4225324"/><text:bookmark text:name="bookmark422221324"/><text:bookmark text:name="bookmark4312724"/><text:bookmark text:name="bookmark4221724"/><text:bookmark text:name="bookmark431924"/><text:bookmark text:name="bookmark42221524"/><text:bookmark text:name="bookmark633524"/><text:bookmark text:name="bookmark436524"/><text:bookmark text:name="bookmark422141124"/><text:bookmark text:name="bookmark43621124"/><text:bookmark text:name="bookmark4222111124"/><text:bookmark text:name="bookmark42225124"/><text:bookmark text:name="bookmark637124"/><text:bookmark text:name="bookmark42423124"/><text:bookmark text:name="bookmark422142124"/><text:bookmark text:name="bookmark43622124"/><text:bookmark text:name="bookmark4222112124"/><text:bookmark text:name="bookmark42226124"/><text:bookmark text:name="bookmark638124"/><text:bookmark text:name="bookmark42424124"/><text:bookmark text:name="bookmark4312464"/><text:bookmark text:name="bookmark4221464"/><text:bookmark text:name="bookmark431664"/><text:bookmark text:name="bookmark42221264"/><text:bookmark text:name="bookmark633264"/><text:bookmark text:name="bookmark436264"/><text:bookmark text:name="bookmark4312364"/><text:bookmark text:name="bookmark4221364"/><text:bookmark text:name="bookmark431564"/><text:bookmark text:name="bookmark42221164"/><text:bookmark text:name="bookmark633164"/><text:bookmark text:name="bookmark436164"/><text:bookmark text:name="bookmark424104"/><text:bookmark text:name="bookmark4222104"/><text:bookmark text:name="bookmark4311104"/><text:bookmark text:name="bookmark43234"/><text:bookmark text:name="bookmark6164"/><text:bookmark text:name="bookmark63124"/><text:bookmark text:name="bookmark424184"/><text:bookmark text:name="bookmark4311184"/><text:bookmark text:name="bookmark6784"/><text:bookmark text:name="bookmark424284"/><text:bookmark text:name="bookmark4311284"/><text:bookmark text:name="bookmark6884"/><text:bookmark text:name="bookmark43124144"/><text:bookmark text:name="bookmark4316144"/><text:bookmark text:name="bookmark6332144"/><text:bookmark text:name="bookmark43123144"/><text:bookmark text:name="bookmark4315144"/><text:bookmark text:name="bookmark6331144"/><text:bookmark text:name="bookmark424544"/><text:bookmark text:name="bookmark4311544"/><text:bookmark text:name="bookmark61144"/><text:bookmark text:name="bookmark4241344"/><text:bookmark text:name="bookmark67344"/><text:bookmark text:name="bookmark43112344"/><text:bookmark text:name="bookmark43124244"/><text:bookmark text:name="bookmark4316244"/><text:bookmark text:name="bookmark6332244"/><text:bookmark text:name="bookmark43123244"/><text:bookmark text:name="bookmark4315244"/><text:bookmark text:name="bookmark6331244"/><text:bookmark text:name="bookmark424644"/><text:bookmark text:name="bookmark4311644"/><text:bookmark text:name="bookmark61244"/><text:bookmark text:name="bookmark4241444"/><text:bookmark text:name="bookmark67444"/></text:p>
      <text:list xml:id="list3534572994" text:style-name="WWNum2">
        <text:list-item>
          <text:p text:style-name="P69">Umowa realizowana jest przy wsparciu finansowym Narodowego Funduszu Ochrony Środowiska i Gospodarki Wodnej w Warszawie, program priorytetowy nr 3.4.1 „Budownictwo Energooszczędne Część 1) Zmniejszenie zużycia energii w budownictwie”. </text:p>
        </text:list-item>
        <text:list-item>
          <text:p text:style-name="P57">Realizacja przedsięwzięcia <text:s/>„Termomodernizacja kościoła i domu parafialnego pw. Najświętszego Serca Pana Jezusa w Suchowoli” dotyczy poprawy jakości powietrza poprzez zmniejszenie zużycia energii, w tym w wyniku produkcji energii ze źródeł odnawialnych i zastosowania systemu zarządzania energią (BMS) oraz ograniczenie emisji CO2 w zabytkowym Kościele pw. Najświętszego Serca Pana Jezusa w Suchowoli oraz domu parafialnym.</text:p>
        </text:list-item>
        <text:list-item>
          <text:p text:style-name="P58">Celem przedsięwzięcia jest poprawa jakości powietrza poprzez zmniejszenie zużycia energii oraz ograniczenie emisji CO2, w tym w wyniku produkcji energii ze źródeł odnawialnych i zastosowania systemu zarządzania energią (BMS) w parafii pw. Najświętszego Serca Pana Jezusa w Suchowoli.</text:p>
        </text:list-item>
        <text:list-item>
          <text:p text:style-name="P59">Działania inwestycyjne obejmują termomodernizację budynków zlokalizowanych w woj. lubelskim, powiat radzyński, gmina Wohyń, działka nr 89, 88/2, Suchowola 27, 21-310 Wohyń (jedno miejsce realizacji), w tym:</text:p>
          <text:list>
            <text:list-header>
              <text:p text:style-name="P36"><text:span text:style-name="T7">4.1. </text:span>Termomodernizacja Kościoła parafialnego pw. Najświętszego Serca Pana Jezusa w Suchowoli”, w tym:</text:p>
            </text:list-header>
            <text:list-item>
              <text:p text:style-name="P60">Termomodernizacja ścian zewnętrznych - Ocieplenie ścian zewnętrznych tynkiem ciepłochronnym, o grubości 3 cm, lub tradycyjnym 509,93 m2 wraz z wykonaniem izolacji przeciwwilgociowej pionowej i poziomej oraz robotami towarzyszącymi, U=0,465 W/(m2*K) [dla U odstępstwo ze wzgledu na zabytek]</text:p>
            </text:list-item>
            <text:list-item>
              <text:p text:style-name="P61">Docieplenie stropu pod nieocieplanym poddaszem - położenie na istniejącej konstrukcji wełny o grubości 25 cm.,495,00 m2, U=0,129 W/(m2*K)</text:p>
            </text:list-item>
            <text:list-item>
              <text:p text:style-name="P61">Docieplenie podłogi na gruncie o pow. 500,00 m2 warstwą styropianu o współczynniku o grubości 10 cm i oddtworzenie warstw posadzki, U=0,179 W/(m2*K)</text:p>
            </text:list-item>
            <text:list-item>
              <text:p text:style-name="P61">Wymiana oświetlenia na energooszczędne - wymiana źródeł światła żarowego i świetlówek <text:soft-page-break/>tradycyjnych na wysokowydajne, LED 25 szt. - po 7,5W, opraw, wymiana i montaż tablic rozdzielczych, przełożenie/wymiana instalacji elektrycznej.</text:p>
            </text:list-item>
            <text:list-item>
              <text:p text:style-name="P61">Modernizacja instalacji co i źródła ciepła, w tym energetyczne wykorzystanie OZE – montaż pompy gruntowej, o mocy 60 kW SCOP - min. 3,5 ERES - min. 105 MWh COP - min. 3,7 dla instalacji centralnego ogrzewania i ogrzewania podłogowego 500m2 wraz z wykonaniem dolnego źródła, z technologia maszynowni ,z systemem nadzoru, regulacji i zarzadzania instalacją. Przebudowa/modernizacja systemów grzewczych (wykonanie instalacji ogrzewania podłogowego) wraz z odtworzeniem posadzki i robotami towarzyszącymi.</text:p>
            </text:list-item>
            <text:list-item>
              <text:p text:style-name="P61">Energetyczne wykorzystanie OZE - Budowa instalacji fotowoltaicznej o mocy 14 kWp (46 szt. paneli, każdy o mocy 300 kWp) na gruncie w systemie on-grid</text:p>
            </text:list-item>
            <text:list-item>
              <text:p text:style-name="P61">"System zarządzania energią BMS, montaż 4 szt. liczników energii w tym 1 licznik energii cieplnej na potrzeby PC, 2 liczniki energii elektrycznej PC i oświetlenia i 1 licznik energii zielonej PV (liczniki z funkcjonalnością polegającą na przesyłaniu stanów o zużyciu do jednostki nadrzędnej (centralnej), sprawującej nadzór nad systemami energetycznymi w budynku).<text:line-break/>System zarządzania energia posiadający funkcjonalności monitorowania i zarządzania systemami energetycznymi oraz grzewczymi w budynku, gromadzący informacje z pomiarów liczników energii elektrycznej, ciepła, wody oraz czujników, detektorów, analizatorów oraz sterowników urządzeń, reaguje na zmiany warunków zewnętrznych i wewnętrznych w czasie rzeczywistym, w celu optymalizacji zużycia energii elektrycznej i ciepła w budynku. Zakres funkcjonalności systemu zarządzania energia - zgodnie z załącznikiem nr 1 „Rodzaje kosztów/ wydatków kwalifikowanych"" do programu 3.4.1"</text:p>
              <text:p text:style-name="P63">4.2. Termomodernizacja Domu parafialnego pw. Najświętszego Serca Pana Jezusa w Suchowoli”, w tym:</text:p>
            </text:list-item>
          </text:list>
        </text:list-item>
      </text:list>
      <text:list xml:id="list3437456470" text:style-name="L1">
        <text:list-item>
          <text:p text:style-name="P73">Termomodernizacja ścian zewnętrznych - Ocieplenie ścian zewnętrznych tynkiem ciepłochronnym lub tradycyjnym o grubości 3 cm, 293,6 m2 wraz z wykonaniem izolacji przeciwwilgociowej pionowej i poziomej oraz robotami towarzyszącymi. U = 0,787 W/m2*K [dla U odstępstwo ze wzgledu na zabytek]</text:p>
        </text:list-item>
        <text:list-item>
          <text:p text:style-name="P74">"Docieplenie stropu pod nieogrzewanym poddaszem -<text:line-break/>położenie na istniejącej konstrukcji wełny o grubości 25 cm.,192,4 m2) U = 0,132 W/m2*K"</text:p>
        </text:list-item>
        <text:list-item>
          <text:p text:style-name="P74">Docieplenie stropu nad piwnicą (strop nad pomieszczeniami nieogrzewanymi) o pow. 127,46 m2 warstwą styropianu o grubości 10 cm i odtworzenie warstw posadzki, U = 0,184 W/m2*K</text:p>
        </text:list-item>
        <text:list-item>
          <text:p text:style-name="P74">Wymiana oświetlenia na energooszczędne - wymiana źródeł światła żarowego i świetlówek tradycyjnych na wysokowydajne, oprawy 40 sztuk o mocy 7,5W, wymiana i montaż tablic rozdzielczych, przełożenie/wymiana instalacji elektrycznej.</text:p>
        </text:list-item>
        <text:list-item>
          <text:p text:style-name="P74">Modernizacja instalacji co, w tym energetyczne wykorzystanie OZE – montaż pompy gruntowej, o mocy 20 kW SCOP - min. 3,5 ERES - min. 35 MWh COP - min. 4,1 dla instalacji centralnego ogrzewania i ogrzewania podłogowego wraz z wykonaniem dolnego źródła, z technologią maszynowni, z systemem nadzoru, regulacji i zarządzania instalacją oraz wymianą instalacji w tym modernizacja polegająca na zmianie układu zasilania i dystrybucji ciepła, rurociągów i grzejników z uzwględnieniem zmiany grzejników na bardziej efektywne energetycznie, wymiana/zastosowanie izolacji termicznej instalacji, montaż armatury regilacyjnej, montaż liczników ciepła i energii elektrycznej, remont i dostosowanie pomieszczeń kotłowni do odpowiednich standardów</text:p>
        </text:list-item>
        <text:list-item>
          <text:p text:style-name="P74">Energetyczne wykorzystanie OZE - Budowa instalacji fotowoltaicznej o mocy 10 kWp (33 szt. paneli, każdy o mocy 300 kWp) na gruncie, w systemie on-grid</text:p>
        </text:list-item>
        <text:list-item>
          <text:p text:style-name="P74">"Modernizacja instalacji ciepłej wody użytkowej - montaż pompy powietrznej do produkcji cwu o mocy 2 kW SCOP - min. 2,5 ERES min. 2,0 MWh COP - min. 2,8 wraz ze zbiornikiem o poj. 300l klasa efektywności min. C wymiana rurociągów izolacji, wymiana/montaż izolacji termicznej przewodów instalcji c.w.u., wyposażenie instalacji w system cyrkulacji c.w.u., <text:soft-page-break/>montaż sterowania czasowego c.w.u., montaż armatury regulacyjnej w instalacji c.w.u., wymiana/zastosowanie zbiorników c.w.u., wymiana instalacji zimnej wody w niezbędnym zakresie, związanym z modernizacją instalaacji c.w.u., naprawa lokalnych uszkodzeń tynków, podłóg oraz malowanie."</text:p>
        </text:list-item>
        <text:list-item>
          <text:p text:style-name="P74">Montaż instalacji wentylacji – Wykonanie systemu wentylacji mechanicznej nawiewno – wywiewnej o wydajności 200 m3/h , z 80 % odzyskiem ciepła, wykonanie gruntowego wymiennika ciepła bez osłabienia nocnego.</text:p>
        </text:list-item>
        <text:list-item>
          <text:p text:style-name="P75"><text:s/>"System zarządzania energią BMS montaż 6 szt. liczników energii w tym 2 liczniki energii cieplnej na potrzeby PC c.o i c.w.u, 3 liczniki energii elektrycznej PC c.o i c.w.u. oraz oświetlenia i 1 licznik energii zielonej PV (liczniki z funkcjonalnością polegającą na przesyłaniu stanów o zużyciu do jednostki nadrzędnej (centralnej), sprawującej nadzór nad systemami energetycznymi w budynku).</text:p>
          <text:p text:style-name="P75">System zarządzania energia posiadający funkcjonalności monitorowania i zarządzania systemami energetycznymi oraz grzewczymi w budynku, gromadzący informacje z pomiarów liczników energii elektrycznej, ciepła, wody oraz czujników, detektorów, analizatorów oraz sterowników urządzeń, reaguje na zmiany warunków zewnętrznych i wewnętrznych w czasie rzeczywistym, w celu optymalizacji zużycia energii elektrycznej i ciepła w budynku. Zakres funkcjonalności systemu zarządzania energia - zgodnie z załącznikiem nr 1 „Rodzaje kosztów/ wydatków kwalifikowanych"" do programu 3.4.1"</text:p>
        </text:list-item>
      </text:list>
      <text:p text:style-name="P29"><text:bookmark text:name="_Hlk66989782"/><text:bookmark text:name="_Hlk669897821"/>§ 3</text:p>
      <text:p text:style-name="P2"/>
      <text:list xml:id="list2739918529" text:style-name="WWNum3">
        <text:list-item>
          <text:p text:style-name="P37"><text:bookmark text:name="_Hlk669897822"/>Przedmiot umowy obejmuje świadczenie usług, wynikających z wiedzy i doświadczenia Wykonawcy, niezbędnych do zarządzania przedsięwzięciem pn: „Termomodernizacja kościoła i domu parafialnego pw. Najświętszego Serca Pana Jezusa w Suchowoli”, w tym:</text:p>
          <text:list>
            <text:list-item>
              <text:p text:style-name="P37">rozliczanie przedsięwzięcia:</text:p>
              <text:list>
                <text:list-item>
                  <text:p text:style-name="P37">Sprawdzanie i prowadzenie zestawień wartości zaliczonych i odebranych robót od Wykonawcy robót budowlanych w ramach przedsięwzięcia, w tym minitorowanie harmonogramu rzeczowo-finansowego i harmonogramu wypłat.</text:p>
                </text:list-item>
                <text:list-item>
                  <text:p text:style-name="P37">Sporządzanie wniosków o płatność raz na kwartał, w tym weryfikacja dokumentów odbiorowych, finansowych i innych niezbędnych do rozliczenia kosztów.</text:p>
                </text:list-item>
                <text:list-item>
                  <text:p text:style-name="P37">Prowadzenie korespondencji z instytucją dotującą, w tym związaną z aktualizacją umowy, <text:s/>harmonogramu rzeczowo-finansowego, harmonogramu wypłat i <text:s/>rozliczaniem kosztów we wnioskach o płatość.</text:p>
                </text:list-item>
                <text:list-item>
                  <text:p text:style-name="P37">Udostępnianie Zamawiającemu, na każde pisemne żądanie, wszelkich dokumentów związanych z realizacją umowy.</text:p>
                </text:list-item>
                <text:list-item>
                  <text:p text:style-name="P37">Sporządzenie rozliczenia końcowego.</text:p>
                </text:list-item>
              </text:list>
            </text:list-item>
            <text:list-item>
              <text:p text:style-name="P37">obsługa prawna przedsięwzięcia:</text:p>
              <text:list>
                <text:list-item>
                  <text:p text:style-name="P37">sporządzanie opinii prawnych, ekspertyz i interpretacji, przygotowywanie, wg potrzeb Zamawiającego, komentarzy do aktualnych i nowo wydanych przepisów prawnych, które okażą się niezbędne przy realizacji Przedsięwzięcia. Wykonawca będzie udzielał porad prawnych w powyższym zakresie za pomocą środków komunikacji elektronicznej lub pisemnie, w terminie i formie uzgodnionych każdorazowo z Zamawiającym. Zamawiający może zwracać się do Wykonawcy z prośbą o porady prawne lub interpretacje prawne także telefonicznie.</text:p>
                </text:list-item>
                <text:list-item>
                  <text:p text:style-name="P37">Pomoc prawna obejmować będzie w szczególności następujące gałęzie prawa: prawo finansowe (w zakresie zasad wydatkowania środków publicznych), prawo cywilne (w zakresie formułowania umowy lub umów między Zamawiającym a wykonawcami prac w ramach Projektu).</text:p>
                </text:list-item>
              </text:list>
            </text:list-item>
            <text:list-item>
              <text:p text:style-name="P37">przygotowanie postępowań przetargowych:</text:p>
              <text:list>
                <text:list-item>
                  <text:p text:style-name="P37"><text:soft-page-break/>opracowanie dokumentów, niezbędnych do wyboru Wykonawcy/wykonawców robót budowlanych koniecznych do zrealizowania celów Przedsięwzięcia, w szczególności, na podstawie wskazań Zamawiającego:</text:p>
                  <text:list>
                    <text:list-item>
                      <text:p text:style-name="P37">treści informacji o ogłoszeniu postępowania,</text:p>
                    </text:list-item>
                    <text:list-item>
                      <text:p text:style-name="P37">zapytania ofertowego (obejmującego opis przedmiotu zamówienia, kryteria wyboru wykonawców oraz warunki wykonywania prac, sposób dokonywania oceny ich spełnienia, przy czym stawianie warunków udziału nie jest obowiązkowe, kryteria oceny oferty oraz informacja o wagach punktowych i procentowych przypisanych do poszczególnych kryteriów oceny ofert i opis sposobu przyznawania punktacji za spełnienie danego kryterium oceny ofert, termin składania ofert, informacje na temat zakresu wykluczenia, określenie warunków zmiany umowy zawartej w wyniku przeprowadzonego postępowania o udzielenie zamówienia, o ile przewiduje się możliwość zmiany takiej umowy) wraz z załącznikami,</text:p>
                    </text:list-item>
                    <text:list-item>
                      <text:p text:style-name="P37">formularz oferty,</text:p>
                    </text:list-item>
                    <text:list-item>
                      <text:p text:style-name="P37">umowę z wykonawcą robót.</text:p>
                    </text:list-item>
                  </text:list>
                </text:list-item>
                <text:list-item>
                  <text:p text:style-name="P37">Ze względu na to, iż Zamawiający ubiega się na Przedsięwzięcie o uzyskanie wsparcia ze środków publicznych, dokumentacja postępowania musi uwzględniać zasady wydatkowania takich środków, wynikające z przepisów ustawy z dnia 27 sierpnia 2009 r. o finansach publicznych (dalej jako u.f.p.), w szczególności zaś zasady ustanowione w art. 44 ust. 3 u.f.p. Dodatkowo, dokumentacja musi odpowiadać zasadom: uczciwej konkurencji oraz równego traktowania wykonawców - rozumianym w świetle przepisów prawa krajowego oraz prawa Unii Europejskiej, a także zasadom transparentności wydatkowania środków określonymi przez Narodowy Fundusz Ochrony Środowiska i gospodarki Wodnej w Warszawie. </text:p>
                </text:list-item>
                <text:list-item>
                  <text:p text:style-name="P37">Zakresem obowiązków wyłonionego Wykonawcy będzie także objęte:</text:p>
                  <text:list>
                    <text:list-item>
                      <text:p text:style-name="P37">odpowiedzi na ewentualne pytania oferentów, składane w toku postępowania,</text:p>
                    </text:list-item>
                    <text:list-item>
                      <text:p text:style-name="P37">uczestniczenie w procesie oceny złożonych ofert oraz sporządzenie protokołu z wyboru wykonawcy w związku z udzieleniem zamówienia na wykonanie robót budowlanych w ramach przedsięwzięcia</text:p>
                    </text:list-item>
                    <text:list-item>
                      <text:p text:style-name="P37">sporządzanie dla Zamawiającego pism, dotyczących procedury wyboru wykonawcy w związku z udzieleniem zamówienia na wykonanie robót budowlanych w ramach przedsięwzięcia.</text:p>
                    </text:list-item>
                    <text:list-item>
                      <text:p text:style-name="P37">skompletowanie wszystkich dokumentów i pism związanych z postępowaniem, uporządkowanie ich i wpięcie ich do odpowiednio oznakowanego segregatora.</text:p>
                    </text:list-item>
                  </text:list>
                </text:list-item>
              </text:list>
            </text:list-item>
            <text:list-item>
              <text:p text:style-name="P37">pełnienie funkcji menadżera projektu:</text:p>
              <text:list>
                <text:list-item>
                  <text:p text:style-name="P37">Monitorowanie przebiegu realizacji przedsięwzięcia, w tym kontrola terminowości realizacji i wypełniania wymaganych procedur niezbędnych dla prawidłowej realizacji Przedsięwzięcia objętego dofinansowaniem w ramach programu priorytetowego nr 3.4.1 „Budownictwo Energooszczędne Część 1) Zmniejszenie zużycia energii w budownictwie” wdrażanego przez Narodowy Fundusz Ochrony Środowiska i Gospodarki Wodnej w Warszawie oraz rozliczenie dofinansowania,</text:p>
                </text:list-item>
                <text:list-item>
                  <text:p text:style-name="P37">Współpraca z Zamawiającym w zakresie monitorowania przebiegu realizacji Przedsięwzięcia, w tym terminowości realizacji Przedsięwzięcia,</text:p>
                </text:list-item>
                <text:list-item>
                  <text:p text:style-name="P37">Nadzór nad realizacją przedsięwzięcia przez podmiot lub podmioty wykonujące roboty budowlane, w tym kontrola terminowości prowadzenia prac,</text:p>
                </text:list-item>
                <text:list-item>
                  <text:p text:style-name="P37">Udzielanie wykonawcy (wykonawcom) robót budowlanych informacji oraz wyjaśnień dotyczących realizowanego Przedsięwzięcia,</text:p>
                </text:list-item>
                <text:list-item>
                  <text:p text:style-name="P37">Wizytowanie miejsca realizacji Przedsięwzięcia, monitorowanie realizacji Przedsięwzięcia,</text:p>
                </text:list-item>
                <text:list-item>
                  <text:p text:style-name="P37"><text:soft-page-break/>Informowanie Zamawiającego o wszystkich faktach mających znaczenie dla realizowanej inwestycji, a zwłaszcza o wszystkich zagrożeniach terminów zawartych w harmonogramie realizacji kontraktu.</text:p>
                </text:list-item>
              </text:list>
            </text:list-item>
            <text:list-item>
              <text:p text:style-name="P37">nadzór Inwestorski prowadzony zgodnie z ustawą z dnia 7 lipca 1994 r. Prawo budowlane:</text:p>
              <text:list>
                <text:list-item>
                  <text:p text:style-name="P37">Reprezentowanie Zamawiającego na budowie poprzez sprawowanie kontroli zgodności realizacji Przedsięwzięcia z projektem budowlanym oraz przedmiarem robót budowlanych, z obowiązującymi przepisami, Polskimi Normami i zasadami wiedzy technicznej,</text:p>
                </text:list-item>
                <text:list-item>
                  <text:p text:style-name="P37">Udzielanie wykonawcy robót informacji, wyjaśnień dotyczących realizowanych robót,</text:p>
                </text:list-item>
                <text:list-item>
                  <text:p text:style-name="P37">Sprawdzanie jakości wykonywanych robót budowlanych, wbudowanych materiałów, a w szczególności sprawdzanie ich zgodności z wymaganiami Zamawiającego,</text:p>
                </text:list-item>
                <text:list-item>
                  <text:p text:style-name="P37">Kontrola i aprobata dokumentów roszczeniowych Wykonawcy robót,</text:p>
                </text:list-item>
                <text:list-item>
                  <text:p text:style-name="P37">Przygotowanie dokumentacji do ewentualnych postępowań spornych z Wykonawcą robót,</text:p>
                </text:list-item>
                <text:list-item>
                  <text:p text:style-name="P37">Zapobieganie zastosowaniu materiałów wadliwych i nie dopuszczonych do obrotu i stosowania w budownictwie poprzez ewentualną decyzję o wstrzymaniu robót lub usunięciu wad w określonym terminie,</text:p>
                </text:list-item>
                <text:list-item>
                  <text:p text:style-name="P37">Kontrola i odbiór robót budowlanych ulegających zakryciu i zanikających poprzez przystąpienie do odbioru tych robót w terminie nie dłuższym niż 3 dni robocze od daty zgłoszenia ich do odbioru przez Wykonawcę,</text:p>
                </text:list-item>
                <text:list-item>
                  <text:p text:style-name="P37">Kontrola przestrzegania przez Wykonawcę Przedsięwzięcia zasad BHP,</text:p>
                </text:list-item>
                <text:list-item>
                  <text:p text:style-name="P37">Kontrola zgodności oznakowania i zabezpieczenia terenu budowy,</text:p>
                </text:list-item>
                <text:list-item>
                  <text:p text:style-name="P37">Przygotowanie i potwierdzenie gotowości robót do odbiorów częściowych, odbioru końcowego oraz udział w czynnościach tych odbiorów,</text:p>
                </text:list-item>
                <text:list-item>
                  <text:p text:style-name="P37">Kontrola i potwierdzenie ilości faktycznie wykonanych robót,</text:p>
                </text:list-item>
                <text:list-item>
                  <text:p text:style-name="P37">Współpraca z Zamawiającym zapewniająca sprawną obsługę realizacji Przedsięwzięcia, jego odbioru-przekazania do użytku w tym m.in. udział w naradach koordynacyjnych,</text:p>
                </text:list-item>
                <text:list-item>
                  <text:p text:style-name="P37">Potwierdzenie usunięcia wad stwierdzonych przy odbiorach częściowych i odbiorze końcowym zadania,</text:p>
                </text:list-item>
                <text:list-item>
                  <text:p text:style-name="P37">Udział, wraz z Menadżerem Projektu, w sprawowaniu kontroli rozliczeń Wykonawcy robót,</text:p>
                </text:list-item>
                <text:list-item>
                  <text:p text:style-name="P37">Informowanie Zamawiającego o stanie zaawansowania Przedsięwzięcia oraz występujących trudnościach w realizacji umowy na wykonanie Przedsięwzięcia.</text:p>
                </text:list-item>
              </text:list>
            </text:list-item>
          </text:list>
        </text:list-item>
        <text:list-item>
          <text:p text:style-name="P37"><text:bookmark text:name="_Hlk6698978211"/>Zamawiający udostępni wybranemu Wykonawcy komplet posiadanych przez siebie dokumentów, opisujących przedsięwzięcie.</text:p>
        </text:list-item>
      </text:list>
      <text:p text:style-name="P29"><text:bookmark text:name="bookmark8"/>§ 4</text:p>
      <text:p text:style-name="P8"/>
      <text:list xml:id="list1016619110" text:style-name="WWNum4">
        <text:list-item>
          <text:p text:style-name="P41">Do wykonania zadań z zakresu rozliczanie przedsięwzięcia Wykonawca kieruje zgodnie ze złożoną ofertą ………………………………. [imię i nazwisko],</text:p>
        </text:list-item>
        <text:list-item>
          <text:p text:style-name="P41">Do wykonania zadań z zakresu przygotowania postępowań przetargowych Wykonawca kieruje zgodnie ze złożoną ofertą ………………………………….. [imię i nazwisko],</text:p>
        </text:list-item>
        <text:list-item>
          <text:p text:style-name="P42">Do wykonywania zadań Inspektora Nadzoru Inwestorskiego pełniącego funkcję Inspektora Robót Budowlanych Wykonawca kieruje, zgodnie ze złożoną ofertą: ……………….……… [imię i nazwisko],</text:p>
        </text:list-item>
        <text:list-item>
          <text:p text:style-name="P42">Do wykonywania zadań Inspektora Nadzoru branży sanitarnej, Wykonawca kieruje, zgodnie ze złożoną ofertą:……………………………………………[imię i nazwisko].</text:p>
        </text:list-item>
        <text:list-item>
          <text:p text:style-name="P42">Do wykonywania zadań Inspektora Nadzoru branży elektrycznej, Wykonawca kieruje, zgodnie ze złożoną ofertą: …………………………………………<text:tab/>[imię<text:tab/>i nazwisko],</text:p>
        </text:list-item>
        <text:list-item>
          <text:p text:style-name="P65"><text:span text:style-name="T1">Zmiana osób, wskazanych w ust. 1-5 jest możliwa, tylko w przypadku kiedy nowo wprowadzane osoby będą posiadały uprawnienia oraz doświadczenie spełniające odpowiednie wymagania określone jako </text:span><text:soft-page-break/><text:span text:style-name="T1">warunkach udziału postępowaniu w </text:span><text:span text:style-name="T6">zapytaniu ofertowym Zamawiającego, a w odniesieniu do Specjalisty ds rozliczeń, </text:span><text:bookmark text:name="bookmark10624"/><text:bookmark text:name="bookmark10724"/><text:bookmark text:name="bookmark102134"/><text:bookmark text:name="bookmark10254"/><text:bookmark text:name="bookmark10614"/><text:bookmark text:name="bookmark10714"/><text:bookmark text:name="bookmark10228"/><text:bookmark text:name="bookmark10218"/><text:bookmark text:name="bookmark1013"/><text:bookmark text:name="bookmark10210"/><text:bookmark text:name="bookmark102216"/><text:bookmark text:name="bookmark1066"/><text:bookmark text:name="bookmark102226"/><text:bookmark text:name="bookmark1076"/><text:bookmark text:name="bookmark1021412"/><text:bookmark text:name="bookmark106212"/><text:bookmark text:name="bookmark1021312"/><text:bookmark text:name="bookmark106112"/><text:bookmark text:name="bookmark102252"/><text:bookmark text:name="bookmark10102"/><text:bookmark text:name="bookmark1022132"/><text:bookmark text:name="bookmark1022232"/><text:bookmark text:name="bookmark1021422"/><text:bookmark text:name="bookmark106222"/><text:bookmark text:name="bookmark1021322"/><text:bookmark text:name="bookmark106122"/><text:bookmark text:name="bookmark102262"/><text:bookmark text:name="bookmark10112"/><text:bookmark text:name="bookmark1022142"/><text:bookmark text:name="bookmark1022242"/><text:bookmark text:name="bookmark102143"/><text:bookmark text:name="bookmark10263"/><text:bookmark text:name="bookmark10623"/><text:bookmark text:name="bookmark10723"/><text:bookmark text:name="bookmark102133"/><text:bookmark text:name="bookmark10253"/><text:bookmark text:name="bookmark10613"/><text:bookmark text:name="bookmark10713"/><text:bookmark text:name="bookmark10227"/><text:bookmark text:name="bookmark10217"/><text:bookmark text:name="bookmark1012"/><text:bookmark text:name="bookmark1029"/><text:bookmark text:name="bookmark102215"/><text:bookmark text:name="bookmark1065"/><text:bookmark text:name="bookmark102225"/><text:bookmark text:name="bookmark1075"/><text:bookmark text:name="bookmark1021411"/><text:bookmark text:name="bookmark106211"/><text:bookmark text:name="bookmark1021311"/><text:bookmark text:name="bookmark106111"/><text:bookmark text:name="bookmark102251"/><text:bookmark text:name="bookmark10101"/><text:bookmark text:name="bookmark1022131"/><text:bookmark text:name="bookmark1022231"/><text:bookmark text:name="bookmark1021421"/><text:bookmark text:name="bookmark106221"/><text:bookmark text:name="bookmark1021321"/><text:bookmark text:name="bookmark106121"/><text:bookmark text:name="bookmark102261"/><text:bookmark text:name="bookmark10111"/><text:bookmark text:name="bookmark1022141"/><text:bookmark text:name="bookmark1022241"/><text:bookmark text:name="bookmark1074"/><text:bookmark text:name="bookmark10214"/><text:bookmark text:name="bookmark109"/><text:bookmark text:name="bookmark1026"/><text:bookmark text:name="bookmark102212"/><text:bookmark text:name="bookmark1062"/><text:bookmark text:name="bookmark102222"/><text:bookmark text:name="bookmark1072"/><text:bookmark text:name="bookmark10223"/><text:bookmark text:name="bookmark10213"/><text:bookmark text:name="bookmark108"/><text:bookmark text:name="bookmark1025"/><text:bookmark text:name="bookmark102211"/><text:bookmark text:name="bookmark1061"/><text:bookmark text:name="bookmark102221"/><text:bookmark text:name="bookmark1071"/><text:bookmark text:name="bookmark1024"/><text:bookmark text:name="bookmark1022"/><text:bookmark text:name="bookmark104"/><text:bookmark text:name="bookmark1021"/><text:bookmark text:name="bookmark103"/><text:bookmark text:name="bookmark10"/><text:bookmark text:name="bookmark101"/><text:bookmark text:name="bookmark102"/><text:bookmark text:name="bookmark105"/><text:bookmark text:name="bookmark10221"/><text:bookmark text:name="bookmark10211"/><text:bookmark text:name="bookmark106"/><text:bookmark text:name="bookmark1023"/><text:bookmark text:name="bookmark10222"/><text:bookmark text:name="bookmark10212"/><text:bookmark text:name="bookmark107"/><text:bookmark text:name="bookmark10224"/><text:bookmark text:name="bookmark102141"/><text:bookmark text:name="bookmark10261"/><text:bookmark text:name="bookmark10621"/><text:bookmark text:name="bookmark10721"/><text:bookmark text:name="bookmark102131"/><text:bookmark text:name="bookmark10251"/><text:bookmark text:name="bookmark10611"/><text:bookmark text:name="bookmark10711"/><text:bookmark text:name="bookmark10225"/><text:bookmark text:name="bookmark10215"/><text:bookmark text:name="bookmark1010"/><text:bookmark text:name="bookmark1027"/><text:bookmark text:name="bookmark102213"/><text:bookmark text:name="bookmark1063"/><text:bookmark text:name="bookmark102223"/><text:bookmark text:name="bookmark1073"/><text:bookmark text:name="bookmark102142"/><text:bookmark text:name="bookmark10262"/><text:bookmark text:name="bookmark10622"/><text:bookmark text:name="bookmark10722"/><text:bookmark text:name="bookmark102132"/><text:bookmark text:name="bookmark10252"/><text:bookmark text:name="bookmark10612"/><text:bookmark text:name="bookmark10712"/><text:bookmark text:name="bookmark10226"/><text:bookmark text:name="bookmark10216"/><text:bookmark text:name="bookmark1011"/><text:bookmark text:name="bookmark1028"/><text:bookmark text:name="bookmark102214"/><text:bookmark text:name="bookmark1064"/><text:bookmark text:name="bookmark102224"/><text:bookmark text:name="bookmark102144"/><text:bookmark text:name="bookmark102641"/><text:bookmark text:name="bookmark107241"/><text:bookmark text:name="bookmark102541"/><text:bookmark text:name="bookmark107141"/><text:bookmark text:name="bookmark102181"/><text:bookmark text:name="bookmark102101"/><text:bookmark text:name="bookmark10661"/><text:bookmark text:name="bookmark10761"/><text:bookmark text:name="bookmark1062121"/><text:bookmark text:name="bookmark1061121"/><text:bookmark text:name="bookmark101021"/><text:bookmark text:name="bookmark10222321"/><text:bookmark text:name="bookmark1062221"/><text:bookmark text:name="bookmark1061221"/><text:bookmark text:name="bookmark101121"/><text:bookmark text:name="bookmark10222421"/><text:bookmark text:name="bookmark102631"/><text:bookmark text:name="bookmark107231"/><text:bookmark text:name="bookmark102531"/><text:bookmark text:name="bookmark107131"/><text:bookmark text:name="bookmark102171"/><text:bookmark text:name="bookmark10291"/><text:bookmark text:name="bookmark10651"/><text:bookmark text:name="bookmark10751"/><text:bookmark text:name="bookmark1062111"/><text:bookmark text:name="bookmark1061111"/><text:bookmark text:name="bookmark101011"/><text:bookmark text:name="bookmark10222311"/><text:bookmark text:name="bookmark1062211"/><text:bookmark text:name="bookmark1061211"/><text:bookmark text:name="bookmark101111"/><text:bookmark text:name="bookmark10222411"/><text:bookmark text:name="bookmark102145"/><text:bookmark text:name="bookmark10265"/><text:bookmark text:name="bookmark10625"/><text:bookmark text:name="bookmark10725"/><text:bookmark text:name="bookmark102135"/><text:bookmark text:name="bookmark10255"/><text:bookmark text:name="bookmark10615"/><text:bookmark text:name="bookmark10715"/><text:bookmark text:name="bookmark10229"/><text:bookmark text:name="bookmark10219"/><text:bookmark text:name="bookmark1014"/><text:bookmark text:name="bookmark10220"/><text:bookmark text:name="bookmark102217"/><text:bookmark text:name="bookmark1067"/><text:bookmark text:name="bookmark102227"/><text:bookmark text:name="bookmark1077"/><text:bookmark text:name="bookmark1021413"/><text:bookmark text:name="bookmark106213"/><text:bookmark text:name="bookmark1021313"/><text:bookmark text:name="bookmark106113"/><text:bookmark text:name="bookmark102253"/><text:bookmark text:name="bookmark10103"/><text:bookmark text:name="bookmark1022133"/><text:bookmark text:name="bookmark1022233"/><text:bookmark text:name="bookmark1021423"/><text:bookmark text:name="bookmark106223"/><text:bookmark text:name="bookmark1021323"/><text:bookmark text:name="bookmark106123"/><text:bookmark text:name="bookmark102263"/><text:bookmark text:name="bookmark10113"/><text:bookmark text:name="bookmark1022143"/><text:bookmark text:name="bookmark1022243"/><text:bookmark text:name="bookmark102642"/><text:bookmark text:name="bookmark107242"/><text:bookmark text:name="bookmark102542"/><text:bookmark text:name="bookmark107142"/><text:bookmark text:name="bookmark102182"/><text:bookmark text:name="bookmark102102"/><text:bookmark text:name="bookmark10662"/><text:bookmark text:name="bookmark10762"/><text:bookmark text:name="bookmark1062122"/><text:bookmark text:name="bookmark1061122"/><text:bookmark text:name="bookmark101022"/><text:bookmark text:name="bookmark10222322"/><text:bookmark text:name="bookmark1062222"/><text:bookmark text:name="bookmark1061222"/><text:bookmark text:name="bookmark101122"/><text:bookmark text:name="bookmark10222422"/><text:bookmark text:name="bookmark102632"/><text:bookmark text:name="bookmark107232"/><text:bookmark text:name="bookmark102532"/><text:bookmark text:name="bookmark107132"/><text:bookmark text:name="bookmark102172"/><text:bookmark text:name="bookmark10292"/><text:bookmark text:name="bookmark10652"/><text:bookmark text:name="bookmark10752"/><text:bookmark text:name="bookmark1062112"/><text:bookmark text:name="bookmark1061112"/><text:bookmark text:name="bookmark101012"/><text:bookmark text:name="bookmark10222312"/><text:bookmark text:name="bookmark1062212"/><text:bookmark text:name="bookmark1061212"/><text:bookmark text:name="bookmark101112"/><text:bookmark text:name="bookmark10222412"/><text:bookmark text:name="bookmark102146"/><text:bookmark text:name="bookmark10266"/><text:bookmark text:name="bookmark10626"/><text:bookmark text:name="bookmark10726"/><text:bookmark text:name="bookmark102136"/><text:bookmark text:name="bookmark10256"/><text:bookmark text:name="bookmark10616"/><text:bookmark text:name="bookmark10716"/><text:bookmark text:name="bookmark102210"/><text:bookmark text:name="bookmark102110"/><text:bookmark text:name="bookmark1015"/><text:bookmark text:name="bookmark10230"/><text:bookmark text:name="bookmark102218"/><text:bookmark text:name="bookmark1068"/><text:bookmark text:name="bookmark102228"/><text:bookmark text:name="bookmark1078"/><text:bookmark text:name="bookmark1021414"/><text:bookmark text:name="bookmark106214"/><text:bookmark text:name="bookmark1021314"/><text:bookmark text:name="bookmark106114"/><text:bookmark text:name="bookmark102254"/><text:bookmark text:name="bookmark10104"/><text:bookmark text:name="bookmark1022134"/><text:bookmark text:name="bookmark1022234"/><text:bookmark text:name="bookmark1021424"/><text:bookmark text:name="bookmark106224"/><text:bookmark text:name="bookmark1021324"/><text:bookmark text:name="bookmark106124"/><text:bookmark text:name="bookmark102264"/><text:bookmark text:name="bookmark10114"/><text:bookmark text:name="bookmark1022144"/><text:bookmark text:name="bookmark1022244"/><text:bookmark text:name="bookmark10264"/><text:span text:style-name="T1">nowo wprowadzana osoba będzie posiadała doświadczenie umożliwiające uzyskanie takiej samej ilości punktów w kryterium „kompetencje osoby skierowanej do wykonywania zamówienia”.</text:span></text:p>
        </text:list-item>
      </text:list>
      <text:p text:style-name="P29"><text:bookmark text:name="bookmark12"/><text:bookmark text:name="bookmark121"/>§ 5</text:p>
      <text:p text:style-name="P8"/>
      <text:list xml:id="list3046097549" text:style-name="WWNum5">
        <text:list-item>
          <text:p text:style-name="P43">Strony zobowiązują się realizować wzajemne obowiązki z należytą starannością, w sposób lojalny względem siebie oraz zgodnie z obowiązującymi przepisami prawa.</text:p>
        </text:list-item>
        <text:list-item>
          <text:p text:style-name="P43">Strony nie będą podejmowały decyzji mających wpływ na realizację Przedsięwzięcia bez uprzedniego porozumienia i zobowiązane są rozważyć swoje stanowiska w przedmiocie podejmowanych decyzji.</text:p>
        </text:list-item>
        <text:list-item>
          <text:p text:style-name="P71">Zamawiający zobowiązuje się współpracować z Wykonawcą w wykonaniu niniejszej Umowy przede wszystkim udzielając Wykonawcy pełnych i wyczerpujących informacji związanych z przedmiotem Przedsięwzięcia oraz udostępni niezbędne dokumenty.</text:p>
        </text:list-item>
        <text:list-item>
          <text:p text:style-name="P71">Obowiązkiem Wykonawcy jest wskazanie Zamawiającemu zakresu informacji i dokumentów, niezbędnych do przeprowadzenia postępowania na wybór wykonawcy robót budowlanych, zmierzającego do wykonania prac w ramach Przedsięwzięcia.</text:p>
        </text:list-item>
        <text:list-item>
          <text:p text:style-name="P71">Wykonawca opracuje dokumenty na wybór wykonawcy zaprojektowania i wybudowania robót budowlanych, zmierzającego do wykonania prac w ramach Przedsięwzięcia uwzględniając wskazania Zamawiającego w zakresie oczekiwanego potencjału i doświadczenia podmiotu, który miałby wykonać przedmiot Przedsięwzięcia.</text:p>
        </text:list-item>
        <text:list-item>
          <text:p text:style-name="P76"><text:span text:style-name="T6">W zakresie </text:span><text:span text:style-name="T1">przygotowania postępowań przetargowych </text:span><text:span text:style-name="T6">oraz obsługi prawnej Przedsięwzięcia Wykonawca zobowiązany jest zapewnić, że w okresach urlopów lub chorób osoby skierowanej do wykonywania zamówienia, zapewni wykonywanie przedmiotu zamówienia przy pomocy osoby lub osób o kompetencjach nie niższych, niż wskazane w zapytaniu ofertowym Zamawiającego.</text:span></text:p>
        </text:list-item>
        <text:list-item>
          <text:p text:style-name="P72">Wykonawca ma prawo współpracy z innymi podmiotami w celu wykonania przedmiotu umowy.</text:p>
        </text:list-item>
        <text:list-item>
          <text:p text:style-name="P72">Wykonawca odpowiada za działanie podmitów, o których mowa w ust. 1 jak za działanie własne, chyba że powierzył działanie podmiotowi profesjonalnie zajmującemu się tego typu czynnościami i posiadającemu stosowne uprawnienia zawodowe.</text:p>
        </text:list-item>
        <text:list-item>
          <text:p text:style-name="P72">Jakiekolwiek działanie podmiotów, o których mowa w ust. 1, nie będzie rodzić po stronie Zamawiającego obowiązku wypłaty jakiegokolwiek wynagrodzenia tym podmiotom.</text:p>
        </text:list-item>
        <text:list-item>
          <text:p text:style-name="P43">Rażące naruszenie postanowień niniejszego paragrafu, w szczególności takie, które doprowadzi do opóźnienia w realizacji Przedsięwzięcia, przyzwolenia na wykonanie Przedsięwzięcia niezgodnie z jego założeniami bądź realizację Przedsięwzięcia w sposób odbiegający od powszechnie obowiązujących standardów może stanowić przyczynę rozwiązania niniejszej umowy; rozwiązanie umowy możliwe jest wyłącznie po wezwaniu drugiej strony na piśmie do zaniechania naruszeń i upływie 7 dni, w ciągu których strony nie dojdą do porozumienia dotyczącego podejmowanych decyzji związanych z realizacją projektu. Rozwiązanie umowy w takim wypadku wymaga formy pisemnej pod rygorem nieważności.</text:p>
        </text:list-item>
      </text:list>
      <text:p text:style-name="P9"/>
      <text:p text:style-name="P34">§ 6</text:p>
      <text:p text:style-name="P10"/>
      <text:list xml:id="list3955725380" text:style-name="WWNum6">
        <text:list-item>
          <text:list>
            <text:list-item>
              <text:list>
                <text:list-item>
                  <text:list>
                    <text:list-item>
                      <text:p text:style-name="P62">Wykonawca będzie pełnił swoje obowiązki wynikające z niniejszej umowy do 30.0<text:span text:style-name="T8">9</text:span>.2025 r.</text:p>
                    </text:list-item>
                    <text:list-item>
                      <text:p text:style-name="P66"><text:span text:style-name="T6">W zakresie </text:span><text:span text:style-name="T1">przygotowania postępowań przetargowych </text:span><text:span text:style-name="T6">Wykonawca opracuje dokumenty, o których mowa w § 3 ust. 1 pkt 3 lit. a niniejszej umowy w terminie nie dłuższym niż 10 dni od dnia przekazania przez Zamawiającego dokumentów i informacji, niezbędnych do ogłoszenia konkursu na wybór Wykonawcy zaprojektowania i wybudowania robót budowlanych dotyczących Przedsięwzięcia.</text:span></text:p>
                    </text:list-item>
                  </text:list>
                </text:list-item>
              </text:list>
            </text:list-item>
          </text:list>
        </text:list-item>
      </text:list>
      <text:p text:style-name="P6"/>
      <text:p text:style-name="P29"><text:bookmark text:name="bookmark122"/>§ 7</text:p>
      <text:p text:style-name="P8"/>
      <text:list xml:id="list2457108919" text:style-name="WWNum7">
        <text:list-item>
          <text:p text:style-name="P44">Z tytułu wykonywania zamówienia, Wykonawca otrzyma, zgodnie ze złożoną ofertą, zryczałtowane wynagrodzenie w wysokości ………………………………………………… netto</text:p>
        </text:list-item>
      </text:list>
      <text:p text:style-name="P23"><text:soft-page-break/>(…………………………………………………………………………………………………..brutto), w tym, </text:p>
      <text:list xml:id="list626361263" text:style-name="WWNum8">
        <text:list-item>
          <text:p text:style-name="P45">za rozliczanie przedsięwzięcia w wysokości ……………netto (…………..…….brutto),</text:p>
        </text:list-item>
        <text:list-item>
          <text:p text:style-name="P67"><text:bookmark text:name="_Hlk99094688"/><text:span text:style-name="T1">za </text:span><text:span text:style-name="T6">obsługę prawną przedsięwzięcia </text:span><text:span text:style-name="T1">w wysokości ……………… netto, (………………brutto). </text:span></text:p>
        </text:list-item>
        <text:list-item>
          <text:p text:style-name="P56">za przygotowanie postępowań przetargowych, w wysokości ……………… netto, (………………brutto). </text:p>
        </text:list-item>
        <text:list-item>
          <text:p text:style-name="P46">za pełnienie funkcji Menadżera Projektu, w wysokości ……………… netto, (………………brutto),</text:p>
        </text:list-item>
        <text:list-item>
          <text:p text:style-name="P46">za sprawowanie nadzoru Inwestorskiego w wysokości …………………………… netto (……………………..…….brutto).</text:p>
        </text:list-item>
      </text:list>
      <text:list xml:id="list231132439754207" text:continue-list="list2457108919" text:style-name="WWNum7">
        <text:list-item>
          <text:p text:style-name="P70"><text:bookmark text:name="_Hlk990946881"/>Wynagrodzenie, o którym mowa w ust. 1 obejmuje wszystkie koszty związane z wykonaniem przedmiotu zamówienia i niezbędne do jego wykonania.</text:p>
        </text:list-item>
        <text:list-item>
          <text:p text:style-name="P47">Wynagrodzenie nie będzie podlegało waloryzacji i będzie niezmienne przez cały okres realizacji zamówienia.</text:p>
        </text:list-item>
        <text:list-item>
          <text:p text:style-name="P47">Strony ustalają, że raty Wynagrodzenia pobrane przez Wykonawcę w trakcie obowiązywania niniejszej umowy stanowią ekwiwalent jego pracy wykonanej do chwili ich wypłaty.</text:p>
        </text:list-item>
        <text:list-item>
          <text:p text:style-name="P48">Zapłata wynagrodzenia Wykonawcy będzie następować w formie przelewu na wskazany przez niego rachunek bankowy w terminie 14 dni od złożenia Zamawiającemu faktury.</text:p>
        </text:list-item>
      </text:list>
      <text:p text:style-name="P31"><text:bookmark text:name="bookmark14"/>§ 8</text:p>
      <text:p text:style-name="P14"/>
      <text:list xml:id="list3134139063" text:style-name="WWNum9">
        <text:list-item>
          <text:p text:style-name="P53">W toku wykonywania niniejszej umowy, Strony komunikują się pisemnie w tym za pośrednictwem korespondencji e-mail.</text:p>
        </text:list-item>
        <text:list-item>
          <text:p text:style-name="P53">Strony ustalają następujące adresy e-mail, właściwe do korespondencji:</text:p>
        </text:list-item>
      </text:list>
      <text:list xml:id="list3130580313" text:style-name="WWNum10">
        <text:list-item>
          <text:p text:style-name="P54">dla Zamawiającego:<text:tab/>……………………………..</text:p>
        </text:list-item>
        <text:list-item>
          <text:p text:style-name="P55">dla Wykonawcy<text:tab/>: …………………………………….</text:p>
        </text:list-item>
      </text:list>
      <text:p text:style-name="P30"><text:bookmark text:name="bookmark16"/>§ 9</text:p>
      <text:p text:style-name="P7"/>
      <text:list xml:id="list2820226445" text:style-name="WWNum11">
        <text:list-item>
          <text:p text:style-name="P49">W przypadku odstąpienia od umowy przez Wykonawcę z przyczyn leżących po stronie Zamawiającego, Zamawiający zapłaci karę umowną w wysokości 10 % kwoty określonej w § 7 ust. 1, z zastrzeżeniem sytuacji określonej w § 10.</text:p>
        </text:list-item>
        <text:list-item>
          <text:p text:style-name="P49">W przypadku odstąpienia od umowy z przyczyn leżących po stronie Wykonawcy, w tym naruszenia procedur obowiązujących w nadzorowanym Kontrakcie, Wykonawca zapłaci karę umowną w wysokości 10 % kwoty określonej w § 7 ust. 1.</text:p>
        </text:list-item>
        <text:list-item>
          <text:p text:style-name="P49">Odstąpienie od umowy bądź jej rozwiązanie przez którąkolwiek ze stron wymaga 30- dniowego okresu wypowiedzenia dokonanego w formie pisemnej pod rygorem nieważności; nie dotyczy to sytuacji określonej w § 5 ust. 3, powyżej.</text:p>
        </text:list-item>
        <text:list-item>
          <text:p text:style-name="P49">W sytuacji zwłoki w zapłacie faktury Zamawiający zapłaci Wykonawcy odsetki ustawowe za opóźnienie.</text:p>
        </text:list-item>
        <text:list-item>
          <text:p text:style-name="P50">Strony zastrzegają sobie prawo dochodzenia odszkodowania uzupełniającego do wysokości rzeczywiście poniesionej szkody jednak nie więcej niż do wysokości wynagrodzenia rzeczywiście wypłaconego Wykonawcy do chwili odstąpienia od umowy bądź jej rozwiązania; nie dotyczy to sytuacji, gdy szkoda została przez Wykonawcę wyrządzona Zamawiającemu umyślnie.</text:p>
        </text:list-item>
      </text:list>
      <text:p text:style-name="P29">§ 10</text:p>
      <text:p text:style-name="P20"/>
      <text:p text:style-name="P24">W razie zaistnienia istotnej zmiany okoliczności powodującej, że wykonanie umowy nie leży w interesie Zamawiającego, czego nie można było przewidzieć w chwili zawarcia umowy, Zamawiający może odstąpić od umowy w terminie 30 dni od powzięcia wiadomości o tych okolicznościach. Zmiana okoliczności w <text:soft-page-break/>rozumieniu niniejszego paragrafu wyklucza realizację bądź kontynuację usług objętych niniejszą umową, a świadczonych przez Wykonawcę na rzecz Zamawiającego w trakcie obowiązywania umowy o dofinansowanie z NFOŚiGW w Warszawie w ramach programu priorytetowego nr 3.4.1 „Budownictwo Energooszczędne Część 1) Zmniejszenie zużycia energii w budownictwie”.</text:p>
      <text:p text:style-name="P11"/>
      <text:p text:style-name="P29"><text:bookmark text:name="bookmark201"/>§ 11</text:p>
      <text:p text:style-name="P8"/>
      <text:list xml:id="list2122214961" text:style-name="WWNum12">
        <text:list-item>
          <text:p text:style-name="P51">Każda ze Stron oświadcza, że jest administratorem, w rozumieniu art. 4 pkt 7 Rozporządzenia Parlamentu Europejskiego i Radu (UE) 2016/679 z dnia 27 kwietnia 2016 r. w sprawie ochrony osób fizycznych w związku z przetwarzaniem danych osobowych i w sprawie swobodnego przepływu takich danych oraz uchylenia dyrektywy 95/46/WE (Dz. Urz. UE L Nr 119 str. 1) (dalej "RODO"), danych osobowych osób wskazanych w Umowie, jako osoby reprezentujące Stronę, określonych poniżej i zobowiązuje się udostępnić je drugiej Stronie <text:s/>w następującym zakresie:</text:p>
        </text:list-item>
      </text:list>
      <text:p text:style-name="P25">1) imię i nazwisko</text:p>
      <text:p text:style-name="P25">2) pełniona funkcja</text:p>
      <text:p text:style-name="P25">3) adres e-mail</text:p>
      <text:p text:style-name="P25">4) numer telefonu</text:p>
      <text:list xml:id="list231132656104793" text:continue-numbering="true" text:style-name="WWNum12">
        <text:list-item>
          <text:p text:style-name="P51">Każda ze Stron będzie przetwarzać dane osób, o których mowa w ust. 1, do celów wynikających z prawnie uzasadnionych interesów obejmujących wykonanie Umowy, ustalenie, dochodzenie lub obronę roszczeń prawnych wynikających z Umowy lub z nią związanych.</text:p>
        </text:list-item>
        <text:list-item>
          <text:p text:style-name="P51">Każda ze Stron zobowiązuje się do przetwarzania danych zgodnie z Umową, RODO oraz innymi przepisami prawa powszechnie obowiązującego.</text:p>
        </text:list-item>
        <text:list-item>
          <text:p text:style-name="P51">Każda ze Stron zobowiązuje się zrealizować w imieniu drugiej Strony obowiązek informacyjny, wobec wskazanych przez siebie osób, o których mowa w ust. 2, w tym poinformować je o udostępnianiu ich danych drugiej stronie w zakresie i celach opisanych powyżej, w szczególności wskazując informacje wskazane na podstawie art. 13 i 14 RODO. Obowiązki informacyjne stron stanowią odpowiednio załączniki do niniejszej Umowy: Obowiązek informacyjny – RODO. Strona, która spełnia obowiązek informacyjny w imieniu drugiej strony, nie ponosi odpowiedzialności za zakres ani treść tego obowiązku informacyjnego.</text:p>
        </text:list-item>
      </text:list>
      <text:p text:style-name="P2"/>
      <text:p text:style-name="P29"><text:bookmark text:name="bookmark20"/>§ 12</text:p>
      <text:p text:style-name="P8"/>
      <text:p text:style-name="P26">Strony przewidują w szczególności następujące rodzaje i warunki zmiany treści umowy:</text:p>
      <text:list xml:id="list231130763544577" text:continue-numbering="true" text:style-name="WWNum12">
        <text:list-item>
          <text:p text:style-name="P51">Zmiana wynagrodzenia brutto, w przypadku zmiany przepisów prawa wprowadzających zmianę stawki podatku VAT. Zmiana wysokości wynagrodzenia będzie odnosić się wyłącznie do części przedmiotu umowy zrealizowanej po dniu wejścia w życie przepisów zmieniających stawkę podatku od towarów i usług oraz wyłącznie do części przedmiotu umowy, do której zastosowanie znajdzie zmiana stawki podatku od towarów i usług; wartość wynagrodzenia netto nie zmieni się, a wartość wynagrodzenia brutto ulegnie zmianie odpowiednio do nowych przepisów.</text:p>
        </text:list-item>
        <text:list-item>
          <text:p text:style-name="P51">Zmiana terminu realizacji przedmiotu zamówienia, w przypadku zmiany terminu realizacji umowy na wykonanie zadania objętego pełnieniem funkcji przewidzianych w niniejszej umowie. Zmiana nastąpi o okres przesunięcia terminu wykonania zadania objętego pełnieniem funkcji przewidzianych w niniejszym zapytaniu.</text:p>
        </text:list-item>
        <text:list-item>
          <text:p text:style-name="P68"><text:span text:style-name="T1">Zmiana terminu realizacji przedmiotu zamówienia, w przypadku wystąpienia siły wyższej. Przez siłę wyższą Zamawiający będzie rozumiał dowolną nieprzewidywalną, wyjątkową sytuację lub takie zdarzenie będące poza kontrolą stron niniejszej Umowy, które uniemożliwiają którejkolwiek z nich wywiązanie się ze</text:span><text:span text:style-name="T6"> </text:span><text:span text:style-name="T1">swoich obowiązków na podstawie niniejszej Umowy, i które nie były wynikiem błędu lub zaniedbania po ich stronie lub po stronie ich podwykonawców, i których nie można było uniknąć przez postępowanie z odpowiednią i uzasadnioną należytą starannością. Zmiana nastąpi o okres działania siły wyższej oraz potrzebny do usunięcia skutków tego działania. </text:span></text:p>
        </text:list-item>
        <text:list-item>
          <text:p text:style-name="P51"><text:soft-page-break/>Umowa z Wykonawcą może zostać zmieniona w sytuacji, gdy dojdzie do zmiany umowy o dofinansowanie zawartej przez Zamawiającego. W takim przypadku, umowa z Wykonawcą zostanie zmieniona w ten sposób, by odpowiadała obowiązującym postanowieniom umowy o dofinansowanie.</text:p>
        </text:list-item>
        <text:list-item>
          <text:p text:style-name="P52">Umowa może zostać zmieniona w sytuacji wystąpienia niemożliwych do przewidzenia okoliczności. Pojęcie to Zamawiający będzie interpretował w sposób odpowiadający postanowieniu pkt. 109 preambuły Dyrektywy Parlamentu Europejskiego i Rady 2014/24/UE z dnia 26 lutego 2014 r. w sprawie zamówień publicznych, uchylającej dyrektywę 2004/18/WE. W świetle tego postanowienia, „Pojęcie niemożliwych do przewidzenia okoliczności odnosi się do okoliczności, których nie można było przewidzieć pomimo odpowiednio starannego przygotowania pierwotnego postępowania o udzielenie zamówienia przez instytucję zamawiającą, z uwzględnieniem dostępnych jej środków, charakteru i cech tego konkretnego projektu, dobrych praktyk w danej dziedzinie oraz konieczności zagwarantowania odpowiedniej relacji pomiędzy zasobami wykorzystanymi na przygotowanie postępowania a jego przewidywalną wartością. Nie może to jednak mieć zastosowania w sytuacjach, w których modyfikacja powoduje zmianę charakteru całego zamówienia, na przykład przez zastąpienie zamawianych robót budowlanych, dostaw lub usług innym przedmiotem zamówienia lub przez całkowitą zmianę rodzaju zamówienia (...)”.</text:p>
        </text:list-item>
      </text:list>
      <text:p text:style-name="P13"/>
      <text:p text:style-name="P29"><text:bookmark text:name="bookmark22"/>§ 13</text:p>
      <text:p text:style-name="P8"/>
      <text:p text:style-name="P27">W sprawach nieuregulowanych niniejszą umową będą miały zastosowanie przepisy Kodeksu Cywilnego i innych obowiązujących w tym zakresie przepisów prawa.</text:p>
      <text:p text:style-name="P29"><text:bookmark text:name="bookmark24"/>§ 14</text:p>
      <text:p text:style-name="P8"/>
      <text:p text:style-name="P27">Ewentualne spory wynikłe w toku realizacji niniejszej umowy rozstrzygane będą przez sąd powszechny właściwy dla strony występującej z roszczeniem.</text:p>
      <text:p text:style-name="P29"><text:bookmark text:name="bookmark26"/>§ 15</text:p>
      <text:p text:style-name="P8"/>
      <text:p text:style-name="P28">Umowę sporządzono w dwóch jednobrzmiących egzemplarzach, po jednym dla każdej ze stron.</text:p>
      <text:p text:style-name="P33"/>
      <text:p text:style-name="P33"/>
      <text:p text:style-name="P35">Zamawiający<text:tab/>Wykonawca</text:p>
      <text:p text:style-name="P19">KLAUZULA INFORMACYJNA</text:p>
      <text:p text:style-name="P17">dot. przetwarzania danych osobowych do umów cywilno-prawnych</text:p>
      <text:p text:style-name="P16"/>
      <text:p text:style-name="P18">Obowiązek informacyjny realizowany w związku z art. 13 i art. 14 Rozporządzenia Parlamentu Europejskiego i Rady (UE) 2016/679</text:p>
      <text:p text:style-name="P16"/>
      <text:list xml:id="list3645195340" text:style-name="WWNum14">
        <text:list-item>
          <text:p text:style-name="P38">Administratorem Pana/Pani danych osobowych jest ……………………………………., dane kontaktowe: …………………………………, tel. ………………………., email …………………………………………..</text:p>
        </text:list-item>
        <text:list-item>
          <text:p text:style-name="P38">Pana/Pani dane osobowe będą przetwarzane w celach związanych z zawarciem i realizacją umowy cywilno-prawnej na podstawie art. 6 ust. 1 lit. b RODO.</text:p>
        </text:list-item>
        <text:list-item>
          <text:p text:style-name="P38">Pana/Pani dane osobowe mogą być udostępniane uprawnionym odbiorcom do ich otrzymania, w szczególności mogą być dostępne dla usługodawców wykonujących zadania na zlecenie Administratora w ramach świadczenia obsługi prawnej lub usługi utrzymania i serwisu systemów informatycznych.</text:p>
        </text:list-item>
        <text:list-item>
          <text:p text:style-name="P38">Pana/Pani dane osobowe będą przechowywane przez okresy zgodne z kategoriami archiwalnymi, o których mowa w rozporządzeniu Prezesa Rady Ministrów z dnia 18 stycznia 2011 r. w sprawie instrukcji kancelaryjnej, jednolitych rzeczowych wykazów akt oraz instrukcji w sprawie organizacji i zakresu działania archiwów zakładowych.</text:p>
        </text:list-item>
        <text:list-item>
          <text:p text:style-name="P38">Przysługuje Panu/Pani prawo dostępu do swoich danych osobowych, ich sprostowania, usunięcia lub ograniczenia przetwarzania, a także prawo sprzeciwu, żądania zaprzestania przetwarzania i prawo przenoszenia danych – w przypadkach i na zasadach określonych w przepisach RODO.</text:p>
        </text:list-item>
        <text:list-item>
          <text:p text:style-name="P38">Ma Pan/Pani prawo do wniesienia skargi do Prezesa Urzędu Ochrony Danych Osobowych, jeśli uzna Pan/Pani, iż przetwarzanie dotyczących Pana/Pani danych osobowych narusza przepisy RODO.</text:p>
        </text:list-item>
        <text:list-item>
          <text:p text:style-name="P38">Podanie przez Pana/Panią danych osobowych jest warunkiem niezbędnym do zawarcia umowy z Administratorem, a konsekwencją niepodania danych osobowych będzie brak możliwości realizacji tejże umowy.</text:p>
        </text:list-item>
        <text:list-item>
          <text:p text:style-name="P38">Pana/Pani dane osobowe nie będą przetwarzane w sposób zautomatyzowany, w tym nie będą podlegać profilowaniu.</text:p>
        </text:list-item>
      </text:list>
      <text:list xml:id="list1662486126" text:style-name="WWNum13">
        <text:list-item>
          <text:p text:style-name="P39">Pana/Pani dane osobowe nie będą przekazywane do państwa trzeciego lub organizacji międzynarodowej.</text:p>
        </text:list-item>
      </text:list>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Aptos" svg:font-family="Aptos"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paragraph-properties fo:margin-top="0cm" fo:margin-bottom="0.247cm" style:contextual-spacing="false" fo:line-height="115%"/>
    </style:style>
    <style:style style:name="Caption" style:family="paragraph" style:parent-style-name="Standard"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text-properties fo:language="zxx" fo:country="none" style:language-asian="zxx" style:country-asian="none" style:language-complex="ar" style:country-complex="SA"/>
    </style:style>
    <style:style style:name="Normal_20_Table" style:display-name="Normal Table" style:family="paragraph" style:default-outline-level="">
      <style:paragraph-properties fo:margin-top="0cm" fo:margin-bottom="0.282cm" style:contextual-spacing="false" fo:line-height="115%" fo:text-align="start" style:justify-single-word="false" fo:orphans="2" fo:widows="2" fo:hyphenation-ladder-count="no-limit" style:vertical-align="auto" style:writing-mode="lr-tb"/>
      <style:text-properties style:use-window-font-color="true" loext:opacity="0%" style:font-name="Aptos" fo:font-family="Aptos"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agłb3óf3wek"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reś9cće6_20_tekstu" style:display-name="Treś9cće6 tekstu" style:family="paragraph" style:parent-style-name="Standard" style:default-outline-level="">
      <style:paragraph-properties fo:margin-top="0cm" fo:margin-bottom="0.247cm" style:contextual-spacing="false" fo:line-height="115%"/>
    </style:style>
    <style:style style:name="Signature" style:family="paragraph" style:parent-style-name="Standard" style:default-outline-level="" style:class="text">
      <style:paragraph-properties fo:margin-top="0.212cm" fo:margin-bottom="0.212cm" style:contextual-spacing="false"/>
      <style:text-properties fo:font-style="italic" style:font-style-asian="italic" style:font-style-complex="italic"/>
    </style:style>
    <style:style style:name="Tekst_20_treś9cci" style:display-name="Tekst treś9cci" style:family="paragraph" style:parent-style-name="Standard" style:default-outline-level="">
      <style:paragraph-properties fo:line-height="0.517cm" fo:orphans="0" fo:widows="0"/>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agłb3óf3wek_20__23_1" style:display-name="Nagłb3óf3wek #1" style:family="paragraph" style:parent-style-name="Standard" style:default-outline-level="">
      <style:paragraph-properties fo:line-height="0.512cm" fo:text-align="center" style:justify-single-word="false" fo:orphans="0" fo:widows="0"/>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Normalny1" style:family="paragraph" style:default-outline-level="">
      <style:paragraph-properties fo:line-height="115%" fo:text-align="start" style:justify-single-word="false" fo:orphans="2" fo:widows="2" fo:hyphenation-ladder-count="no-limit" style:vertical-align="auto" style:writing-mode="lr-tb"/>
      <style:text-properties fo:color="#000000" loext:opacity="100%" style:font-name="Arial" fo:font-family="Arial" style:font-family-generic="roman" style:font-pitch="variable" fo:font-size="11pt" fo:language="pl" fo:country="PL" style:letter-kerning="true" style:font-name-asian="Arial1" style:font-family-asian="Arial" style:font-family-generic-asian="system" style:font-pitch-asian="variable" style:font-size-asian="11pt" style:language-asian="pl" style:country-asian="PL"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ListLabel_20_19" style:display-name="ListLabel 19" style:family="text">
      <style:text-properties style:font-name="Times New Roman" fo:font-family="'Times New Roman'" style:font-family-generic="roman" style:font-pitch="variable" fo:font-size="10.5pt" style:font-size-asian="10.5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91" style:display-name="ListLabel 91" style:family="text">
      <style:text-properties style:font-name="Times New Roman" fo:font-family="'Times New Roman'" style:font-family-generic="roman" style:font-pitch="variable" fo:font-size="10.5pt" style:font-size-asian="10.5pt"/>
    </style:style>
    <style:style style:name="ListLabel_20_92" style:display-name="ListLabel 92" style:family="text">
      <style:text-properties style:font-name="Times New Roman" fo:font-family="'Times New Roman'" style:font-family-generic="roman" style:font-pitch="variable" fo:font-size="10.5pt" style:font-size-asian="10.5pt"/>
    </style:style>
    <style:style style:name="ListLabel_20_93" style:display-name="ListLabel 93" style:family="text">
      <style:text-properties style:font-name="Times New Roman" fo:font-family="'Times New Roman'" style:font-family-generic="roman" style:font-pitch="variable" fo:font-size="10.5pt" style:font-size-asian="10.5pt"/>
    </style:style>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99" style:display-name="ListLabel 199" style:family="text">
      <style:text-properties style:font-name="Times New Roman" fo:font-family="'Times New Roman'" style:font-family-generic="roman" style:font-pitch="variable" fo:font-size="10.5pt" style:font-size-asian="10.5pt"/>
    </style:style>
    <style:style style:name="ListLabel_20_200" style:display-name="ListLabel 200" style:family="text">
      <style:text-properties style:font-name="Times New Roman" fo:font-family="'Times New Roman'" style:font-family-generic="roman" style:font-pitch="variable" fo:font-size="10.5pt" style:font-size-asian="10.5pt"/>
    </style:style>
    <style:style style:name="ListLabel_20_201" style:display-name="ListLabel 201" style:family="text">
      <style:text-properties style:font-name="Times New Roman" fo:font-family="'Times New Roman'" style:font-family-generic="roman" style:font-pitch="variable" fo:font-size="10.5pt" style:font-size-asian="10.5pt"/>
    </style:style>
    <style:style style:name="ListLabel_20_202" style:display-name="ListLabel 202" style:family="text">
      <style:text-properties style:font-name="Times New Roman" fo:font-family="'Times New Roman'" style:font-family-generic="roman" style:font-pitch="variable" fo:font-size="10.5pt" style:font-size-asian="10.5pt"/>
    </style:style>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8" style:display-name="ListLabel 28" style:family="text">
      <style:text-properties style:font-name="Times New Roman" fo:font-family="'Times New Roman'" style:font-family-generic="roman" style:font-pitch="variable" fo:font-size="10.5pt" style:font-size-asian="10.5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fo:font-size="10.5pt" style:font-size-asian="10.5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text-properties style:font-name="Times New Roman" fo:font-family="'Times New Roman'" style:font-family-generic="roman" style:font-pitch="variable" fo:font-size="10.5pt" style:font-size-asian="10.5pt"/>
    </style:style>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46" style:display-name="ListLabel 46" style:family="text">
      <style:text-properties style:font-name="Times New Roman" fo:font-family="'Times New Roman'" style:font-family-generic="roman" style:font-pitch="variable" fo:font-size="10.5pt" style:font-size-asian="10.5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181" style:display-name="ListLabel 181" style:family="text">
      <style:text-properties style:font-name="Times New Roman" fo:font-family="'Times New Roman'" style:font-family-generic="roman" style:font-pitch="variable" fo:font-size="10.5pt" style:font-size-asian="10.5pt"/>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55" style:display-name="ListLabel 55" style:family="text">
      <style:text-properties style:font-name="Times New Roman" fo:font-family="'Times New Roman'" style:font-family-generic="roman" style:font-pitch="variable" fo:font-size="10.5pt" style:font-size-asian="10.5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fo:font-size="10.5pt" style:font-size-asian="10.5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fo:font-size="10.5pt" style:font-size-asian="10.5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208" style:display-name="ListLabel 208" style:family="text">
      <style:text-properties style:font-name="Times New Roman" fo:font-family="'Times New Roman'" style:font-family-generic="roman" style:font-pitch="variable" fo:font-size="10.5pt" style:font-size-asian="10.5pt"/>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Times New Roman" fo:font-family="'Times New Roman'" style:font-family-generic="roman" style:font-pitch="variable" fo:font-size="10.5pt" style:font-size-asian="10.5pt"/>
    </style:style>
    <style:style style:name="ListLabel_20_218" style:display-name="ListLabel 218" style:family="text">
      <style:text-properties style:font-name="Times New Roman" fo:font-family="'Times New Roman'" style:font-family-generic="roman" style:font-pitch="variable" fo:font-size="10.5pt" style:font-size-asian="10.5pt"/>
    </style:style>
    <style:style style:name="ListLabel_20_219" style:display-name="ListLabel 219" style:family="text">
      <style:text-properties style:font-name="Times New Roman" fo:font-family="'Times New Roman'" style:font-family-generic="roman" style:font-pitch="variable" fo:font-size="10.5pt" style:font-size-asian="10.5pt"/>
    </style:style>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Times New Roman" fo:font-family="'Times New Roman'" style:font-family-generic="roman" style:font-pitch="variable" fo:font-size="10.5pt" style:font-size-asian="10.5pt"/>
    </style:style>
    <style:style style:name="ListLabel_20_227" style:display-name="ListLabel 227" style:family="text">
      <style:text-properties style:font-name="Times New Roman" fo:font-family="'Times New Roman'" style:font-family-generic="roman" style:font-pitch="variable" fo:font-size="10.5pt" style:font-size-asian="10.5pt"/>
    </style:style>
    <style:style style:name="ListLabel_20_228" style:display-name="ListLabel 228" style:family="text">
      <style:text-properties style:font-name="Times New Roman" fo:font-family="'Times New Roman'" style:font-family-generic="roman" style:font-pitch="variable" fo:font-size="10.5pt" style:font-size-asian="10.5pt"/>
    </style:style>
    <style:style style:name="ListLabel_20_229" style:display-name="ListLabel 229" style:family="text">
      <style:text-properties style:font-name="Times New Roman" fo:font-family="'Times New Roman'" style:font-family-generic="roman" style:font-pitch="variable" fo:font-size="10.5pt" style:font-size-asian="10.5pt"/>
    </style:style>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Times New Roman" fo:font-family="'Times New Roman'" style:font-family-generic="roman" style:font-pitch="variable" fo:font-size="10.5pt" style:font-size-asian="10.5pt"/>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Times New Roman" fo:font-family="'Times New Roman'" style:font-family-generic="roman" style:font-pitch="variable" fo:font-size="10.5pt" style:font-size-asian="10.5pt"/>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text-properties style:font-name="Times New Roman" fo:font-family="'Times New Roman'" style:font-family-generic="roman" style:font-pitch="variable" fo:font-size="10.5pt" style:font-size-asian="10.5pt"/>
    </style:style>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Times New Roman" fo:font-family="'Times New Roman'" style:font-family-generic="roman" style:font-pitch="variable" fo:font-size="10.5pt" style:font-size-asian="10.5pt"/>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Times New Roman" fo:font-family="'Times New Roman'" style:font-family-generic="roman" style:font-pitch="variable" fo:font-size="10.5pt" style:font-size-asian="10.5pt"/>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Times New Roman" fo:font-family="'Times New Roman'" style:font-family-generic="roman" style:font-pitch="variable" fo:font-size="10.5pt" style:font-size-asian="10.5pt"/>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Times New Roman" fo:font-family="'Times New Roman'" style:font-family-generic="roman" style:font-pitch="variable" fo:font-size="10.5pt" style:font-size-asian="10.5pt"/>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Times New Roman" fo:font-family="'Times New Roman'" style:font-family-generic="roman" style:font-pitch="variable" fo:font-size="10.5pt" style:font-size-asian="10.5pt"/>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Times New Roman" fo:font-family="'Times New Roman'" style:font-family-generic="roman" style:font-pitch="variable" fo:font-size="10.5pt" style:font-size-asian="10.5pt"/>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Times New Roman" fo:font-family="'Times New Roman'" style:font-family-generic="roman" style:font-pitch="variable" fo:font-size="10.5pt" style:font-size-asian="10.5pt"/>
    </style:style>
    <style:style style:name="ListLabel_20_317" style:display-name="ListLabel 317" style:family="text">
      <style:text-properties style:font-name="Times New Roman" fo:font-family="'Times New Roman'" style:font-family-generic="roman" style:font-pitch="variable" fo:font-size="10.5pt" style:font-size-asian="10.5pt"/>
    </style:style>
    <style:style style:name="ListLabel_20_318" style:display-name="ListLabel 318" style:family="text">
      <style:text-properties style:font-name="Times New Roman" fo:font-family="'Times New Roman'" style:font-family-generic="roman" style:font-pitch="variable" fo:font-size="10.5pt" style:font-size-asian="10.5pt"/>
    </style:style>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Times New Roman" fo:font-family="'Times New Roman'" style:font-family-generic="roman" style:font-pitch="variable" fo:font-size="10.5pt" style:font-size-asian="10.5pt"/>
    </style:style>
    <style:style style:name="ListLabel_20_326" style:display-name="ListLabel 326" style:family="text">
      <style:text-properties style:font-name="Times New Roman" fo:font-family="'Times New Roman'" style:font-family-generic="roman" style:font-pitch="variable" fo:font-size="10.5pt" style:font-size-asian="10.5pt"/>
    </style:style>
    <style:style style:name="ListLabel_20_327" style:display-name="ListLabel 327" style:family="text">
      <style:text-properties style:font-name="Times New Roman" fo:font-family="'Times New Roman'" style:font-family-generic="roman" style:font-pitch="variable" fo:font-size="10.5pt" style:font-size-asian="10.5pt"/>
    </style:style>
    <style:style style:name="ListLabel_20_328" style:display-name="ListLabel 328" style:family="text">
      <style:text-properties style:font-name="Times New Roman" fo:font-family="'Times New Roman'" style:font-family-generic="roman" style:font-pitch="variable" fo:font-size="10.5pt" style:font-size-asian="10.5pt"/>
    </style:style>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Times New Roman" fo:font-family="'Times New Roman'" style:font-family-generic="roman" style:font-pitch="variable" fo:font-size="10.5pt" style:font-size-asian="10.5pt"/>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Times New Roman" fo:font-family="'Times New Roman'" style:font-family-generic="roman" style:font-pitch="variable" fo:font-size="10.5pt" style:font-size-asian="10.5pt"/>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text-properties style:font-name="Times New Roman" fo:font-family="'Times New Roman'" style:font-family-generic="roman" style:font-pitch="variable" fo:font-size="10.5pt" style:font-size-asian="10.5pt"/>
    </style:style>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font-name="Times New Roman" fo:font-family="'Times New Roman'" style:font-family-generic="roman" style:font-pitch="variable" fo:font-size="10.5pt" style:font-size-asian="10.5pt"/>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Times New Roman" fo:font-family="'Times New Roman'" style:font-family-generic="roman" style:font-pitch="variable" fo:font-size="10.5pt" style:font-size-asian="10.5pt"/>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font-name="Times New Roman" fo:font-family="'Times New Roman'" style:font-family-generic="roman" style:font-pitch="variable" fo:font-size="10.5pt" style:font-size-asian="10.5pt"/>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Times New Roman" fo:font-family="'Times New Roman'" style:font-family-generic="roman" style:font-pitch="variable" fo:font-size="10.5pt" style:font-size-asian="10.5pt"/>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font-name="Times New Roman" fo:font-family="'Times New Roman'" style:font-family-generic="roman" style:font-pitch="variable" fo:font-size="10.5pt" style:font-size-asian="10.5pt"/>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font-name="Times New Roman" fo:font-family="'Times New Roman'" style:font-family-generic="roman" style:font-pitch="variable" fo:font-size="10.5pt" style:font-size-asian="10.5pt"/>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font-name="Times New Roman" fo:font-family="'Times New Roman'" style:font-family-generic="roman" style:font-pitch="variable" fo:font-size="10.5pt" style:font-size-asian="10.5pt"/>
    </style:style>
    <style:style style:name="ListLabel_20_416" style:display-name="ListLabel 416" style:family="text">
      <style:text-properties style:font-name="Times New Roman" fo:font-family="'Times New Roman'" style:font-family-generic="roman" style:font-pitch="variable" fo:font-size="10.5pt" style:font-size-asian="10.5pt"/>
    </style:style>
    <style:style style:name="ListLabel_20_417" style:display-name="ListLabel 417" style:family="text">
      <style:text-properties style:font-name="Times New Roman" fo:font-family="'Times New Roman'" style:font-family-generic="roman" style:font-pitch="variable" fo:font-size="10.5pt" style:font-size-asian="10.5pt"/>
    </style:style>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style:font-name="Times New Roman" fo:font-family="'Times New Roman'" style:font-family-generic="roman" style:font-pitch="variable" fo:font-size="10.5pt" style:font-size-asian="10.5pt"/>
    </style:style>
    <style:style style:name="ListLabel_20_425" style:display-name="ListLabel 425" style:family="text">
      <style:text-properties style:font-name="Times New Roman" fo:font-family="'Times New Roman'" style:font-family-generic="roman" style:font-pitch="variable" fo:font-size="10.5pt" style:font-size-asian="10.5pt"/>
    </style:style>
    <style:style style:name="ListLabel_20_426" style:display-name="ListLabel 426" style:family="text">
      <style:text-properties style:font-name="Times New Roman" fo:font-family="'Times New Roman'" style:font-family-generic="roman" style:font-pitch="variable" fo:font-size="10.5pt" style:font-size-asian="10.5pt"/>
    </style:style>
    <style:style style:name="ListLabel_20_427" style:display-name="ListLabel 427" style:family="text">
      <style:text-properties style:font-name="Times New Roman" fo:font-family="'Times New Roman'" style:font-family-generic="roman" style:font-pitch="variable" fo:font-size="10.5pt" style:font-size-asian="10.5pt"/>
    </style:style>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style:font-name="Times New Roman" fo:font-family="'Times New Roman'" style:font-family-generic="roman" style:font-pitch="variable" fo:font-size="10.5pt" style:font-size-asian="10.5pt"/>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style:font-name="Times New Roman" fo:font-family="'Times New Roman'" style:font-family-generic="roman" style:font-pitch="variable" fo:font-size="10.5pt" style:font-size-asian="10.5pt"/>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text-properties style:font-name="Times New Roman" fo:font-family="'Times New Roman'" style:font-family-generic="roman" style:font-pitch="variable" fo:font-size="10.5pt" style:font-size-asian="10.5pt"/>
    </style:style>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style:font-name="Times New Roman" fo:font-family="'Times New Roman'" style:font-family-generic="roman" style:font-pitch="variable" fo:font-size="10.5pt" style:font-size-asian="10.5pt"/>
    </style:style>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style:font-name="Times New Roman" fo:font-family="'Times New Roman'" style:font-family-generic="roman" style:font-pitch="variable" fo:font-size="10.5pt" style:font-size-asian="10.5pt"/>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style:font-name="Times New Roman" fo:font-family="'Times New Roman'" style:font-family-generic="roman" style:font-pitch="variable" fo:font-size="10.5pt" style:font-size-asian="10.5pt"/>
    </style:style>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style:font-name="Times New Roman" fo:font-family="'Times New Roman'" style:font-family-generic="roman" style:font-pitch="variable" fo:font-size="10.5pt" style:font-size-asian="10.5pt"/>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style:font-name="Times New Roman" fo:font-family="'Times New Roman'" style:font-family-generic="roman" style:font-pitch="variable" fo:font-size="10.5pt" style:font-size-asian="10.5pt"/>
    </style:style>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style:font-name="Times New Roman" fo:font-family="'Times New Roman'" style:font-family-generic="roman" style:font-pitch="variable" fo:font-size="10.5pt" style:font-size-asian="10.5pt"/>
    </style:style>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text-properties style:font-name="Times New Roman" fo:font-family="'Times New Roman'" style:font-family-generic="roman" style:font-pitch="variable" fo:font-size="10.5pt" style:font-size-asian="10.5pt"/>
    </style:style>
    <style:style style:name="ListLabel_20_515" style:display-name="ListLabel 515" style:family="text">
      <style:text-properties style:font-name="Times New Roman" fo:font-family="'Times New Roman'" style:font-family-generic="roman" style:font-pitch="variable" fo:font-size="10.5pt" style:font-size-asian="10.5pt"/>
    </style:style>
    <style:style style:name="ListLabel_20_516" style:display-name="ListLabel 516" style:family="text">
      <style:text-properties style:font-name="Times New Roman" fo:font-family="'Times New Roman'" style:font-family-generic="roman" style:font-pitch="variable" fo:font-size="10.5pt" style:font-size-asian="10.5pt"/>
    </style:style>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style:font-name="Times New Roman" fo:font-family="'Times New Roman'" style:font-family-generic="roman" style:font-pitch="variable" fo:font-size="10.5pt" style:font-size-asian="10.5pt"/>
    </style:style>
    <style:style style:name="ListLabel_20_524" style:display-name="ListLabel 524" style:family="text">
      <style:text-properties style:font-name="Times New Roman" fo:font-family="'Times New Roman'" style:font-family-generic="roman" style:font-pitch="variable" fo:font-size="10.5pt" style:font-size-asian="10.5pt"/>
    </style:style>
    <style:style style:name="ListLabel_20_525" style:display-name="ListLabel 525" style:family="text">
      <style:text-properties style:font-name="Times New Roman" fo:font-family="'Times New Roman'" style:font-family-generic="roman" style:font-pitch="variable" fo:font-size="10.5pt" style:font-size-asian="10.5pt"/>
    </style:style>
    <style:style style:name="ListLabel_20_526" style:display-name="ListLabel 526" style:family="text">
      <style:text-properties style:font-name="Times New Roman" fo:font-family="'Times New Roman'" style:font-family-generic="roman" style:font-pitch="variable" fo:font-size="10.5pt" style:font-size-asian="10.5pt"/>
    </style:style>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text-properties style:font-name="Times New Roman" fo:font-family="'Times New Roman'" style:font-family-generic="roman" style:font-pitch="variable" fo:font-size="10.5pt" style:font-size-asian="10.5pt"/>
    </style:style>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style:font-name="Times New Roman" fo:font-family="'Times New Roman'" style:font-family-generic="roman" style:font-pitch="variable" fo:font-size="10.5pt" style:font-size-asian="10.5pt"/>
    </style:style>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text-properties style:font-name="Times New Roman" fo:font-family="'Times New Roman'" style:font-family-generic="roman" style:font-pitch="variable" fo:font-size="10.5pt" style:font-size-asian="10.5pt"/>
    </style:style>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style:font-name="Times New Roman" fo:font-family="'Times New Roman'" style:font-family-generic="roman" style:font-pitch="variable" fo:font-size="10.5pt" style:font-size-asian="10.5pt"/>
    </style:style>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text-properties style:font-name="Times New Roman" fo:font-family="'Times New Roman'" style:font-family-generic="roman" style:font-pitch="variable" fo:font-size="10.5pt" style:font-size-asian="10.5pt"/>
    </style:style>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text-properties style:font-name="Times New Roman" fo:font-family="'Times New Roman'" style:font-family-generic="roman" style:font-pitch="variable" fo:font-size="10.5pt" style:font-size-asian="10.5pt"/>
    </style:style>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text-properties style:font-name="Times New Roman" fo:font-family="'Times New Roman'" style:font-family-generic="roman" style:font-pitch="variable" fo:font-size="10.5pt" style:font-size-asian="10.5pt"/>
    </style:style>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text-properties style:font-name="Times New Roman" fo:font-family="'Times New Roman'" style:font-family-generic="roman" style:font-pitch="variable" fo:font-size="10.5pt" style:font-size-asian="10.5pt"/>
    </style:style>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style:font-name="Times New Roman" fo:font-family="'Times New Roman'" style:font-family-generic="roman" style:font-pitch="variable" fo:font-size="10.5pt" style:font-size-asian="10.5pt"/>
    </style:style>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style:font-name="Times New Roman" fo:font-family="'Times New Roman'" style:font-family-generic="roman" style:font-pitch="variable" fo:font-size="10.5pt" style:font-size-asian="10.5pt"/>
    </style:style>
    <style:style style:name="ListLabel_20_614" style:display-name="ListLabel 614" style:family="text">
      <style:text-properties style:font-name="Times New Roman" fo:font-family="'Times New Roman'" style:font-family-generic="roman" style:font-pitch="variable" fo:font-size="10.5pt" style:font-size-asian="10.5pt"/>
    </style:style>
    <style:style style:name="ListLabel_20_615" style:display-name="ListLabel 615" style:family="text">
      <style:text-properties style:font-name="Times New Roman" fo:font-family="'Times New Roman'" style:font-family-generic="roman" style:font-pitch="variable" fo:font-size="10.5pt" style:font-size-asian="10.5pt"/>
    </style:style>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style:font-name="Times New Roman" fo:font-family="'Times New Roman'" style:font-family-generic="roman" style:font-pitch="variable" fo:font-size="10.5pt" style:font-size-asian="10.5pt"/>
    </style:style>
    <style:style style:name="ListLabel_20_623" style:display-name="ListLabel 623" style:family="text">
      <style:text-properties style:font-name="Times New Roman" fo:font-family="'Times New Roman'" style:font-family-generic="roman" style:font-pitch="variable" fo:font-size="10.5pt" style:font-size-asian="10.5pt"/>
    </style:style>
    <style:style style:name="ListLabel_20_624" style:display-name="ListLabel 624" style:family="text">
      <style:text-properties style:font-name="Times New Roman" fo:font-family="'Times New Roman'" style:font-family-generic="roman" style:font-pitch="variable" fo:font-size="10.5pt" style:font-size-asian="10.5pt"/>
    </style:style>
    <style:style style:name="ListLabel_20_625" style:display-name="ListLabel 625" style:family="text">
      <style:text-properties style:font-name="Times New Roman" fo:font-family="'Times New Roman'" style:font-family-generic="roman" style:font-pitch="variable" fo:font-size="10.5pt" style:font-size-asian="10.5pt"/>
    </style:style>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style:font-name="Times New Roman" fo:font-family="'Times New Roman'" style:font-family-generic="roman" style:font-pitch="variable" fo:font-size="10.5pt" style:font-size-asian="10.5pt"/>
    </style:style>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text-properties style:font-name="Times New Roman" fo:font-family="'Times New Roman'" style:font-family-generic="roman" style:font-pitch="variable" fo:font-size="10.5pt" style:font-size-asian="10.5pt"/>
    </style:style>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text-properties style:font-name="Times New Roman" fo:font-family="'Times New Roman'" style:font-family-generic="roman" style:font-pitch="variable" fo:font-size="10.5pt" style:font-size-asian="10.5pt"/>
    </style:style>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text-properties style:font-name="Times New Roman" fo:font-family="'Times New Roman'" style:font-family-generic="roman" style:font-pitch="variable" fo:font-size="10.5pt" style:font-size-asian="10.5pt"/>
    </style:style>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text-properties style:font-name="Times New Roman" fo:font-family="'Times New Roman'" style:font-family-generic="roman" style:font-pitch="variable" fo:font-size="10.5pt" style:font-size-asian="10.5pt"/>
    </style:style>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text-properties style:font-name="Times New Roman" fo:font-family="'Times New Roman'" style:font-family-generic="roman" style:font-pitch="variable" fo:font-size="10.5pt" style:font-size-asian="10.5pt"/>
    </style:style>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style:font-name="Times New Roman" fo:font-family="'Times New Roman'" style:font-family-generic="roman" style:font-pitch="variable" fo:font-size="10.5pt" style:font-size-asian="10.5pt"/>
    </style:style>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text-properties style:font-name="Times New Roman" fo:font-family="'Times New Roman'" style:font-family-generic="roman" style:font-pitch="variable" fo:font-size="10.5pt" style:font-size-asian="10.5pt"/>
    </style:style>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text-properties style:font-name="Times New Roman" fo:font-family="'Times New Roman'" style:font-family-generic="roman" style:font-pitch="variable" fo:font-size="10.5pt" style:font-size-asian="10.5pt"/>
    </style:style>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text-properties style:font-name="Times New Roman" fo:font-family="'Times New Roman'" style:font-family-generic="roman" style:font-pitch="variable" fo:font-size="10.5pt" style:font-size-asian="10.5pt"/>
    </style:style>
    <style:style style:name="ListLabel_20_713" style:display-name="ListLabel 713" style:family="text">
      <style:text-properties style:font-name="Times New Roman" fo:font-family="'Times New Roman'" style:font-family-generic="roman" style:font-pitch="variable" fo:font-size="10.5pt" style:font-size-asian="10.5pt"/>
    </style:style>
    <style:style style:name="ListLabel_20_714" style:display-name="ListLabel 714" style:family="text">
      <style:text-properties style:font-name="Times New Roman" fo:font-family="'Times New Roman'" style:font-family-generic="roman" style:font-pitch="variable" fo:font-size="10.5pt" style:font-size-asian="10.5pt"/>
    </style:style>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text-properties style:font-name="Times New Roman" fo:font-family="'Times New Roman'" style:font-family-generic="roman" style:font-pitch="variable" fo:font-size="10.5pt" style:font-size-asian="10.5pt"/>
    </style:style>
    <style:style style:name="ListLabel_20_722" style:display-name="ListLabel 722" style:family="text">
      <style:text-properties style:font-name="Times New Roman" fo:font-family="'Times New Roman'" style:font-family-generic="roman" style:font-pitch="variable" fo:font-size="10.5pt" style:font-size-asian="10.5pt"/>
    </style:style>
    <style:style style:name="ListLabel_20_723" style:display-name="ListLabel 723" style:family="text">
      <style:text-properties style:font-name="Times New Roman" fo:font-family="'Times New Roman'" style:font-family-generic="roman" style:font-pitch="variable" fo:font-size="10.5pt" style:font-size-asian="10.5pt"/>
    </style:style>
    <style:style style:name="ListLabel_20_724" style:display-name="ListLabel 724" style:family="text">
      <style:text-properties style:font-name="Times New Roman" fo:font-family="'Times New Roman'" style:font-family-generic="roman" style:font-pitch="variable" fo:font-size="10.5pt" style:font-size-asian="10.5pt"/>
    </style:style>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text-properties style:font-name="Times New Roman" fo:font-family="'Times New Roman'" style:font-family-generic="roman" style:font-pitch="variable" fo:font-size="10.5pt" style:font-size-asian="10.5pt"/>
    </style:style>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text-properties style:font-name="Times New Roman" fo:font-family="'Times New Roman'" style:font-family-generic="roman" style:font-pitch="variable" fo:font-size="10.5pt" style:font-size-asian="10.5pt"/>
    </style:style>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text-properties style:font-name="Times New Roman" fo:font-family="'Times New Roman'" style:font-family-generic="roman" style:font-pitch="variable" fo:font-size="10.5pt" style:font-size-asian="10.5pt"/>
    </style:style>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text-properties style:font-name="Times New Roman" fo:font-family="'Times New Roman'" style:font-family-generic="roman" style:font-pitch="variable" fo:font-size="10.5pt" style:font-size-asian="10.5pt"/>
    </style:style>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text-properties style:font-name="Times New Roman" fo:font-family="'Times New Roman'" style:font-family-generic="roman" style:font-pitch="variable" fo:font-size="10.5pt" style:font-size-asian="10.5pt"/>
    </style:style>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text-properties style:font-name="Times New Roman" fo:font-family="'Times New Roman'" style:font-family-generic="roman" style:font-pitch="variable" fo:font-size="10.5pt" style:font-size-asian="10.5pt"/>
    </style:style>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text-properties style:font-name="Times New Roman" fo:font-family="'Times New Roman'" style:font-family-generic="roman" style:font-pitch="variable" fo:font-size="10.5pt" style:font-size-asian="10.5pt"/>
    </style:style>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text-properties style:font-name="Times New Roman" fo:font-family="'Times New Roman'" style:font-family-generic="roman" style:font-pitch="variable" fo:font-size="10.5pt" style:font-size-asian="10.5pt"/>
    </style:style>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text-properties style:font-name="Times New Roman" fo:font-family="'Times New Roman'" style:font-family-generic="roman" style:font-pitch="variable" fo:font-size="10.5pt" style:font-size-asian="10.5pt"/>
    </style:style>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text-properties style:font-name="Times New Roman" fo:font-family="'Times New Roman'" style:font-family-generic="roman" style:font-pitch="variable" fo:font-size="10.5pt" style:font-size-asian="10.5pt"/>
    </style:style>
    <style:style style:name="ListLabel_20_812" style:display-name="ListLabel 812" style:family="text">
      <style:text-properties style:font-name="Times New Roman" fo:font-family="'Times New Roman'" style:font-family-generic="roman" style:font-pitch="variable" fo:font-size="10.5pt" style:font-size-asian="10.5pt"/>
    </style:style>
    <style:style style:name="ListLabel_20_813" style:display-name="ListLabel 813" style:family="text">
      <style:text-properties style:font-name="Times New Roman" fo:font-family="'Times New Roman'" style:font-family-generic="roman" style:font-pitch="variable" fo:font-size="10.5pt" style:font-size-asian="10.5pt"/>
    </style:style>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text-properties style:font-name="Times New Roman" fo:font-family="'Times New Roman'" style:font-family-generic="roman" style:font-pitch="variable" fo:font-size="10.5pt" style:font-size-asian="10.5pt"/>
    </style:style>
    <style:style style:name="ListLabel_20_821" style:display-name="ListLabel 821" style:family="text">
      <style:text-properties style:font-name="Times New Roman" fo:font-family="'Times New Roman'" style:font-family-generic="roman" style:font-pitch="variable" fo:font-size="10.5pt" style:font-size-asian="10.5pt"/>
    </style:style>
    <style:style style:name="ListLabel_20_822" style:display-name="ListLabel 822" style:family="text">
      <style:text-properties style:font-name="Times New Roman" fo:font-family="'Times New Roman'" style:font-family-generic="roman" style:font-pitch="variable" fo:font-size="10.5pt" style:font-size-asian="10.5pt"/>
    </style:style>
    <style:style style:name="ListLabel_20_823" style:display-name="ListLabel 823" style:family="text">
      <style:text-properties style:font-name="Times New Roman" fo:font-family="'Times New Roman'" style:font-family-generic="roman" style:font-pitch="variable" fo:font-size="10.5pt" style:font-size-asian="10.5pt"/>
    </style:style>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text-properties style:font-name="Times New Roman" fo:font-family="'Times New Roman'" style:font-family-generic="roman" style:font-pitch="variable" fo:font-size="10.5pt" style:font-size-asian="10.5pt"/>
    </style:style>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text-properties style:font-name="Times New Roman" fo:font-family="'Times New Roman'" style:font-family-generic="roman" style:font-pitch="variable" fo:font-size="10.5pt" style:font-size-asian="10.5pt"/>
    </style:style>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text-properties style:font-name="Times New Roman" fo:font-family="'Times New Roman'" style:font-family-generic="roman" style:font-pitch="variable" fo:font-size="10.5pt" style:font-size-asian="10.5pt"/>
    </style:style>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text-properties style:font-name="Times New Roman" fo:font-family="'Times New Roman'" style:font-family-generic="roman" style:font-pitch="variable" fo:font-size="10.5pt" style:font-size-asian="10.5pt"/>
    </style:style>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text-properties style:font-name="Times New Roman" fo:font-family="'Times New Roman'" style:font-family-generic="roman" style:font-pitch="variable" fo:font-size="10.5pt" style:font-size-asian="10.5pt"/>
    </style:style>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text-properties style:font-name="Times New Roman" fo:font-family="'Times New Roman'" style:font-family-generic="roman" style:font-pitch="variable" fo:font-size="10.5pt" style:font-size-asian="10.5pt"/>
    </style:style>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text-properties style:font-name="Times New Roman" fo:font-family="'Times New Roman'" style:font-family-generic="roman" style:font-pitch="variable" fo:font-size="10.5pt" style:font-size-asian="10.5pt"/>
    </style:style>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text-properties style:font-name="Times New Roman" fo:font-family="'Times New Roman'" style:font-family-generic="roman" style:font-pitch="variable" fo:font-size="10.5pt" style:font-size-asian="10.5pt"/>
    </style:style>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text-properties style:font-name="Times New Roman" fo:font-family="'Times New Roman'" style:font-family-generic="roman" style:font-pitch="variable" fo:font-size="10.5pt" style:font-size-asian="10.5pt"/>
    </style:style>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text-properties style:font-name="Times New Roman" fo:font-family="'Times New Roman'" style:font-family-generic="roman" style:font-pitch="variable" fo:font-size="10.5pt" style:font-size-asian="10.5pt"/>
    </style:style>
    <style:style style:name="ListLabel_20_911" style:display-name="ListLabel 911" style:family="text">
      <style:text-properties style:font-name="Times New Roman" fo:font-family="'Times New Roman'" style:font-family-generic="roman" style:font-pitch="variable" fo:font-size="10.5pt" style:font-size-asian="10.5pt"/>
    </style:style>
    <style:style style:name="ListLabel_20_912" style:display-name="ListLabel 912" style:family="text">
      <style:text-properties style:font-name="Times New Roman" fo:font-family="'Times New Roman'" style:font-family-generic="roman" style:font-pitch="variable" fo:font-size="10.5pt" style:font-size-asian="10.5pt"/>
    </style:style>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text-properties style:font-name="Times New Roman" fo:font-family="'Times New Roman'" style:font-family-generic="roman" style:font-pitch="variable" fo:font-size="10.5pt" style:font-size-asian="10.5pt"/>
    </style:style>
    <style:style style:name="ListLabel_20_920" style:display-name="ListLabel 920" style:family="text">
      <style:text-properties style:font-name="Times New Roman" fo:font-family="'Times New Roman'" style:font-family-generic="roman" style:font-pitch="variable" fo:font-size="10.5pt" style:font-size-asian="10.5pt"/>
    </style:style>
    <style:style style:name="ListLabel_20_921" style:display-name="ListLabel 921" style:family="text">
      <style:text-properties style:font-name="Times New Roman" fo:font-family="'Times New Roman'" style:font-family-generic="roman" style:font-pitch="variable" fo:font-size="10.5pt" style:font-size-asian="10.5pt"/>
    </style:style>
    <style:style style:name="ListLabel_20_922" style:display-name="ListLabel 922" style:family="text">
      <style:text-properties style:font-name="Times New Roman" fo:font-family="'Times New Roman'" style:font-family-generic="roman" style:font-pitch="variable" fo:font-size="10.5pt" style:font-size-asian="10.5pt"/>
    </style:style>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text-properties style:font-name="Times New Roman" fo:font-family="'Times New Roman'" style:font-family-generic="roman" style:font-pitch="variable" fo:font-size="10.5pt" style:font-size-asian="10.5pt"/>
    </style:style>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text-properties style:font-name="Times New Roman" fo:font-family="'Times New Roman'" style:font-family-generic="roman" style:font-pitch="variable" fo:font-size="10.5pt" style:font-size-asian="10.5pt"/>
    </style:style>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text-properties style:font-name="Times New Roman" fo:font-family="'Times New Roman'" style:font-family-generic="roman" style:font-pitch="variable" fo:font-size="10.5pt" style:font-size-asian="10.5pt"/>
    </style:style>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text-properties style:font-name="Times New Roman" fo:font-family="'Times New Roman'" style:font-family-generic="roman" style:font-pitch="variable" fo:font-size="10.5pt" style:font-size-asian="10.5pt"/>
    </style:style>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text-properties style:font-name="Times New Roman" fo:font-family="'Times New Roman'" style:font-family-generic="roman" style:font-pitch="variable" fo:font-size="10.5pt" style:font-size-asian="10.5pt"/>
    </style:style>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text-properties style:font-name="Times New Roman" fo:font-family="'Times New Roman'" style:font-family-generic="roman" style:font-pitch="variable" fo:font-size="10.5pt" style:font-size-asian="10.5pt"/>
    </style:style>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text-properties style:font-name="Times New Roman" fo:font-family="'Times New Roman'" style:font-family-generic="roman" style:font-pitch="variable" fo:font-size="10.5pt" style:font-size-asian="10.5pt"/>
    </style:style>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text-properties style:font-name="Times New Roman" fo:font-family="'Times New Roman'" style:font-family-generic="roman" style:font-pitch="variable" fo:font-size="10.5pt" style:font-size-asian="10.5pt"/>
    </style:style>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text-properties style:font-name="Times New Roman" fo:font-family="'Times New Roman'" style:font-family-generic="roman" style:font-pitch="variable" fo:font-size="10.5pt" style:font-size-asian="10.5pt"/>
    </style:style>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text-properties style:font-name="Times New Roman" fo:font-family="'Times New Roman'" style:font-family-generic="roman" style:font-pitch="variable" fo:font-size="10.5pt" style:font-size-asian="10.5pt"/>
    </style:style>
    <style:style style:name="ListLabel_20_1010" style:display-name="ListLabel 1010" style:family="text">
      <style:text-properties style:font-name="Times New Roman" fo:font-family="'Times New Roman'" style:font-family-generic="roman" style:font-pitch="variable" fo:font-size="10.5pt" style:font-size-asian="10.5pt"/>
    </style:style>
    <style:style style:name="ListLabel_20_1011" style:display-name="ListLabel 1011" style:family="text">
      <style:text-properties style:font-name="Times New Roman" fo:font-family="'Times New Roman'" style:font-family-generic="roman" style:font-pitch="variable" fo:font-size="10.5pt" style:font-size-asian="10.5pt"/>
    </style:style>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text-properties style:font-name="Times New Roman" fo:font-family="'Times New Roman'" style:font-family-generic="roman" style:font-pitch="variable" fo:font-size="10.5pt" style:font-size-asian="10.5pt"/>
    </style:style>
    <style:style style:name="ListLabel_20_1019" style:display-name="ListLabel 1019" style:family="text">
      <style:text-properties style:font-name="Times New Roman" fo:font-family="'Times New Roman'" style:font-family-generic="roman" style:font-pitch="variable" fo:font-size="10.5pt" style:font-size-asian="10.5pt"/>
    </style:style>
    <style:style style:name="ListLabel_20_1020" style:display-name="ListLabel 1020" style:family="text">
      <style:text-properties style:font-name="Times New Roman" fo:font-family="'Times New Roman'" style:font-family-generic="roman" style:font-pitch="variable" fo:font-size="10.5pt" style:font-size-asian="10.5pt"/>
    </style:style>
    <style:style style:name="ListLabel_20_1021" style:display-name="ListLabel 1021" style:family="text">
      <style:text-properties style:font-name="Times New Roman" fo:font-family="'Times New Roman'" style:font-family-generic="roman" style:font-pitch="variable" fo:font-size="10.5pt" style:font-size-asian="10.5pt"/>
    </style:style>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text-properties style:font-name="Times New Roman" fo:font-family="'Times New Roman'" style:font-family-generic="roman" style:font-pitch="variable" fo:font-size="10.5pt" style:font-size-asian="10.5pt"/>
    </style:style>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text-properties style:font-name="Times New Roman" fo:font-family="'Times New Roman'" style:font-family-generic="roman" style:font-pitch="variable" fo:font-size="10.5pt" style:font-size-asian="10.5pt"/>
    </style:style>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text-properties style:font-name="Times New Roman" fo:font-family="'Times New Roman'" style:font-family-generic="roman" style:font-pitch="variable" fo:font-size="10.5pt" style:font-size-asian="10.5pt"/>
    </style:style>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text-properties style:font-name="Times New Roman" fo:font-family="'Times New Roman'" style:font-family-generic="roman" style:font-pitch="variable" fo:font-size="10.5pt" style:font-size-asian="10.5pt"/>
    </style:style>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text-properties style:font-name="Times New Roman" fo:font-family="'Times New Roman'" style:font-family-generic="roman" style:font-pitch="variable" fo:font-size="10.5pt" style:font-size-asian="10.5pt"/>
    </style:style>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text-properties style:font-name="Times New Roman" fo:font-family="'Times New Roman'" style:font-family-generic="roman" style:font-pitch="variable" fo:font-size="10.5pt" style:font-size-asian="10.5pt"/>
    </style:style>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text-properties style:font-name="Times New Roman" fo:font-family="'Times New Roman'" style:font-family-generic="roman" style:font-pitch="variable" fo:font-size="10.5pt" style:font-size-asian="10.5pt"/>
    </style:style>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text-properties style:font-name="Times New Roman" fo:font-family="'Times New Roman'" style:font-family-generic="roman" style:font-pitch="variable" fo:font-size="10.5pt" style:font-size-asian="10.5pt"/>
    </style:style>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Podpis_20_Znak" style:display-name="Podpis Znak" style:family="text" style:parent-style-name="Default_20_Paragraph_20_Font">
      <style:text-properties fo:font-size="10.5pt" style:font-size-asian="10.5pt" style:font-name-complex="Mangal" style:font-family-complex="Mangal" style:font-family-generic-complex="system" style:font-pitch-complex="variable" style:font-size-complex="10.5pt"/>
    </style:style>
    <style:style style:name="ListLabel_20_1099" style:display-name="ListLabel 1099"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100" style:display-name="ListLabel 110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01" style:display-name="ListLabel 110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02" style:display-name="ListLabel 110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03" style:display-name="ListLabel 110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04" style:display-name="ListLabel 110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05" style:display-name="ListLabel 110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06" style:display-name="ListLabel 110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07" style:display-name="ListLabel 110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08" style:display-name="ListLabel 1108"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109" style:display-name="ListLabel 1109"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110" style:display-name="ListLabel 1110"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111" style:display-name="ListLabel 11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12" style:display-name="ListLabel 11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13" style:display-name="ListLabel 111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14" style:display-name="ListLabel 111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15" style:display-name="ListLabel 11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16" style:display-name="ListLabel 111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17" style:display-name="ListLabel 1117"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118" style:display-name="ListLabel 1118"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119" style:display-name="ListLabel 1119"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120" style:display-name="ListLabel 1120"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121" style:display-name="ListLabel 112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22" style:display-name="ListLabel 112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23" style:display-name="ListLabel 112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24" style:display-name="ListLabel 112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25" style:display-name="ListLabel 112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26" style:display-name="ListLabel 1126"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127" style:display-name="ListLabel 112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28" style:display-name="ListLabel 11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29" style:display-name="ListLabel 112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30" style:display-name="ListLabel 113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31" style:display-name="ListLabel 11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32" style:display-name="ListLabel 113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33" style:display-name="ListLabel 113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34" style:display-name="ListLabel 113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35" style:display-name="ListLabel 1135"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136" style:display-name="ListLabel 113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37" style:display-name="ListLabel 11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38" style:display-name="ListLabel 113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39" style:display-name="ListLabel 113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40" style:display-name="ListLabel 114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41" style:display-name="ListLabel 114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42" style:display-name="ListLabel 114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43" style:display-name="ListLabel 114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44" style:display-name="ListLabel 114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45" style:display-name="ListLabel 11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46" style:display-name="ListLabel 114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47" style:display-name="ListLabel 1147"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148" style:display-name="ListLabel 114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49" style:display-name="ListLabel 114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50" style:display-name="ListLabel 115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51" style:display-name="ListLabel 115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52" style:display-name="ListLabel 115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53" style:display-name="ListLabel 1153"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154" style:display-name="ListLabel 115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55" style:display-name="ListLabel 115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56" style:display-name="ListLabel 115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57" style:display-name="ListLabel 115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58" style:display-name="ListLabel 115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59" style:display-name="ListLabel 115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60" style:display-name="ListLabel 116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61" style:display-name="ListLabel 116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62" style:display-name="ListLabel 1162"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163" style:display-name="ListLabel 116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64" style:display-name="ListLabel 116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65" style:display-name="ListLabel 116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66" style:display-name="ListLabel 116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67" style:display-name="ListLabel 116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68" style:display-name="ListLabel 116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69" style:display-name="ListLabel 116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70" style:display-name="ListLabel 117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71" style:display-name="ListLabel 1171"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172" style:display-name="ListLabel 117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73" style:display-name="ListLabel 117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74" style:display-name="ListLabel 117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75" style:display-name="ListLabel 117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76" style:display-name="ListLabel 117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77" style:display-name="ListLabel 117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78" style:display-name="ListLabel 117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79" style:display-name="ListLabel 117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80" style:display-name="ListLabel 1180"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181" style:display-name="ListLabel 118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82" style:display-name="ListLabel 118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83" style:display-name="ListLabel 118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84" style:display-name="ListLabel 118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85" style:display-name="ListLabel 118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86" style:display-name="ListLabel 118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87" style:display-name="ListLabel 118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88" style:display-name="ListLabel 118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89" style:display-name="ListLabel 1189"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190" style:display-name="ListLabel 119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91" style:display-name="ListLabel 119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92" style:display-name="ListLabel 119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93" style:display-name="ListLabel 119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94" style:display-name="ListLabel 119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95" style:display-name="ListLabel 119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96" style:display-name="ListLabel 119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97" style:display-name="ListLabel 119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98" style:display-name="ListLabel 1198" style:family="text">
      <style:text-properties style:font-name-complex="Times New Roman1" style:font-family-complex="'Times New Roman'" style:font-family-generic-complex="system" style:font-pitch-complex="variable"/>
    </style:style>
    <style:style style:name="ListLabel_20_1199" style:display-name="ListLabel 1199" style:family="text">
      <style:text-properties style:font-name-complex="Times New Roman1" style:font-family-complex="'Times New Roman'" style:font-family-generic-complex="system" style:font-pitch-complex="variable"/>
    </style:style>
    <style:style style:name="ListLabel_20_1200" style:display-name="ListLabel 1200" style:family="text">
      <style:text-properties style:font-name-complex="Times New Roman1" style:font-family-complex="'Times New Roman'" style:font-family-generic-complex="system" style:font-pitch-complex="variable"/>
    </style:style>
    <style:style style:name="ListLabel_20_1201" style:display-name="ListLabel 1201" style:family="text">
      <style:text-properties style:font-name-complex="Times New Roman1" style:font-family-complex="'Times New Roman'" style:font-family-generic-complex="system" style:font-pitch-complex="variable"/>
    </style:style>
    <style:style style:name="ListLabel_20_1202" style:display-name="ListLabel 1202" style:family="text">
      <style:text-properties style:font-name-complex="Times New Roman1" style:font-family-complex="'Times New Roman'" style:font-family-generic-complex="system" style:font-pitch-complex="variable"/>
    </style:style>
    <style:style style:name="ListLabel_20_1203" style:display-name="ListLabel 1203" style:family="text">
      <style:text-properties style:font-name-complex="Times New Roman1" style:font-family-complex="'Times New Roman'" style:font-family-generic-complex="system" style:font-pitch-complex="variable"/>
    </style:style>
    <style:style style:name="ListLabel_20_1204" style:display-name="ListLabel 1204" style:family="text">
      <style:text-properties style:font-name-complex="Times New Roman1" style:font-family-complex="'Times New Roman'" style:font-family-generic-complex="system" style:font-pitch-complex="variable"/>
    </style:style>
    <style:style style:name="ListLabel_20_1205" style:display-name="ListLabel 1205" style:family="text">
      <style:text-properties style:font-name-complex="Times New Roman1" style:font-family-complex="'Times New Roman'" style:font-family-generic-complex="system" style:font-pitch-complex="variable"/>
    </style:style>
    <style:style style:name="ListLabel_20_1206" style:display-name="ListLabel 1206" style:family="text">
      <style:text-properties style:font-name-complex="Times New Roman1" style:font-family-complex="'Times New Roman'" style:font-family-generic-complex="system" style:font-pitch-complex="variable"/>
    </style:style>
    <style:style style:name="ListLabel_20_1207" style:display-name="ListLabel 1207"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ListLabel_20_1208" style:display-name="ListLabel 1208" style:family="text">
      <style:text-properties style:font-name-complex="Times New Roman1" style:font-family-complex="'Times New Roman'" style:font-family-generic-complex="system" style:font-pitch-complex="variable"/>
    </style:style>
    <style:style style:name="ListLabel_20_1209" style:display-name="ListLabel 1209" style:family="text">
      <style:text-properties style:font-name-complex="Times New Roman1" style:font-family-complex="'Times New Roman'" style:font-family-generic-complex="system" style:font-pitch-complex="variable"/>
    </style:style>
    <style:style style:name="ListLabel_20_1210" style:display-name="ListLabel 1210" style:family="text">
      <style:text-properties style:font-name-complex="Times New Roman1" style:font-family-complex="'Times New Roman'" style:font-family-generic-complex="system" style:font-pitch-complex="variable"/>
    </style:style>
    <style:style style:name="ListLabel_20_1211" style:display-name="ListLabel 1211" style:family="text">
      <style:text-properties style:font-name-complex="Times New Roman1" style:font-family-complex="'Times New Roman'" style:font-family-generic-complex="system" style:font-pitch-complex="variable"/>
    </style:style>
    <style:style style:name="ListLabel_20_1212" style:display-name="ListLabel 1212" style:family="text">
      <style:text-properties style:font-name-complex="Times New Roman1" style:font-family-complex="'Times New Roman'" style:font-family-generic-complex="system" style:font-pitch-complex="variable"/>
    </style:style>
    <style:style style:name="ListLabel_20_1213" style:display-name="ListLabel 1213" style:family="text">
      <style:text-properties style:font-name-complex="Times New Roman1" style:font-family-complex="'Times New Roman'" style:font-family-generic-complex="system" style:font-pitch-complex="variable"/>
    </style:style>
    <style:style style:name="ListLabel_20_1214" style:display-name="ListLabel 1214" style:family="text">
      <style:text-properties style:font-name-complex="Times New Roman1" style:font-family-complex="'Times New Roman'" style:font-family-generic-complex="system" style:font-pitch-complex="variable"/>
    </style:style>
    <style:style style:name="ListLabel_20_1215" style:display-name="ListLabel 1215" style:family="text">
      <style:text-properties style:font-name-complex="Times New Roman1" style:font-family-complex="'Times New Roman'" style:font-family-generic-complex="system" style:font-pitch-complex="variable"/>
    </style:style>
    <style:style style:name="ListLabel_20_1216" style:display-name="ListLabel 1216"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ListLabel_20_1217" style:display-name="ListLabel 1217" style:family="text">
      <style:text-properties style:font-name-complex="Times New Roman1" style:font-family-complex="'Times New Roman'" style:font-family-generic-complex="system" style:font-pitch-complex="variable"/>
    </style:style>
    <style:style style:name="ListLabel_20_1218" style:display-name="ListLabel 1218" style:family="text">
      <style:text-properties style:font-name-complex="Times New Roman1" style:font-family-complex="'Times New Roman'" style:font-family-generic-complex="system" style:font-pitch-complex="variable"/>
    </style:style>
    <style:style style:name="ListLabel_20_1219" style:display-name="ListLabel 1219" style:family="text">
      <style:text-properties style:font-name-complex="Times New Roman1" style:font-family-complex="'Times New Roman'" style:font-family-generic-complex="system" style:font-pitch-complex="variable"/>
    </style:style>
    <style:style style:name="ListLabel_20_1220" style:display-name="ListLabel 1220" style:family="text">
      <style:text-properties style:font-name-complex="Times New Roman1" style:font-family-complex="'Times New Roman'" style:font-family-generic-complex="system" style:font-pitch-complex="variable"/>
    </style:style>
    <style:style style:name="ListLabel_20_1221" style:display-name="ListLabel 1221" style:family="text">
      <style:text-properties style:font-name-complex="Times New Roman1" style:font-family-complex="'Times New Roman'" style:font-family-generic-complex="system" style:font-pitch-complex="variable"/>
    </style:style>
    <style:style style:name="ListLabel_20_1222" style:display-name="ListLabel 1222" style:family="text">
      <style:text-properties style:font-name-complex="Times New Roman1" style:font-family-complex="'Times New Roman'" style:font-family-generic-complex="system" style:font-pitch-complex="variable"/>
    </style:style>
    <style:style style:name="ListLabel_20_1223" style:display-name="ListLabel 1223" style:family="text">
      <style:text-properties style:font-name-complex="Times New Roman1" style:font-family-complex="'Times New Roman'" style:font-family-generic-complex="system" style:font-pitch-complex="variable"/>
    </style:style>
    <style:style style:name="ListLabel_20_1224" style:display-name="ListLabel 1224" style:family="text">
      <style:text-properties style:font-name-complex="Times New Roman1" style:font-family-complex="'Times New Roman'" style:font-family-generic-complex="system" style:font-pitch-complex="variable"/>
    </style:style>
    <style:style style:name="Stopka_20_Znak" style:display-name="Stopka Znak" style:family="text" style:parent-style-name="Default_20_Paragraph_20_Font"/>
    <style:style style:name="ListLabel_20_1225" style:display-name="ListLabel 1225"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ListLabel_20_1226" style:display-name="ListLabel 1226" style:family="text">
      <style:text-properties style:font-name-complex="Times New Roman1" style:font-family-complex="'Times New Roman'" style:font-family-generic-complex="system" style:font-pitch-complex="variable"/>
    </style:style>
    <style:style style:name="ListLabel_20_1227" style:display-name="ListLabel 1227" style:family="text">
      <style:text-properties style:font-name-complex="Times New Roman1" style:font-family-complex="'Times New Roman'" style:font-family-generic-complex="system" style:font-pitch-complex="variable"/>
    </style:style>
    <style:style style:name="ListLabel_20_1228" style:display-name="ListLabel 1228" style:family="text">
      <style:text-properties style:font-name-complex="Times New Roman1" style:font-family-complex="'Times New Roman'" style:font-family-generic-complex="system" style:font-pitch-complex="variable"/>
    </style:style>
    <style:style style:name="ListLabel_20_1229" style:display-name="ListLabel 1229" style:family="text">
      <style:text-properties style:font-name-complex="Times New Roman1" style:font-family-complex="'Times New Roman'" style:font-family-generic-complex="system" style:font-pitch-complex="variable"/>
    </style:style>
    <style:style style:name="ListLabel_20_1230" style:display-name="ListLabel 1230" style:family="text">
      <style:text-properties style:font-name-complex="Times New Roman1" style:font-family-complex="'Times New Roman'" style:font-family-generic-complex="system" style:font-pitch-complex="variable"/>
    </style:style>
    <style:style style:name="ListLabel_20_1231" style:display-name="ListLabel 1231" style:family="text">
      <style:text-properties style:font-name-complex="Times New Roman1" style:font-family-complex="'Times New Roman'" style:font-family-generic-complex="system" style:font-pitch-complex="variable"/>
    </style:style>
    <style:style style:name="ListLabel_20_1232" style:display-name="ListLabel 1232" style:family="text">
      <style:text-properties style:font-name-complex="Times New Roman1" style:font-family-complex="'Times New Roman'" style:font-family-generic-complex="system" style:font-pitch-complex="variable"/>
    </style:style>
    <style:style style:name="ListLabel_20_1233" style:display-name="ListLabel 1233" style:family="text">
      <style:text-properties style:font-name-complex="Times New Roman1" style:font-family-complex="'Times New Roman'" style:font-family-generic-complex="system" style:font-pitch-complex="variable"/>
    </style:style>
    <style:style style:name="ListLabel_20_1234" style:display-name="ListLabel 1234"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ListLabel_20_1235" style:display-name="ListLabel 1235" style:family="text">
      <style:text-properties style:font-name-complex="Times New Roman1" style:font-family-complex="'Times New Roman'" style:font-family-generic-complex="system" style:font-pitch-complex="variable"/>
    </style:style>
    <style:style style:name="ListLabel_20_1236" style:display-name="ListLabel 1236" style:family="text">
      <style:text-properties style:font-name-complex="Times New Roman1" style:font-family-complex="'Times New Roman'" style:font-family-generic-complex="system" style:font-pitch-complex="variable"/>
    </style:style>
    <style:style style:name="ListLabel_20_1237" style:display-name="ListLabel 1237" style:family="text">
      <style:text-properties style:font-name-complex="Times New Roman1" style:font-family-complex="'Times New Roman'" style:font-family-generic-complex="system" style:font-pitch-complex="variable"/>
    </style:style>
    <style:style style:name="ListLabel_20_1238" style:display-name="ListLabel 1238" style:family="text">
      <style:text-properties style:font-name-complex="Times New Roman1" style:font-family-complex="'Times New Roman'" style:font-family-generic-complex="system" style:font-pitch-complex="variable"/>
    </style:style>
    <style:style style:name="ListLabel_20_1239" style:display-name="ListLabel 1239" style:family="text">
      <style:text-properties style:font-name-complex="Times New Roman1" style:font-family-complex="'Times New Roman'" style:font-family-generic-complex="system" style:font-pitch-complex="variable"/>
    </style:style>
    <style:style style:name="ListLabel_20_1240" style:display-name="ListLabel 1240" style:family="text">
      <style:text-properties style:font-name-complex="Times New Roman1" style:font-family-complex="'Times New Roman'" style:font-family-generic-complex="system" style:font-pitch-complex="variable"/>
    </style:style>
    <style:style style:name="ListLabel_20_1241" style:display-name="ListLabel 1241" style:family="text">
      <style:text-properties style:font-name-complex="Times New Roman1" style:font-family-complex="'Times New Roman'" style:font-family-generic-complex="system" style:font-pitch-complex="variable"/>
    </style:style>
    <style:style style:name="ListLabel_20_1242" style:display-name="ListLabel 1242" style:family="text">
      <style:text-properties style:font-name-complex="Times New Roman1" style:font-family-complex="'Times New Roman'" style:font-family-generic-complex="system" style:font-pitch-complex="variable"/>
    </style:style>
    <style:style style:name="ListLabel_20_1243" style:display-name="ListLabel 1243"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244" style:display-name="ListLabel 124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45" style:display-name="ListLabel 12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46" style:display-name="ListLabel 124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47" style:display-name="ListLabel 124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48" style:display-name="ListLabel 124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49" style:display-name="ListLabel 124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50" style:display-name="ListLabel 125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51" style:display-name="ListLabel 125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52" style:display-name="ListLabel 1252"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253" style:display-name="ListLabel 1253"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254" style:display-name="ListLabel 1254"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255" style:display-name="ListLabel 125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56" style:display-name="ListLabel 125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57" style:display-name="ListLabel 125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58" style:display-name="ListLabel 125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59" style:display-name="ListLabel 125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60" style:display-name="ListLabel 126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61" style:display-name="ListLabel 1261"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262" style:display-name="ListLabel 1262"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263" style:display-name="ListLabel 1263"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264" style:display-name="ListLabel 1264"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265" style:display-name="ListLabel 126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66" style:display-name="ListLabel 126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67" style:display-name="ListLabel 126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68" style:display-name="ListLabel 126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69" style:display-name="ListLabel 126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70" style:display-name="ListLabel 1270"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271" style:display-name="ListLabel 127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72" style:display-name="ListLabel 127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73" style:display-name="ListLabel 127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74" style:display-name="ListLabel 127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75" style:display-name="ListLabel 127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76" style:display-name="ListLabel 127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77" style:display-name="ListLabel 127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78" style:display-name="ListLabel 127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79" style:display-name="ListLabel 1279"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280" style:display-name="ListLabel 128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81" style:display-name="ListLabel 128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82" style:display-name="ListLabel 128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83" style:display-name="ListLabel 128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84" style:display-name="ListLabel 128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85" style:display-name="ListLabel 128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86" style:display-name="ListLabel 128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87" style:display-name="ListLabel 128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88" style:display-name="ListLabel 128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89" style:display-name="ListLabel 128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90" style:display-name="ListLabel 129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91" style:display-name="ListLabel 1291"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292" style:display-name="ListLabel 129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93" style:display-name="ListLabel 129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94" style:display-name="ListLabel 129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95" style:display-name="ListLabel 129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96" style:display-name="ListLabel 129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97" style:display-name="ListLabel 1297"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298" style:display-name="ListLabel 129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99" style:display-name="ListLabel 129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00" style:display-name="ListLabel 130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01" style:display-name="ListLabel 130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02" style:display-name="ListLabel 130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03" style:display-name="ListLabel 130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04" style:display-name="ListLabel 130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05" style:display-name="ListLabel 130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06" style:display-name="ListLabel 1306"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307" style:display-name="ListLabel 130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08" style:display-name="ListLabel 130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09" style:display-name="ListLabel 130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10" style:display-name="ListLabel 13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11" style:display-name="ListLabel 13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12" style:display-name="ListLabel 13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13" style:display-name="ListLabel 131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14" style:display-name="ListLabel 131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15" style:display-name="ListLabel 1315"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316" style:display-name="ListLabel 131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17" style:display-name="ListLabel 131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18" style:display-name="ListLabel 131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19" style:display-name="ListLabel 13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20" style:display-name="ListLabel 13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21" style:display-name="ListLabel 132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22" style:display-name="ListLabel 132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23" style:display-name="ListLabel 132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24" style:display-name="ListLabel 1324"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325" style:display-name="ListLabel 132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26" style:display-name="ListLabel 132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27" style:display-name="ListLabel 132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28" style:display-name="ListLabel 13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29" style:display-name="ListLabel 132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30" style:display-name="ListLabel 133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31" style:display-name="ListLabel 13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32" style:display-name="ListLabel 133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33" style:display-name="ListLabel 1333"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334" style:display-name="ListLabel 133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35" style:display-name="ListLabel 133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36" style:display-name="ListLabel 133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37" style:display-name="ListLabel 13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38" style:display-name="ListLabel 133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39" style:display-name="ListLabel 133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40" style:display-name="ListLabel 134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41" style:display-name="ListLabel 134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42" style:display-name="ListLabel 1342"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343" style:display-name="ListLabel 1343" style:family="text">
      <style:text-properties style:font-name-complex="Times New Roman1" style:font-family-complex="'Times New Roman'" style:font-family-generic-complex="system" style:font-pitch-complex="variable"/>
    </style:style>
    <style:style style:name="ListLabel_20_1344" style:display-name="ListLabel 1344" style:family="text">
      <style:text-properties style:font-name-complex="Times New Roman1" style:font-family-complex="'Times New Roman'" style:font-family-generic-complex="system" style:font-pitch-complex="variable"/>
    </style:style>
    <style:style style:name="ListLabel_20_1345" style:display-name="ListLabel 1345" style:family="text">
      <style:text-properties style:font-name-complex="Times New Roman1" style:font-family-complex="'Times New Roman'" style:font-family-generic-complex="system" style:font-pitch-complex="variable"/>
    </style:style>
    <style:style style:name="ListLabel_20_1346" style:display-name="ListLabel 1346" style:family="text">
      <style:text-properties style:font-name-complex="Times New Roman1" style:font-family-complex="'Times New Roman'" style:font-family-generic-complex="system" style:font-pitch-complex="variable"/>
    </style:style>
    <style:style style:name="ListLabel_20_1347" style:display-name="ListLabel 1347" style:family="text">
      <style:text-properties style:font-name-complex="Times New Roman1" style:font-family-complex="'Times New Roman'" style:font-family-generic-complex="system" style:font-pitch-complex="variable"/>
    </style:style>
    <style:style style:name="ListLabel_20_1348" style:display-name="ListLabel 1348" style:family="text">
      <style:text-properties style:font-name-complex="Times New Roman1" style:font-family-complex="'Times New Roman'" style:font-family-generic-complex="system" style:font-pitch-complex="variable"/>
    </style:style>
    <style:style style:name="ListLabel_20_1349" style:display-name="ListLabel 1349" style:family="text">
      <style:text-properties style:font-name-complex="Times New Roman1" style:font-family-complex="'Times New Roman'" style:font-family-generic-complex="system" style:font-pitch-complex="variable"/>
    </style:style>
    <style:style style:name="ListLabel_20_1350" style:display-name="ListLabel 1350" style:family="text">
      <style:text-properties style:font-name-complex="Times New Roman1" style:font-family-complex="'Times New Roman'" style:font-family-generic-complex="system" style:font-pitch-complex="variable"/>
    </style:style>
    <style:style style:name="ListLabel_20_1351" style:display-name="ListLabel 1351"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352" style:display-name="ListLabel 1352" style:family="text">
      <style:text-properties style:font-name-complex="Times New Roman1" style:font-family-complex="'Times New Roman'" style:font-family-generic-complex="system" style:font-pitch-complex="variable"/>
    </style:style>
    <style:style style:name="ListLabel_20_1353" style:display-name="ListLabel 1353" style:family="text">
      <style:text-properties style:font-name-complex="Times New Roman1" style:font-family-complex="'Times New Roman'" style:font-family-generic-complex="system" style:font-pitch-complex="variable"/>
    </style:style>
    <style:style style:name="ListLabel_20_1354" style:display-name="ListLabel 1354" style:family="text">
      <style:text-properties style:font-name-complex="Times New Roman1" style:font-family-complex="'Times New Roman'" style:font-family-generic-complex="system" style:font-pitch-complex="variable"/>
    </style:style>
    <style:style style:name="ListLabel_20_1355" style:display-name="ListLabel 1355" style:family="text">
      <style:text-properties style:font-name-complex="Times New Roman1" style:font-family-complex="'Times New Roman'" style:font-family-generic-complex="system" style:font-pitch-complex="variable"/>
    </style:style>
    <style:style style:name="ListLabel_20_1356" style:display-name="ListLabel 1356" style:family="text">
      <style:text-properties style:font-name-complex="Times New Roman1" style:font-family-complex="'Times New Roman'" style:font-family-generic-complex="system" style:font-pitch-complex="variable"/>
    </style:style>
    <style:style style:name="ListLabel_20_1357" style:display-name="ListLabel 1357" style:family="text">
      <style:text-properties style:font-name-complex="Times New Roman1" style:font-family-complex="'Times New Roman'" style:font-family-generic-complex="system" style:font-pitch-complex="variable"/>
    </style:style>
    <style:style style:name="ListLabel_20_1358" style:display-name="ListLabel 1358" style:family="text">
      <style:text-properties style:font-name-complex="Times New Roman1" style:font-family-complex="'Times New Roman'" style:font-family-generic-complex="system" style:font-pitch-complex="variable"/>
    </style:style>
    <style:style style:name="ListLabel_20_1359" style:display-name="ListLabel 1359" style:family="text">
      <style:text-properties style:font-name-complex="Times New Roman1" style:font-family-complex="'Times New Roman'" style:font-family-generic-complex="system" style:font-pitch-complex="variable"/>
    </style:style>
    <style:style style:name="ListLabel_20_1360" style:display-name="ListLabel 1360"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361" style:display-name="ListLabel 136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62" style:display-name="ListLabel 136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63" style:display-name="ListLabel 136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64" style:display-name="ListLabel 136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65" style:display-name="ListLabel 136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66" style:display-name="ListLabel 136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67" style:display-name="ListLabel 136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68" style:display-name="ListLabel 136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69" style:display-name="ListLabel 1369"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370" style:display-name="ListLabel 1370"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371" style:display-name="ListLabel 1371"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372" style:display-name="ListLabel 137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73" style:display-name="ListLabel 137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74" style:display-name="ListLabel 137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75" style:display-name="ListLabel 137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76" style:display-name="ListLabel 137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77" style:display-name="ListLabel 137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78" style:display-name="ListLabel 1378"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379" style:display-name="ListLabel 1379"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380" style:display-name="ListLabel 1380"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381" style:display-name="ListLabel 1381"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382" style:display-name="ListLabel 138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83" style:display-name="ListLabel 138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84" style:display-name="ListLabel 138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85" style:display-name="ListLabel 138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86" style:display-name="ListLabel 138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87" style:display-name="ListLabel 1387"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388" style:display-name="ListLabel 138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89" style:display-name="ListLabel 138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90" style:display-name="ListLabel 139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91" style:display-name="ListLabel 139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92" style:display-name="ListLabel 139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93" style:display-name="ListLabel 139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94" style:display-name="ListLabel 139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95" style:display-name="ListLabel 139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96" style:display-name="ListLabel 1396"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397" style:display-name="ListLabel 139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98" style:display-name="ListLabel 139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99" style:display-name="ListLabel 139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00" style:display-name="ListLabel 140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01" style:display-name="ListLabel 140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02" style:display-name="ListLabel 140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03" style:display-name="ListLabel 140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04" style:display-name="ListLabel 140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05" style:display-name="ListLabel 140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06" style:display-name="ListLabel 140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07" style:display-name="ListLabel 140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08" style:display-name="ListLabel 1408"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409" style:display-name="ListLabel 140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10" style:display-name="ListLabel 14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11" style:display-name="ListLabel 14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12" style:display-name="ListLabel 14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13" style:display-name="ListLabel 141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14" style:display-name="ListLabel 1414"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415" style:display-name="ListLabel 14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16" style:display-name="ListLabel 141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17" style:display-name="ListLabel 141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18" style:display-name="ListLabel 141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19" style:display-name="ListLabel 14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20" style:display-name="ListLabel 14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21" style:display-name="ListLabel 142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22" style:display-name="ListLabel 142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23" style:display-name="ListLabel 1423"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424" style:display-name="ListLabel 142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25" style:display-name="ListLabel 142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26" style:display-name="ListLabel 142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27" style:display-name="ListLabel 142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28" style:display-name="ListLabel 14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29" style:display-name="ListLabel 142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30" style:display-name="ListLabel 143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31" style:display-name="ListLabel 14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32" style:display-name="ListLabel 1432"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433" style:display-name="ListLabel 143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34" style:display-name="ListLabel 143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35" style:display-name="ListLabel 143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36" style:display-name="ListLabel 143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37" style:display-name="ListLabel 14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38" style:display-name="ListLabel 143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39" style:display-name="ListLabel 143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40" style:display-name="ListLabel 144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41" style:display-name="ListLabel 1441"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442" style:display-name="ListLabel 144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43" style:display-name="ListLabel 144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44" style:display-name="ListLabel 144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45" style:display-name="ListLabel 14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46" style:display-name="ListLabel 144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47" style:display-name="ListLabel 144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48" style:display-name="ListLabel 144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49" style:display-name="ListLabel 144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50" style:display-name="ListLabel 1450"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451" style:display-name="ListLabel 145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52" style:display-name="ListLabel 145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53" style:display-name="ListLabel 145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54" style:display-name="ListLabel 145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55" style:display-name="ListLabel 145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56" style:display-name="ListLabel 145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57" style:display-name="ListLabel 145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58" style:display-name="ListLabel 145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59" style:display-name="ListLabel 1459"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460" style:display-name="ListLabel 1460" style:family="text">
      <style:text-properties style:font-name-complex="Times New Roman1" style:font-family-complex="'Times New Roman'" style:font-family-generic-complex="system" style:font-pitch-complex="variable"/>
    </style:style>
    <style:style style:name="ListLabel_20_1461" style:display-name="ListLabel 1461" style:family="text">
      <style:text-properties style:font-name-complex="Times New Roman1" style:font-family-complex="'Times New Roman'" style:font-family-generic-complex="system" style:font-pitch-complex="variable"/>
    </style:style>
    <style:style style:name="ListLabel_20_1462" style:display-name="ListLabel 1462" style:family="text">
      <style:text-properties style:font-name-complex="Times New Roman1" style:font-family-complex="'Times New Roman'" style:font-family-generic-complex="system" style:font-pitch-complex="variable"/>
    </style:style>
    <style:style style:name="ListLabel_20_1463" style:display-name="ListLabel 1463" style:family="text">
      <style:text-properties style:font-name-complex="Times New Roman1" style:font-family-complex="'Times New Roman'" style:font-family-generic-complex="system" style:font-pitch-complex="variable"/>
    </style:style>
    <style:style style:name="ListLabel_20_1464" style:display-name="ListLabel 1464" style:family="text">
      <style:text-properties style:font-name-complex="Times New Roman1" style:font-family-complex="'Times New Roman'" style:font-family-generic-complex="system" style:font-pitch-complex="variable"/>
    </style:style>
    <style:style style:name="ListLabel_20_1465" style:display-name="ListLabel 1465" style:family="text">
      <style:text-properties style:font-name-complex="Times New Roman1" style:font-family-complex="'Times New Roman'" style:font-family-generic-complex="system" style:font-pitch-complex="variable"/>
    </style:style>
    <style:style style:name="ListLabel_20_1466" style:display-name="ListLabel 1466" style:family="text">
      <style:text-properties style:font-name-complex="Times New Roman1" style:font-family-complex="'Times New Roman'" style:font-family-generic-complex="system" style:font-pitch-complex="variable"/>
    </style:style>
    <style:style style:name="ListLabel_20_1467" style:display-name="ListLabel 1467" style:family="text">
      <style:text-properties style:font-name-complex="Times New Roman1" style:font-family-complex="'Times New Roman'" style:font-family-generic-complex="system" style:font-pitch-complex="variable"/>
    </style:style>
    <style:style style:name="ListLabel_20_1468" style:display-name="ListLabel 1468"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style>
    <style:style style:name="ListLabel_20_1469" style:display-name="ListLabel 1469" style:family="text">
      <style:text-properties style:font-name-complex="Times New Roman1" style:font-family-complex="'Times New Roman'" style:font-family-generic-complex="system" style:font-pitch-complex="variable"/>
    </style:style>
    <style:style style:name="ListLabel_20_1470" style:display-name="ListLabel 1470" style:family="text">
      <style:text-properties style:font-name-complex="Times New Roman1" style:font-family-complex="'Times New Roman'" style:font-family-generic-complex="system" style:font-pitch-complex="variable"/>
    </style:style>
    <style:style style:name="ListLabel_20_1471" style:display-name="ListLabel 1471" style:family="text">
      <style:text-properties style:font-name-complex="Times New Roman1" style:font-family-complex="'Times New Roman'" style:font-family-generic-complex="system" style:font-pitch-complex="variable"/>
    </style:style>
    <style:style style:name="ListLabel_20_1472" style:display-name="ListLabel 1472" style:family="text">
      <style:text-properties style:font-name-complex="Times New Roman1" style:font-family-complex="'Times New Roman'" style:font-family-generic-complex="system" style:font-pitch-complex="variable"/>
    </style:style>
    <style:style style:name="ListLabel_20_1473" style:display-name="ListLabel 1473" style:family="text">
      <style:text-properties style:font-name-complex="Times New Roman1" style:font-family-complex="'Times New Roman'" style:font-family-generic-complex="system" style:font-pitch-complex="variable"/>
    </style:style>
    <style:style style:name="ListLabel_20_1474" style:display-name="ListLabel 1474" style:family="text">
      <style:text-properties style:font-name-complex="Times New Roman1" style:font-family-complex="'Times New Roman'" style:font-family-generic-complex="system" style:font-pitch-complex="variable"/>
    </style:style>
    <style:style style:name="ListLabel_20_1475" style:display-name="ListLabel 1475" style:family="text">
      <style:text-properties style:font-name-complex="Times New Roman1" style:font-family-complex="'Times New Roman'" style:font-family-generic-complex="system" style:font-pitch-complex="variable"/>
    </style:style>
    <style:style style:name="ListLabel_20_1476" style:display-name="ListLabel 1476" style:family="text">
      <style:text-properties style:font-name-complex="Times New Roman1" style:font-family-complex="'Times New Roman'" style:font-family-generic-complex="system" style:font-pitch-complex="variable"/>
    </style:style>
    <style:style style:name="ListLabel_20_1477" style:display-name="ListLabel 1477" style:family="text">
      <style:text-properties style:font-name="Times New Roman" fo:font-family="'Times New Roman'" style:font-family-generic="roman" style:font-pitch="variable" fo:font-size="10.5pt" style:font-name-complex="Times New Roman1" style:font-family-complex="'Times New Roman'" style:font-family-generic-complex="system" style:font-pitch-complex="variable"/>
    </style:style>
    <style:style style:name="ListLabel_20_1478" style:display-name="ListLabel 147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79" style:display-name="ListLabel 147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80" style:display-name="ListLabel 148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81" style:display-name="ListLabel 148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82" style:display-name="ListLabel 148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83" style:display-name="ListLabel 148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84" style:display-name="ListLabel 148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85" style:display-name="ListLabel 148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86" style:display-name="ListLabel 1486" style:family="text">
      <style:text-properties style:font-name="Times New Roman" fo:font-family="'Times New Roman'" style:font-family-generic="roman" style:font-pitch="variable" fo:font-size="10.5pt" style:font-name-complex="Times New Roman1" style:font-family-complex="'Times New Roman'" style:font-family-generic-complex="system" style:font-pitch-complex="variable"/>
    </style:style>
    <style:style style:name="ListLabel_20_1487" style:display-name="ListLabel 1487" style:family="text">
      <style:text-properties style:font-name="Times New Roman" fo:font-family="'Times New Roman'" style:font-family-generic="roman" style:font-pitch="variable" fo:font-size="10.5pt" style:font-name-complex="Times New Roman1" style:font-family-complex="'Times New Roman'" style:font-family-generic-complex="system" style:font-pitch-complex="variable"/>
    </style:style>
    <style:style style:name="ListLabel_20_1488" style:display-name="ListLabel 1488" style:family="text">
      <style:text-properties style:font-name="Times New Roman" fo:font-family="'Times New Roman'" style:font-family-generic="roman" style:font-pitch="variable" fo:font-size="10.5pt" style:font-name-complex="Times New Roman1" style:font-family-complex="'Times New Roman'" style:font-family-generic-complex="system" style:font-pitch-complex="variable"/>
    </style:style>
    <style:style style:name="ListLabel_20_1489" style:display-name="ListLabel 148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90" style:display-name="ListLabel 149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91" style:display-name="ListLabel 149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92" style:display-name="ListLabel 149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93" style:display-name="ListLabel 149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94" style:display-name="ListLabel 149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95" style:display-name="ListLabel 1495" style:family="text">
      <style:text-properties style:font-name="Times New Roman" fo:font-family="'Times New Roman'" style:font-family-generic="roman" style:font-pitch="variable" fo:font-size="10.5pt" style:font-name-complex="Times New Roman1" style:font-family-complex="'Times New Roman'" style:font-family-generic-complex="system" style:font-pitch-complex="variable"/>
    </style:style>
    <style:style style:name="ListLabel_20_1496" style:display-name="ListLabel 1496" style:family="text">
      <style:text-properties style:font-name="Times New Roman" fo:font-family="'Times New Roman'" style:font-family-generic="roman" style:font-pitch="variable" fo:font-size="10.5pt" style:font-name-complex="Times New Roman1" style:font-family-complex="'Times New Roman'" style:font-family-generic-complex="system" style:font-pitch-complex="variable"/>
    </style:style>
    <style:style style:name="ListLabel_20_1497" style:display-name="ListLabel 1497" style:family="text">
      <style:text-properties style:font-name="Times New Roman" fo:font-family="'Times New Roman'" style:font-family-generic="roman" style:font-pitch="variable" fo:font-size="10.5pt" style:font-name-complex="Times New Roman1" style:font-family-complex="'Times New Roman'" style:font-family-generic-complex="system" style:font-pitch-complex="variable"/>
    </style:style>
    <style:style style:name="ListLabel_20_1498" style:display-name="ListLabel 1498" style:family="text">
      <style:text-properties style:font-name="Times New Roman" fo:font-family="'Times New Roman'" style:font-family-generic="roman" style:font-pitch="variable" fo:font-size="10.5pt" style:font-name-complex="Times New Roman1" style:font-family-complex="'Times New Roman'" style:font-family-generic-complex="system" style:font-pitch-complex="variable"/>
    </style:style>
    <style:style style:name="ListLabel_20_1499" style:display-name="ListLabel 149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00" style:display-name="ListLabel 150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01" style:display-name="ListLabel 150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02" style:display-name="ListLabel 150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03" style:display-name="ListLabel 150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04" style:display-name="ListLabel 1504" style:family="text">
      <style:text-properties style:font-name="Times New Roman" fo:font-family="'Times New Roman'" style:font-family-generic="roman" style:font-pitch="variable" fo:font-size="10.5pt" style:font-name-complex="Times New Roman1" style:font-family-complex="'Times New Roman'" style:font-family-generic-complex="system" style:font-pitch-complex="variable"/>
    </style:style>
    <style:style style:name="ListLabel_20_1505" style:display-name="ListLabel 150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06" style:display-name="ListLabel 150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07" style:display-name="ListLabel 150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08" style:display-name="ListLabel 150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09" style:display-name="ListLabel 150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10" style:display-name="ListLabel 15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11" style:display-name="ListLabel 15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12" style:display-name="ListLabel 15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13" style:display-name="ListLabel 1513" style:family="text">
      <style:text-properties style:font-name="Times New Roman" fo:font-family="'Times New Roman'" style:font-family-generic="roman" style:font-pitch="variable" fo:font-size="10.5pt" style:font-name-complex="Times New Roman1" style:font-family-complex="'Times New Roman'" style:font-family-generic-complex="system" style:font-pitch-complex="variable"/>
    </style:style>
    <style:style style:name="ListLabel_20_1514" style:display-name="ListLabel 151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15" style:display-name="ListLabel 15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16" style:display-name="ListLabel 151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17" style:display-name="ListLabel 151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18" style:display-name="ListLabel 151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19" style:display-name="ListLabel 15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20" style:display-name="ListLabel 15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21" style:display-name="ListLabel 152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22" style:display-name="ListLabel 152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23" style:display-name="ListLabel 152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24" style:display-name="ListLabel 152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25" style:display-name="ListLabel 1525" style:family="text">
      <style:text-properties style:font-name="Times New Roman" fo:font-family="'Times New Roman'" style:font-family-generic="roman" style:font-pitch="variable" fo:font-size="10.5pt" style:font-name-complex="Times New Roman1" style:font-family-complex="'Times New Roman'" style:font-family-generic-complex="system" style:font-pitch-complex="variable"/>
    </style:style>
    <style:style style:name="ListLabel_20_1526" style:display-name="ListLabel 152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27" style:display-name="ListLabel 152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28" style:display-name="ListLabel 15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29" style:display-name="ListLabel 152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30" style:display-name="ListLabel 153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31" style:display-name="ListLabel 1531" style:family="text">
      <style:text-properties style:font-name="Times New Roman" fo:font-family="'Times New Roman'" style:font-family-generic="roman" style:font-pitch="variable" fo:font-size="10.5pt" style:font-name-complex="Times New Roman1" style:font-family-complex="'Times New Roman'" style:font-family-generic-complex="system" style:font-pitch-complex="variable"/>
    </style:style>
    <style:style style:name="ListLabel_20_1532" style:display-name="ListLabel 153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33" style:display-name="ListLabel 153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34" style:display-name="ListLabel 153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35" style:display-name="ListLabel 153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36" style:display-name="ListLabel 153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37" style:display-name="ListLabel 15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38" style:display-name="ListLabel 153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39" style:display-name="ListLabel 153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40" style:display-name="ListLabel 1540" style:family="text">
      <style:text-properties style:font-name="Times New Roman" fo:font-family="'Times New Roman'" style:font-family-generic="roman" style:font-pitch="variable" fo:font-size="10.5pt" style:font-name-complex="Times New Roman1" style:font-family-complex="'Times New Roman'" style:font-family-generic-complex="system" style:font-pitch-complex="variable"/>
    </style:style>
    <style:style style:name="ListLabel_20_1541" style:display-name="ListLabel 154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42" style:display-name="ListLabel 154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43" style:display-name="ListLabel 154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44" style:display-name="ListLabel 154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45" style:display-name="ListLabel 15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46" style:display-name="ListLabel 154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47" style:display-name="ListLabel 154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48" style:display-name="ListLabel 154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49" style:display-name="ListLabel 1549" style:family="text">
      <style:text-properties style:font-name="Times New Roman" fo:font-family="'Times New Roman'" style:font-family-generic="roman" style:font-pitch="variable" fo:font-size="10.5pt" style:font-name-complex="Times New Roman1" style:font-family-complex="'Times New Roman'" style:font-family-generic-complex="system" style:font-pitch-complex="variable"/>
    </style:style>
    <style:style style:name="ListLabel_20_1550" style:display-name="ListLabel 155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51" style:display-name="ListLabel 155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52" style:display-name="ListLabel 155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53" style:display-name="ListLabel 155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54" style:display-name="ListLabel 155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55" style:display-name="ListLabel 155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56" style:display-name="ListLabel 155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57" style:display-name="ListLabel 155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58" style:display-name="ListLabel 1558" style:family="text">
      <style:text-properties style:font-name="Times New Roman" fo:font-family="'Times New Roman'" style:font-family-generic="roman" style:font-pitch="variable" fo:font-size="10.5pt" style:font-name-complex="Times New Roman1" style:font-family-complex="'Times New Roman'" style:font-family-generic-complex="system" style:font-pitch-complex="variable"/>
    </style:style>
    <style:style style:name="ListLabel_20_1559" style:display-name="ListLabel 155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60" style:display-name="ListLabel 156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61" style:display-name="ListLabel 156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62" style:display-name="ListLabel 156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63" style:display-name="ListLabel 156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64" style:display-name="ListLabel 156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65" style:display-name="ListLabel 156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66" style:display-name="ListLabel 156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67" style:display-name="ListLabel 1567" style:family="text">
      <style:text-properties style:font-name="Times New Roman" fo:font-family="'Times New Roman'" style:font-family-generic="roman" style:font-pitch="variable" fo:font-size="10.5pt" style:font-name-complex="Times New Roman1" style:font-family-complex="'Times New Roman'" style:font-family-generic-complex="system" style:font-pitch-complex="variable"/>
    </style:style>
    <style:style style:name="ListLabel_20_1568" style:display-name="ListLabel 156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69" style:display-name="ListLabel 156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70" style:display-name="ListLabel 157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71" style:display-name="ListLabel 157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72" style:display-name="ListLabel 157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73" style:display-name="ListLabel 157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74" style:display-name="ListLabel 157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75" style:display-name="ListLabel 157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76" style:display-name="ListLabel 1576" style:family="text">
      <style:text-properties style:font-name="Times New Roman" fo:font-family="'Times New Roman'" style:font-family-generic="roman" style:font-pitch="variable" fo:font-size="10.5pt" style:font-name-complex="Times New Roman1" style:font-family-complex="'Times New Roman'" style:font-family-generic-complex="system" style:font-pitch-complex="variable"/>
    </style:style>
    <style:style style:name="ListLabel_20_1577" style:display-name="ListLabel 1577" style:family="text">
      <style:text-properties style:font-name-complex="Times New Roman1" style:font-family-complex="'Times New Roman'" style:font-family-generic-complex="system" style:font-pitch-complex="variable"/>
    </style:style>
    <style:style style:name="ListLabel_20_1578" style:display-name="ListLabel 1578" style:family="text">
      <style:text-properties style:font-name-complex="Times New Roman1" style:font-family-complex="'Times New Roman'" style:font-family-generic-complex="system" style:font-pitch-complex="variable"/>
    </style:style>
    <style:style style:name="ListLabel_20_1579" style:display-name="ListLabel 1579" style:family="text">
      <style:text-properties style:font-name-complex="Times New Roman1" style:font-family-complex="'Times New Roman'" style:font-family-generic-complex="system" style:font-pitch-complex="variable"/>
    </style:style>
    <style:style style:name="ListLabel_20_1580" style:display-name="ListLabel 1580" style:family="text">
      <style:text-properties style:font-name-complex="Times New Roman1" style:font-family-complex="'Times New Roman'" style:font-family-generic-complex="system" style:font-pitch-complex="variable"/>
    </style:style>
    <style:style style:name="ListLabel_20_1581" style:display-name="ListLabel 1581" style:family="text">
      <style:text-properties style:font-name-complex="Times New Roman1" style:font-family-complex="'Times New Roman'" style:font-family-generic-complex="system" style:font-pitch-complex="variable"/>
    </style:style>
    <style:style style:name="ListLabel_20_1582" style:display-name="ListLabel 1582" style:family="text">
      <style:text-properties style:font-name-complex="Times New Roman1" style:font-family-complex="'Times New Roman'" style:font-family-generic-complex="system" style:font-pitch-complex="variable"/>
    </style:style>
    <style:style style:name="ListLabel_20_1583" style:display-name="ListLabel 1583" style:family="text">
      <style:text-properties style:font-name-complex="Times New Roman1" style:font-family-complex="'Times New Roman'" style:font-family-generic-complex="system" style:font-pitch-complex="variable"/>
    </style:style>
    <style:style style:name="ListLabel_20_1584" style:display-name="ListLabel 1584" style:family="text">
      <style:text-properties style:font-name-complex="Times New Roman1" style:font-family-complex="'Times New Roman'" style:font-family-generic-complex="system" style:font-pitch-complex="variable"/>
    </style:style>
    <style:style style:name="ListLabel_20_1585" style:display-name="ListLabel 1585" style:family="text">
      <style:text-properties style:font-name="Times New Roman" fo:font-family="'Times New Roman'" style:font-family-generic="roman" style:font-pitch="variable" fo:font-size="10.5pt" style:font-name-complex="Times New Roman1" style:font-family-complex="'Times New Roman'" style:font-family-generic-complex="system" style:font-pitch-complex="variable"/>
    </style:style>
    <style:style style:name="ListLabel_20_1586" style:display-name="ListLabel 1586" style:family="text">
      <style:text-properties style:font-name-complex="Times New Roman1" style:font-family-complex="'Times New Roman'" style:font-family-generic-complex="system" style:font-pitch-complex="variable"/>
    </style:style>
    <style:style style:name="ListLabel_20_1587" style:display-name="ListLabel 1587" style:family="text">
      <style:text-properties style:font-name-complex="Times New Roman1" style:font-family-complex="'Times New Roman'" style:font-family-generic-complex="system" style:font-pitch-complex="variable"/>
    </style:style>
    <style:style style:name="ListLabel_20_1588" style:display-name="ListLabel 1588" style:family="text">
      <style:text-properties style:font-name-complex="Times New Roman1" style:font-family-complex="'Times New Roman'" style:font-family-generic-complex="system" style:font-pitch-complex="variable"/>
    </style:style>
    <style:style style:name="ListLabel_20_1589" style:display-name="ListLabel 1589" style:family="text">
      <style:text-properties style:font-name-complex="Times New Roman1" style:font-family-complex="'Times New Roman'" style:font-family-generic-complex="system" style:font-pitch-complex="variable"/>
    </style:style>
    <style:style style:name="ListLabel_20_1590" style:display-name="ListLabel 1590" style:family="text">
      <style:text-properties style:font-name-complex="Times New Roman1" style:font-family-complex="'Times New Roman'" style:font-family-generic-complex="system" style:font-pitch-complex="variable"/>
    </style:style>
    <style:style style:name="ListLabel_20_1591" style:display-name="ListLabel 1591" style:family="text">
      <style:text-properties style:font-name-complex="Times New Roman1" style:font-family-complex="'Times New Roman'" style:font-family-generic-complex="system" style:font-pitch-complex="variable"/>
    </style:style>
    <style:style style:name="ListLabel_20_1592" style:display-name="ListLabel 1592" style:family="text">
      <style:text-properties style:font-name-complex="Times New Roman1" style:font-family-complex="'Times New Roman'" style:font-family-generic-complex="system" style:font-pitch-complex="variable"/>
    </style:style>
    <style:style style:name="ListLabel_20_1593" style:display-name="ListLabel 1593"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text-properties style:font-name="Times New Roman" fo:font-family="'Times New Roman'" style:font-family-generic="roman" style:font-pitch="variable" fo:font-size="10.5pt" style:font-size-asian="9.14999961853027pt" style:font-size-complex="10.5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47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78"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9"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81"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82"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83"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84"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85"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48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87"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88" loext:num-list-format="%3%." style:num-suffix="." style:num-format="a" style:num-letter-sync="true"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9"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0"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91"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92"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93"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94"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49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96"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97" loext:num-list-format="%3%." style:num-suffix="." style:num-format="a" style:num-letter-sync="true"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98"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9"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0"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01"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02"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03"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0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05"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06"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07"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08"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9"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11"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12"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14"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15"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16"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17"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18"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9"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0"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21"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52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23"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24"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25"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26"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27"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28"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9"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0"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3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3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3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3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3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3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3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3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54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541"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542"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543"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544"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545"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546"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547"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548"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54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550" loext:num-list-format="%2%" style:num-format="1" text:start-value="0" text:display-levels="2">
        <style:list-level-properties text:list-level-position-and-space-mode="label-alignment">
          <style:list-level-label-alignment text:label-followed-by="listtab"/>
        </style:list-level-properties>
      </text:list-level-style-number>
      <text:list-level-style-number text:level="3" text:style-name="ListLabel_20_1551" loext:num-list-format="%3%" style:num-format="1" text:start-value="0" text:display-levels="3">
        <style:list-level-properties text:list-level-position-and-space-mode="label-alignment">
          <style:list-level-label-alignment text:label-followed-by="listtab"/>
        </style:list-level-properties>
      </text:list-level-style-number>
      <text:list-level-style-number text:level="4" text:style-name="ListLabel_20_1552" loext:num-list-format="%4%" style:num-format="1" text:start-value="0" text:display-levels="3">
        <style:list-level-properties text:list-level-position-and-space-mode="label-alignment">
          <style:list-level-label-alignment text:label-followed-by="listtab"/>
        </style:list-level-properties>
      </text:list-level-style-number>
      <text:list-level-style-number text:level="5" text:style-name="ListLabel_20_1553" loext:num-list-format="%5%" style:num-format="1" text:start-value="0" text:display-levels="3">
        <style:list-level-properties text:list-level-position-and-space-mode="label-alignment">
          <style:list-level-label-alignment text:label-followed-by="listtab"/>
        </style:list-level-properties>
      </text:list-level-style-number>
      <text:list-level-style-number text:level="6" text:style-name="ListLabel_20_1554" loext:num-list-format="%6%" style:num-format="1" text:start-value="0" text:display-levels="3">
        <style:list-level-properties text:list-level-position-and-space-mode="label-alignment">
          <style:list-level-label-alignment text:label-followed-by="listtab"/>
        </style:list-level-properties>
      </text:list-level-style-number>
      <text:list-level-style-number text:level="7" text:style-name="ListLabel_20_1555" loext:num-list-format="%7%" style:num-format="1" text:start-value="0" text:display-levels="3">
        <style:list-level-properties text:list-level-position-and-space-mode="label-alignment">
          <style:list-level-label-alignment text:label-followed-by="listtab"/>
        </style:list-level-properties>
      </text:list-level-style-number>
      <text:list-level-style-number text:level="8" text:style-name="ListLabel_20_1556" loext:num-list-format="%8%" style:num-format="1" text:start-value="0" text:display-levels="3">
        <style:list-level-properties text:list-level-position-and-space-mode="label-alignment">
          <style:list-level-label-alignment text:label-followed-by="listtab"/>
        </style:list-level-properties>
      </text:list-level-style-number>
      <text:list-level-style-number text:level="9" text:style-name="ListLabel_20_1557" loext:num-list-format="%9%" style:num-format="1" text:start-value="0"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3.791cm"/>
        </style:list-level-properties>
        <style:text-properties style:font-name="0"/>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style:font-name="0"/>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7.601cm"/>
        </style:list-level-properties>
        <style:text-properties style:font-name="0"/>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style:font-name="0"/>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1.411cm"/>
        </style:list-level-properties>
        <style:text-properties style:font-name="0"/>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5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559" loext:num-list-format="%2%" style:num-format="1" text:start-value="0" text:display-levels="2">
        <style:list-level-properties text:list-level-position-and-space-mode="label-alignment">
          <style:list-level-label-alignment text:label-followed-by="listtab"/>
        </style:list-level-properties>
      </text:list-level-style-number>
      <text:list-level-style-number text:level="3" text:style-name="ListLabel_20_1560" loext:num-list-format="%3%" style:num-format="1" text:start-value="0" text:display-levels="3">
        <style:list-level-properties text:list-level-position-and-space-mode="label-alignment">
          <style:list-level-label-alignment text:label-followed-by="listtab"/>
        </style:list-level-properties>
      </text:list-level-style-number>
      <text:list-level-style-number text:level="4" text:style-name="ListLabel_20_1561" loext:num-list-format="%4%" style:num-format="1" text:start-value="0" text:display-levels="3">
        <style:list-level-properties text:list-level-position-and-space-mode="label-alignment">
          <style:list-level-label-alignment text:label-followed-by="listtab"/>
        </style:list-level-properties>
      </text:list-level-style-number>
      <text:list-level-style-number text:level="5" text:style-name="ListLabel_20_1562" loext:num-list-format="%5%" style:num-format="1" text:start-value="0" text:display-levels="3">
        <style:list-level-properties text:list-level-position-and-space-mode="label-alignment">
          <style:list-level-label-alignment text:label-followed-by="listtab"/>
        </style:list-level-properties>
      </text:list-level-style-number>
      <text:list-level-style-number text:level="6" text:style-name="ListLabel_20_1563" loext:num-list-format="%6%" style:num-format="1" text:start-value="0" text:display-levels="3">
        <style:list-level-properties text:list-level-position-and-space-mode="label-alignment">
          <style:list-level-label-alignment text:label-followed-by="listtab"/>
        </style:list-level-properties>
      </text:list-level-style-number>
      <text:list-level-style-number text:level="7" text:style-name="ListLabel_20_1564" loext:num-list-format="%7%" style:num-format="1" text:start-value="0" text:display-levels="3">
        <style:list-level-properties text:list-level-position-and-space-mode="label-alignment">
          <style:list-level-label-alignment text:label-followed-by="listtab"/>
        </style:list-level-properties>
      </text:list-level-style-number>
      <text:list-level-style-number text:level="8" text:style-name="ListLabel_20_1565" loext:num-list-format="%8%" style:num-format="1" text:start-value="0" text:display-levels="3">
        <style:list-level-properties text:list-level-position-and-space-mode="label-alignment">
          <style:list-level-label-alignment text:label-followed-by="listtab"/>
        </style:list-level-properties>
      </text:list-level-style-number>
      <text:list-level-style-number text:level="9" text:style-name="ListLabel_20_1566" loext:num-list-format="%9%" style:num-format="1" text:start-value="0"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56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568" loext:num-list-format="%2%" style:num-format="1" text:start-value="0" text:display-levels="2">
        <style:list-level-properties text:list-level-position-and-space-mode="label-alignment">
          <style:list-level-label-alignment text:label-followed-by="listtab"/>
        </style:list-level-properties>
      </text:list-level-style-number>
      <text:list-level-style-number text:level="3" text:style-name="ListLabel_20_1569" loext:num-list-format="%3%" style:num-format="1" text:start-value="0" text:display-levels="3">
        <style:list-level-properties text:list-level-position-and-space-mode="label-alignment">
          <style:list-level-label-alignment text:label-followed-by="listtab"/>
        </style:list-level-properties>
      </text:list-level-style-number>
      <text:list-level-style-number text:level="4" text:style-name="ListLabel_20_1570" loext:num-list-format="%4%" style:num-format="1" text:start-value="0" text:display-levels="3">
        <style:list-level-properties text:list-level-position-and-space-mode="label-alignment">
          <style:list-level-label-alignment text:label-followed-by="listtab"/>
        </style:list-level-properties>
      </text:list-level-style-number>
      <text:list-level-style-number text:level="5" text:style-name="ListLabel_20_1571" loext:num-list-format="%5%" style:num-format="1" text:start-value="0" text:display-levels="3">
        <style:list-level-properties text:list-level-position-and-space-mode="label-alignment">
          <style:list-level-label-alignment text:label-followed-by="listtab"/>
        </style:list-level-properties>
      </text:list-level-style-number>
      <text:list-level-style-number text:level="6" text:style-name="ListLabel_20_1572" loext:num-list-format="%6%" style:num-format="1" text:start-value="0" text:display-levels="3">
        <style:list-level-properties text:list-level-position-and-space-mode="label-alignment">
          <style:list-level-label-alignment text:label-followed-by="listtab"/>
        </style:list-level-properties>
      </text:list-level-style-number>
      <text:list-level-style-number text:level="7" text:style-name="ListLabel_20_1573" loext:num-list-format="%7%" style:num-format="1" text:start-value="0" text:display-levels="3">
        <style:list-level-properties text:list-level-position-and-space-mode="label-alignment">
          <style:list-level-label-alignment text:label-followed-by="listtab"/>
        </style:list-level-properties>
      </text:list-level-style-number>
      <text:list-level-style-number text:level="8" text:style-name="ListLabel_20_1574" loext:num-list-format="%8%" style:num-format="1" text:start-value="0" text:display-levels="3">
        <style:list-level-properties text:list-level-position-and-space-mode="label-alignment">
          <style:list-level-label-alignment text:label-followed-by="listtab"/>
        </style:list-level-properties>
      </text:list-level-style-number>
      <text:list-level-style-number text:level="9" text:style-name="ListLabel_20_1575" loext:num-list-format="%9%" style:num-format="1" text:start-value="0"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7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77"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78"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579"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580"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81"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582"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583"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584"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8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86"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87"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588"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589"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90"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591"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592"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593"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07T20:35:00</meta:creation-date>
    <dc:date>2024-02-26T23:11:29.505000000</dc:date>
    <meta:editing-duration>PT24M27S</meta:editing-duration>
    <meta:editing-cycles>4</meta:editing-cycles>
    <meta:generator>LibreOffice/7.2.2.2$Windows_X86_64 LibreOffice_project/02b2acce88a210515b4a5bb2e46cbfb63fe97d56</meta:generator>
    <meta:document-statistic meta:table-count="0" meta:image-count="0" meta:object-count="0" meta:page-count="10" meta:paragraph-count="163" meta:word-count="3909" meta:character-count="29920" meta:non-whitespace-character-count="26279"/>
    <meta:user-defined meta:name="Operator">Zbigniew Barczak</meta:user-defined>
  </office:meta>
</office:document-meta>
</file>