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9.488cm" fo:margin-left="1.379cm" fo:margin-top="0cm" fo:margin-bottom="0cm" table:align="left" style:writing-mode="lr-tb"/>
    </style:style>
    <style:style style:name="Tabela1.A" style:family="table-column">
      <style:table-column-properties style:column-width="4.597cm"/>
    </style:style>
    <style:style style:name="Tabela1.B" style:family="table-column">
      <style:table-column-properties style:column-width="4.891cm"/>
    </style:style>
    <style:style style:name="Tabela1.1" style:family="table-row">
      <style:table-row-properties style:min-row-height="0.499cm" fo:keep-together="always"/>
    </style:style>
    <style:style style:name="Tabela1.A1" style:family="table-cell">
      <style:table-cell-properties style:vertical-align="" fo:padding-left="0.203cm" fo:padding-right="0.203cm" fo:padding-top="0.081cm" fo:padding-bottom="0cm" fo:border="0.5pt solid #000000" style:writing-mode="lr-tb"/>
    </style:style>
    <style:style style:name="Tabela1.2" style:family="table-row">
      <style:table-row-properties style:min-row-height="0.499cm" fo:keep-together="auto"/>
    </style:style>
    <style:style style:name="Tabela1.3" style:family="table-row">
      <style:table-row-properties style:min-row-height="0.496cm" fo:keep-together="auto"/>
    </style:style>
    <style:style style:name="Tabela1.4" style:family="table-row">
      <style:table-row-properties style:min-row-height="0.501cm" fo:keep-together="auto"/>
    </style:style>
    <style:style style:name="Tabela1.A4" style:family="table-cell">
      <style:table-cell-properties style:vertical-align="" fo:padding-left="0.203cm" fo:padding-right="0.203cm" fo:padding-top="0.081cm" fo:padding-bottom="0cm" fo:border-left="0.5pt solid #000000" fo:border-right="0.5pt solid #000000" fo:border-top="0.5pt solid #000000" fo:border-bottom="0.05pt solid #000000" style:writing-mode="lr-tb"/>
    </style:style>
    <style:style style:name="P1" style:family="paragraph" style:parent-style-name="Footer">
      <style:paragraph-properties fo:margin-top="0cm" fo:margin-bottom="0cm" style:contextual-spacing="false" fo:text-align="center" style:justify-single-word="false" fo:orphans="0" fo:widows="0" fo:hyphenation-ladder-count="no-limit" style:vertical-align="baseline" style:writing-mode="lr-tb">
        <style:tab-stops>
          <style:tab-stop style:position="7.883cm" style:type="center"/>
          <style:tab-stop style:position="16.265cm" style:type="right"/>
        </style:tab-stops>
      </style:paragraph-properties>
      <style:text-properties style:use-window-font-color="true" loext:opacity="0%" style:font-name="Arial" fo:font-size="9pt" fo:language="pl" fo:country="PL" style:letter-kerning="true" style:font-name-asian="Arial2" style:font-size-asian="9pt" style:language-asian="pl" style:country-asian="PL" style:font-name-complex="Arial2" style:font-size-complex="12pt" style:language-complex="pl" style:country-complex="PL" fo:hyphenate="false" fo:hyphenation-remain-char-count="2" fo:hyphenation-push-char-count="2" loext:hyphenation-no-caps="false"/>
    </style:style>
    <style:style style:name="P2" style:family="paragraph" style:parent-style-name="Footer">
      <style:paragraph-properties fo:margin-top="0cm" fo:margin-bottom="0cm" style:contextual-spacing="false" fo:text-align="start" style:justify-single-word="false" fo:orphans="0" fo:widows="0" fo:hyphenation-ladder-count="no-limit" style:vertical-align="baseline" style:writing-mode="lr-tb">
        <style:tab-stops>
          <style:tab-stop style:position="7.883cm" style:type="center"/>
          <style:tab-stop style:position="16.265cm" style:type="right"/>
        </style:tab-stops>
      </style:paragraph-properties>
      <style:text-properties style:use-window-font-color="true" loext:opacity="0%" style:font-name="Arial" fo:font-size="9pt" fo:language="pl" fo:country="PL" style:letter-kerning="true" style:font-name-asian="Arial2" style:font-size-asian="9pt" style:language-asian="pl" style:country-asian="PL" style:font-name-complex="Arial2" style:font-size-complex="12pt" style:language-complex="pl" style:country-complex="PL" fo:hyphenate="false" fo:hyphenation-remain-char-count="2" fo:hyphenation-push-char-count="2" loext:hyphenation-no-caps="false"/>
    </style:style>
    <style:style style:name="P3" style:family="paragraph" style:parent-style-name="Standard">
      <style:paragraph-properties fo:margin-left="0cm" fo:margin-right="0cm" fo:margin-top="0cm" fo:margin-bottom="0.101cm" style:contextual-spacing="false" fo:line-height="100%" fo:text-align="center" style:justify-single-word="false" fo:orphans="0" fo:widows="0" fo:text-indent="0cm" style:auto-text-indent="false">
        <style:tab-stops/>
      </style:paragraph-properties>
      <style:text-properties style:use-window-font-color="true" loext:opacity="0%" style:font-name="Times New Roman" fo:font-size="12pt" fo:language="pl" fo:country="PL" officeooo:rsid="0031cdc2" officeooo:paragraph-rsid="0031cdc2" style:letter-kerning="true" style:font-name-asian="0" style:font-size-asian="12pt" style:language-asian="pl" style:country-asian="PL" style:font-name-complex="Tahoma" style:font-size-complex="12pt" style:language-complex="pl" style:country-complex="PL"/>
    </style:style>
    <style:style style:name="P4" style:family="paragraph" style:parent-style-name="List_20_Paragraph">
      <style:paragraph-properties fo:margin-left="0.635cm" fo:margin-right="0cm" fo:margin-top="0cm" fo:margin-bottom="0.101cm" style:contextual-spacing="false" fo:line-height="100%" fo:orphans="2" fo:widows="2" fo:text-indent="0cm" style:auto-text-indent="false">
        <style:tab-stops>
          <style:tab-stop style:position="1.752cm"/>
        </style:tab-stops>
      </style:paragraph-properties>
    </style:style>
    <style:style style:name="P5" style:family="paragraph" style:parent-style-name="List_20_Paragraph">
      <style:paragraph-properties fo:margin-top="0cm" fo:margin-bottom="0.101cm" style:contextual-spacing="false" fo:line-height="100%" fo:orphans="2" fo:widows="2">
        <style:tab-stops>
          <style:tab-stop style:position="1.752cm"/>
        </style:tab-stops>
      </style:paragraph-properties>
    </style:style>
    <style:style style:name="P6" style:family="paragraph" style:parent-style-name="Normalny1">
      <style:paragraph-properties fo:margin-top="0cm" fo:margin-bottom="0.101cm" style:contextual-spacing="false" fo:line-height="100%" fo:text-align="center" style:justify-single-word="false" fo:orphans="2" fo:widows="2"/>
    </style:style>
    <style:style style:name="P7" style:family="paragraph" style:parent-style-name="Standard_20__28_user_29_">
      <style:paragraph-properties fo:margin-top="0cm" fo:margin-bottom="0.101cm" style:contextual-spacing="false" fo:line-height="100%" fo:text-align="center" style:justify-single-word="false" fo:orphans="2" fo:widows="2"/>
    </style:style>
    <style:style style:name="P8" style:family="paragraph" style:parent-style-name="List_20_Paragraph">
      <style:paragraph-properties fo:margin-left="0.635cm" fo:margin-right="0cm" fo:margin-top="0cm" fo:margin-bottom="0.101cm" style:contextual-spacing="false" fo:line-height="100%" fo:text-indent="0cm" style:auto-text-indent="false"/>
      <style:text-properties fo:color="#000000" loext:opacity="100%" style:font-name="Times New Roman" fo:language="pl" fo:country="PL"/>
    </style:style>
    <style:style style:name="P9" style:family="paragraph" style:parent-style-name="SIWZ_20_pkt">
      <style:paragraph-properties fo:margin-left="0.635cm" fo:margin-right="0cm" fo:margin-top="0cm" fo:margin-bottom="0.101cm" style:contextual-spacing="false" fo:line-height="100%" fo:orphans="2" fo:widows="2" fo:text-indent="0cm" style:auto-text-indent="false"/>
      <style:text-properties fo:color="#000000" loext:opacity="100%" style:font-name="Times New Roman" fo:language="pl" fo:country="PL"/>
    </style:style>
    <style:style style:name="P10" style:family="paragraph" style:parent-style-name="SIWZ_20_pkt">
      <style:paragraph-properties fo:margin-left="1.27cm" fo:margin-right="0cm" fo:margin-top="0cm" fo:margin-bottom="0.101cm" style:contextual-spacing="false" fo:line-height="100%" fo:orphans="2" fo:widows="2" fo:text-indent="0cm" style:auto-text-indent="false"/>
      <style:text-properties fo:color="#000000" loext:opacity="100%" style:font-name="Times New Roman" fo:language="pl" fo:country="PL"/>
    </style:style>
    <style:style style:name="P11" style:family="paragraph" style:parent-style-name="List_20_Paragraph">
      <style:paragraph-properties fo:margin-left="0.635cm" fo:margin-right="0cm" fo:margin-top="0cm" fo:margin-bottom="0.101cm" style:contextual-spacing="false" fo:line-height="100%" fo:orphans="2" fo:widows="2" fo:text-indent="0cm" style:auto-text-indent="false">
        <style:tab-stops>
          <style:tab-stop style:position="1.752cm"/>
        </style:tab-stops>
      </style:paragraph-properties>
      <style:text-properties fo:language="pl" fo:country="PL"/>
    </style:style>
    <style:style style:name="P12" style:family="paragraph" style:parent-style-name="List_20_Paragraph">
      <style:paragraph-properties fo:margin-left="1.397cm" fo:margin-right="0cm" fo:margin-top="0cm" fo:margin-bottom="0.101cm" style:contextual-spacing="false" fo:line-height="100%" fo:orphans="2" fo:widows="2" fo:text-indent="0cm" style:auto-text-indent="false">
        <style:tab-stops>
          <style:tab-stop style:position="1.752cm"/>
        </style:tab-stops>
      </style:paragraph-properties>
      <style:text-properties fo:language="pl" fo:country="PL"/>
    </style:style>
    <style:style style:name="P13" style:family="paragraph" style:parent-style-name="SIWZ_20_pkt">
      <style:paragraph-properties fo:margin-left="0.635cm" fo:margin-right="0cm" fo:margin-top="0cm" fo:margin-bottom="0.101cm" style:contextual-spacing="false" fo:line-height="100%" fo:orphans="2" fo:widows="2" fo:text-indent="0cm" style:auto-text-indent="false"/>
      <style:text-properties fo:language="pl" fo:country="PL"/>
    </style:style>
    <style:style style:name="P14" style:family="paragraph" style:parent-style-name="Standard_20__28_user_29_">
      <style:paragraph-properties fo:margin-left="0.499cm" fo:margin-right="0cm" fo:margin-top="0cm" fo:margin-bottom="0.101cm" style:contextual-spacing="false" fo:line-height="100%" fo:orphans="2" fo:widows="2" fo:text-indent="-0.499cm" style:auto-text-indent="false"/>
      <style:text-properties fo:language="pl" fo:country="PL"/>
    </style:style>
    <style:style style:name="P15" style:family="paragraph" style:parent-style-name="SIWZ_20_pkt">
      <style:paragraph-properties fo:margin-left="1.27cm" fo:margin-right="0cm" fo:margin-top="0cm" fo:margin-bottom="0.101cm" style:contextual-spacing="false" fo:line-height="100%" fo:orphans="2" fo:widows="2" fo:text-indent="0cm" style:auto-text-indent="false"/>
      <style:text-properties fo:language="pl" fo:country="PL"/>
    </style:style>
    <style:style style:name="P16" style:family="paragraph" style:parent-style-name="Standard">
      <style:paragraph-properties fo:margin-left="0cm" fo:margin-right="0cm" fo:margin-top="0cm" fo:margin-bottom="0.101cm" style:contextual-spacing="false" fo:line-height="100%" fo:text-align="center" style:justify-single-word="false" fo:orphans="0" fo:widows="0" fo:text-indent="0cm" style:auto-text-indent="false">
        <style:tab-stops/>
      </style:paragraph-properties>
      <style:text-properties fo:language="pl" fo:country="PL"/>
    </style:style>
    <style:style style:name="P17" style:family="paragraph" style:parent-style-name="Standard">
      <style:paragraph-properties fo:margin-left="0.004cm" fo:margin-right="0cm" fo:margin-top="0cm" fo:margin-bottom="0.101cm" style:contextual-spacing="false" fo:line-height="100%" fo:text-align="center" style:justify-single-word="false" fo:orphans="0" fo:widows="0" fo:text-indent="0cm" style:auto-text-indent="false">
        <style:tab-stops/>
      </style:paragraph-properties>
      <style:text-properties fo:language="pl" fo:country="PL"/>
    </style:style>
    <style:style style:name="P18" style:family="paragraph" style:parent-style-name="Standard">
      <style:paragraph-properties fo:margin-left="0.009cm" fo:margin-right="0cm" fo:margin-top="0cm" fo:margin-bottom="0.101cm" style:contextual-spacing="false" fo:line-height="100%" fo:text-align="center" style:justify-single-word="false" fo:orphans="0" fo:widows="0" fo:text-indent="0cm" style:auto-text-indent="false">
        <style:tab-stops/>
      </style:paragraph-properties>
      <style:text-properties fo:language="pl" fo:country="PL"/>
    </style:style>
    <style:style style:name="P19" style:family="paragraph" style:parent-style-name="List_20_Paragraph">
      <style:paragraph-properties fo:margin-left="0.635cm" fo:margin-right="0cm" fo:margin-top="0cm" fo:margin-bottom="0.101cm" style:contextual-spacing="false" fo:line-height="100%" fo:orphans="0" fo:widows="0" fo:text-indent="0cm" style:auto-text-indent="false">
        <style:tab-stops>
          <style:tab-stop style:position="1.752cm"/>
        </style:tab-stops>
      </style:paragraph-properties>
      <style:text-properties style:font-name="Times New Roman" fo:language="pl" fo:country="PL" style:font-name-asian="Times New Roman1" style:language-asian="zh" style:country-asian="CN"/>
    </style:style>
    <style:style style:name="P20" style:family="paragraph" style:parent-style-name="SIWZ_20_pkt">
      <style:paragraph-properties fo:margin-left="0.635cm" fo:margin-right="0cm" fo:margin-top="0cm" fo:margin-bottom="0.101cm" style:contextual-spacing="false" fo:line-height="100%" fo:orphans="2" fo:widows="2" fo:text-indent="0cm" style:auto-text-indent="false"/>
      <style:text-properties style:font-name="Times New Roman" fo:language="pl" fo:country="PL"/>
    </style:style>
    <style:style style:name="P21" style:family="paragraph" style:parent-style-name="SIWZ_20_2">
      <style:paragraph-properties fo:margin-left="0.635cm" fo:margin-right="0cm" fo:margin-top="0cm" fo:margin-bottom="0.101cm" style:contextual-spacing="false" fo:line-height="100%" fo:orphans="2" fo:widows="2" fo:text-indent="0cm" style:auto-text-indent="false"/>
      <style:text-properties style:font-name="Times New Roman" fo:language="pl" fo:country="PL"/>
    </style:style>
    <style:style style:name="P22" style:family="paragraph" style:parent-style-name="List_20_Paragraph">
      <style:paragraph-properties fo:margin-left="2.027cm" fo:margin-right="0cm" fo:margin-top="0cm" fo:margin-bottom="0.101cm" style:contextual-spacing="false" fo:line-height="100%" fo:orphans="2" fo:widows="2" fo:text-indent="0cm" style:auto-text-indent="false"/>
      <style:text-properties style:font-name="Times New Roman" fo:language="pl" fo:country="PL"/>
    </style:style>
    <style:style style:name="P23" style:family="paragraph" style:parent-style-name="List_20_Paragraph">
      <style:paragraph-properties fo:margin-left="1.397cm" fo:margin-right="0cm" fo:margin-top="0cm" fo:margin-bottom="0.101cm" style:contextual-spacing="false" fo:line-height="100%" fo:orphans="2" fo:widows="2" fo:text-indent="0cm" style:auto-text-indent="false"/>
      <style:text-properties style:font-name="Times New Roman" fo:language="pl" fo:country="PL"/>
    </style:style>
    <style:style style:name="P24" style:family="paragraph" style:parent-style-name="List_20_Paragraph">
      <style:paragraph-properties fo:margin-top="0cm" fo:margin-bottom="0.101cm" style:contextual-spacing="false" fo:line-height="100%"/>
      <style:text-properties style:font-name="Times New Roman" fo:language="pl" fo:country="PL"/>
    </style:style>
    <style:style style:name="P25" style:family="paragraph" style:parent-style-name="Standard_20__28_user_29_">
      <style:paragraph-properties fo:margin-left="0.499cm" fo:margin-right="0cm" fo:margin-top="0cm" fo:margin-bottom="0.101cm" style:contextual-spacing="false" fo:line-height="100%" fo:orphans="2" fo:widows="2" fo:text-indent="-0.499cm" style:auto-text-indent="false"/>
      <style:text-properties style:font-name="Times New Roman" fo:font-size="10pt" fo:language="pl" fo:country="PL" style:font-size-asian="10pt" style:font-size-complex="10pt"/>
    </style:style>
    <style:style style:name="P26" style:family="paragraph" style:parent-style-name="Normalny1">
      <style:paragraph-properties fo:margin-top="0cm" fo:margin-bottom="0.101cm" style:contextual-spacing="false" fo:line-height="100%" fo:text-align="center" style:justify-single-word="false" fo:orphans="2" fo:widows="2"/>
      <style:text-properties fo:color="#00000a" loext:opacity="100%" fo:language="pl" fo:country="PL" style:font-name-asian="Calibri" style:font-name-complex="Arial2"/>
    </style:style>
    <style:style style:name="P27"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style>
    <style:style style:name="P28"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ext-properties officeooo:paragraph-rsid="002e20c2"/>
    </style:style>
    <style:style style:name="P29"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ext-properties officeooo:paragraph-rsid="003a7a8a"/>
    </style:style>
    <style:style style:name="P30"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ab-stops>
          <style:tab-stop style:position="1.752cm"/>
        </style:tab-stops>
      </style:paragraph-properties>
    </style:style>
    <style:style style:name="P31" style:family="paragraph" style:parent-style-name="List_20_Paragraph" style:list-style-name="WWNum1">
      <style:paragraph-properties fo:margin-left="1.397cm" fo:margin-right="0cm" fo:margin-top="0cm" fo:margin-bottom="0.101cm" style:contextual-spacing="false" fo:line-height="100%" fo:orphans="2" fo:widows="2" fo:text-indent="-0.762cm" style:auto-text-indent="false">
        <style:tab-stops>
          <style:tab-stop style:position="1.752cm"/>
        </style:tab-stops>
      </style:paragraph-properties>
    </style:style>
    <style:style style:name="P32" style:family="paragraph" style:parent-style-name="List_20_Paragraph" style:list-style-name="WWNum1">
      <style:paragraph-properties fo:margin-top="0cm" fo:margin-bottom="0.101cm" style:contextual-spacing="false" fo:line-height="100%" fo:orphans="2" fo:widows="2">
        <style:tab-stops>
          <style:tab-stop style:position="1.752cm"/>
        </style:tab-stops>
      </style:paragraph-properties>
    </style:style>
    <style:style style:name="P33" style:family="paragraph" style:parent-style-name="List_20_Paragraph" style:list-style-name="WWNum1">
      <style:paragraph-properties fo:margin-left="0.635cm" fo:margin-right="0cm" fo:margin-top="0cm" fo:margin-bottom="0.101cm" style:contextual-spacing="false" fo:line-height="100%" fo:text-indent="-0.635cm" style:auto-text-indent="false"/>
    </style:style>
    <style:style style:name="P34" style:family="paragraph" style:parent-style-name="List_20_Paragraph" style:list-style-name="WWNum1">
      <style:paragraph-properties fo:margin-left="1.397cm" fo:margin-right="0cm" fo:margin-top="0cm" fo:margin-bottom="0.101cm" style:contextual-spacing="false" fo:line-height="100%" fo:text-indent="-0.762cm" style:auto-text-indent="false"/>
    </style:style>
    <style:style style:name="P35" style:family="paragraph" style:parent-style-name="List_20_Paragraph" style:list-style-name="WWNum1">
      <style:paragraph-properties fo:margin-left="2.159cm" fo:margin-right="0cm" fo:margin-top="0cm" fo:margin-bottom="0.101cm" style:contextual-spacing="false" fo:line-height="100%" fo:text-indent="-0.889cm" style:auto-text-indent="false"/>
    </style:style>
    <style:style style:name="P36"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ext-properties fo:color="#000000" loext:opacity="100%" style:font-name="Times New Roman" fo:language="pl" fo:country="PL"/>
    </style:style>
    <style:style style:name="P37"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ext-properties fo:color="#000000" loext:opacity="100%" style:font-name="Times New Roman" fo:language="pl" fo:country="PL" officeooo:paragraph-rsid="003a7a8a"/>
    </style:style>
    <style:style style:name="P38" style:family="paragraph" style:parent-style-name="List_20_Paragraph" style:list-style-name="WWNum1" style:master-page-name="">
      <style:paragraph-properties fo:margin-left="1.977cm" fo:margin-right="0cm" fo:margin-top="0cm" fo:margin-bottom="0.101cm" style:contextual-spacing="false" fo:line-height="100%" fo:text-align="justify" style:justify-single-word="false" fo:orphans="2" fo:widows="2" fo:hyphenation-ladder-count="no-limit" fo:text-indent="-0.762cm" style:auto-text-indent="false" style:page-number="auto" style:vertical-align="baseline" style:writing-mode="lr-tb"/>
      <style:text-properties fo:color="#000000" loext:opacity="100%" style:font-name="Times New Roman" fo:language="pl" fo:country="PL" officeooo:paragraph-rsid="003af7d4" fo:hyphenate="false" fo:hyphenation-remain-char-count="2" fo:hyphenation-push-char-count="2" loext:hyphenation-no-caps="false"/>
    </style:style>
    <style:style style:name="P39" style:family="paragraph" style:parent-style-name="List_20_Paragraph" style:list-style-name="WWNum1">
      <style:paragraph-properties fo:margin-left="1.977cm" fo:margin-right="0cm" fo:margin-top="0cm" fo:margin-bottom="0.101cm" style:contextual-spacing="false" fo:line-height="100%" fo:text-align="justify" style:justify-single-word="false" fo:orphans="2" fo:widows="2" fo:hyphenation-ladder-count="no-limit" fo:text-indent="-0.762cm" style:auto-text-indent="false" style:vertical-align="baseline" style:writing-mode="lr-tb"/>
      <style:text-properties fo:color="#000000" loext:opacity="100%" style:font-name="Times New Roman" fo:language="pl" fo:country="PL" officeooo:paragraph-rsid="002e20c2" fo:hyphenate="false" fo:hyphenation-remain-char-count="2" fo:hyphenation-push-char-count="2" loext:hyphenation-no-caps="false"/>
    </style:style>
    <style:style style:name="P40" style:family="paragraph" style:parent-style-name="List_20_Paragraph" style:list-style-name="WWNum1" style:master-page-name="">
      <loext:graphic-properties draw:fill="none"/>
      <style:paragraph-properties fo:margin-left="2.799cm" fo:margin-right="0cm" fo:margin-top="0cm" fo:margin-bottom="0.101cm" style:contextual-spacing="false" fo:line-height="100%" fo:text-align="justify" style:justify-single-word="false" fo:orphans="2" fo:widows="2" fo:hyphenation-ladder-count="no-limit" fo:text-indent="-0.801cm" style:auto-text-indent="false" style:page-number="auto" fo:background-color="transparent" style:vertical-align="baseline" style:writing-mode="lr-tb">
        <style:tab-stops>
          <style:tab-stop style:position="3.351cm"/>
        </style:tab-stops>
      </style:paragraph-properties>
      <style:text-properties fo:color="#000000" loext:opacity="100%" style:font-name="Times New Roman" fo:language="pl" fo:country="PL" officeooo:paragraph-rsid="003af7d4" fo:hyphenate="false" fo:hyphenation-remain-char-count="2" fo:hyphenation-push-char-count="2" loext:hyphenation-no-caps="false"/>
    </style:style>
    <style:style style:name="P41" style:family="paragraph" style:parent-style-name="List_20_Paragraph" style:list-style-name="WWNum1">
      <loext:graphic-properties draw:fill="none"/>
      <style:paragraph-properties fo:margin-left="2.799cm" fo:margin-right="0cm" fo:margin-top="0cm" fo:margin-bottom="0.101cm" style:contextual-spacing="false" fo:line-height="100%" fo:text-align="justify" style:justify-single-word="false" fo:orphans="2" fo:widows="2" fo:hyphenation-ladder-count="no-limit" fo:text-indent="-0.801cm" style:auto-text-indent="false" fo:background-color="transparent" style:vertical-align="baseline" style:writing-mode="lr-tb">
        <style:tab-stops>
          <style:tab-stop style:position="3.351cm"/>
        </style:tab-stops>
      </style:paragraph-properties>
      <style:text-properties fo:color="#000000" loext:opacity="100%" style:font-name="Times New Roman" fo:language="pl" fo:country="PL" officeooo:paragraph-rsid="003af7d4" fo:hyphenate="false" fo:hyphenation-remain-char-count="2" fo:hyphenation-push-char-count="2" loext:hyphenation-no-caps="false"/>
    </style:style>
    <style:style style:name="P42" style:family="paragraph" style:parent-style-name="List_20_Paragraph" style:list-style-name="WWNum1" style:master-page-name="">
      <style:paragraph-properties fo:margin-left="2.06cm" fo:margin-right="0cm" fo:margin-top="0cm" fo:margin-bottom="0.101cm" style:contextual-spacing="false" fo:line-height="100%" fo:text-align="justify" style:justify-single-word="false" fo:orphans="0" fo:widows="0" fo:hyphenation-ladder-count="no-limit" fo:text-indent="-0.762cm" style:auto-text-indent="false" style:page-number="auto" style:vertical-align="baseline" style:writing-mode="lr-tb"/>
      <style:text-properties fo:color="#000000" loext:opacity="100%" style:font-name="Times New Roman" fo:language="pl" fo:country="PL" officeooo:paragraph-rsid="002f850d" fo:hyphenate="false" fo:hyphenation-remain-char-count="2" fo:hyphenation-push-char-count="2" loext:hyphenation-no-caps="false"/>
    </style:style>
    <style:style style:name="P43" style:family="paragraph" style:parent-style-name="List_20_Paragraph" style:list-style-name="WWNum1">
      <style:paragraph-properties fo:margin-left="2.06cm" fo:margin-right="0cm" fo:margin-top="0cm" fo:margin-bottom="0.101cm" style:contextual-spacing="false" fo:line-height="100%" fo:text-align="justify" style:justify-single-word="false" fo:orphans="0" fo:widows="0" fo:hyphenation-ladder-count="no-limit" fo:text-indent="-0.762cm" style:auto-text-indent="false" style:vertical-align="baseline" style:writing-mode="lr-tb"/>
      <style:text-properties fo:color="#000000" loext:opacity="100%" style:font-name="Times New Roman" fo:language="pl" fo:country="PL" officeooo:paragraph-rsid="002f850d" fo:hyphenate="false" fo:hyphenation-remain-char-count="2" fo:hyphenation-push-char-count="2" loext:hyphenation-no-caps="false"/>
    </style:style>
    <style:style style:name="P44" style:family="paragraph" style:parent-style-name="List_20_Paragraph" style:list-style-name="WWNum1">
      <style:paragraph-properties fo:margin-left="2.06cm" fo:margin-right="0cm" fo:margin-top="0cm" fo:margin-bottom="0.101cm" style:contextual-spacing="false" fo:line-height="100%" fo:text-align="justify" style:justify-single-word="false" fo:orphans="0" fo:widows="0" fo:hyphenation-ladder-count="no-limit" fo:text-indent="-0.762cm" style:auto-text-indent="false" style:vertical-align="baseline" style:writing-mode="lr-tb"/>
      <style:text-properties fo:color="#000000" loext:opacity="100%" style:font-name="Times New Roman" fo:language="pl" fo:country="PL" fo:hyphenate="false" fo:hyphenation-remain-char-count="2" fo:hyphenation-push-char-count="2" loext:hyphenation-no-caps="false"/>
    </style:style>
    <style:style style:name="P45" style:family="paragraph" style:parent-style-name="List_20_Paragraph" style:list-style-name="WWNum1">
      <style:paragraph-properties fo:margin-left="0.635cm" fo:margin-right="0cm" fo:margin-top="0cm" fo:margin-bottom="0.101cm" style:contextual-spacing="false" fo:line-height="100%" fo:text-indent="-0.635cm" style:auto-text-indent="false"/>
      <style:text-properties fo:color="#000000" loext:opacity="100%" style:font-name="Times New Roman" fo:language="pl" fo:country="PL" officeooo:paragraph-rsid="002d69b1"/>
    </style:style>
    <style:style style:name="P46" style:family="paragraph" style:parent-style-name="List_20_Paragraph" style:list-style-name="WWNum1">
      <style:paragraph-properties fo:margin-left="1.397cm" fo:margin-right="0cm" fo:margin-top="0cm" fo:margin-bottom="0.101cm" style:contextual-spacing="false" fo:line-height="100%" fo:text-indent="-0.762cm" style:auto-text-indent="false"/>
      <style:text-properties fo:color="#000000" loext:opacity="100%" style:font-name="Times New Roman" fo:language="pl" fo:country="PL"/>
    </style:style>
    <style:style style:name="P47" style:family="paragraph" style:parent-style-name="List_20_Paragraph" style:list-style-name="WWNum1">
      <style:paragraph-properties fo:margin-left="2.159cm" fo:margin-right="0cm" fo:margin-top="0cm" fo:margin-bottom="0.101cm" style:contextual-spacing="false" fo:line-height="100%" fo:text-indent="-0.889cm" style:auto-text-indent="false"/>
      <style:text-properties fo:color="#000000" loext:opacity="100%" style:font-name="Times New Roman" fo:language="pl" fo:country="PL"/>
    </style:style>
    <style:style style:name="P48" style:family="paragraph" style:parent-style-name="List_20_Paragraph" style:list-style-name="WWNum1">
      <style:paragraph-properties fo:margin-left="3.048cm" fo:margin-right="0cm" fo:margin-top="0cm" fo:margin-bottom="0.101cm" style:contextual-spacing="false" fo:line-height="100%" fo:text-indent="-1.143cm" style:auto-text-indent="false"/>
      <style:text-properties fo:color="#000000" loext:opacity="100%" style:font-name="Times New Roman" fo:language="pl" fo:country="PL"/>
    </style:style>
    <style:style style:name="P49" style:family="paragraph" style:parent-style-name="List_20_Paragraph" style:list-style-name="WWNum1">
      <style:paragraph-properties fo:margin-left="0.635cm" fo:margin-right="0cm" fo:margin-top="0cm" fo:margin-bottom="0.101cm" style:contextual-spacing="false" fo:line-height="100%" fo:text-indent="-0.635cm" style:auto-text-indent="false"/>
      <style:text-properties fo:color="#000000" loext:opacity="100%" style:font-name="Times New Roman" fo:language="pl" fo:country="PL"/>
    </style:style>
    <style:style style:name="P50" style:family="paragraph" style:parent-style-name="List_20_Paragraph" style:list-style-name="WWNum1">
      <style:paragraph-properties fo:margin-top="0cm" fo:margin-bottom="0.101cm" style:contextual-spacing="false" fo:line-height="100%" fo:orphans="2" fo:widows="2">
        <style:tab-stops/>
      </style:paragraph-properties>
      <style:text-properties style:font-name="Times New Roman" fo:language="pl" fo:country="PL"/>
    </style:style>
    <style:style style:name="P51"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ab-stops>
          <style:tab-stop style:position="1.752cm"/>
        </style:tab-stops>
      </style:paragraph-properties>
      <style:text-properties style:font-name="Times New Roman" fo:language="pl" fo:country="PL"/>
    </style:style>
    <style:style style:name="P52" style:family="paragraph" style:parent-style-name="List_20_Paragraph" style:list-style-name="WWNum1">
      <style:paragraph-properties fo:margin-left="0.635cm" fo:margin-right="0cm" fo:margin-top="0cm" fo:margin-bottom="0.101cm" style:contextual-spacing="false" fo:line-height="100%" fo:orphans="2" fo:widows="2" fo:text-indent="-0.635cm" style:auto-text-indent="false">
        <style:tab-stops>
          <style:tab-stop style:position="1.752cm"/>
        </style:tab-stops>
      </style:paragraph-properties>
      <style:text-properties style:font-name="Times New Roman" fo:language="pl" fo:country="PL" style:font-name-asian="Times New Roman1" style:language-asian="zh" style:country-asian="CN"/>
    </style:style>
    <style:style style:name="P53" style:family="paragraph" style:parent-style-name="SIWZ_20_2" style:list-style-name="WWNum1">
      <style:paragraph-properties fo:margin-left="0.635cm" fo:margin-right="0cm" fo:margin-top="0cm" fo:margin-bottom="0.101cm" style:contextual-spacing="false" fo:line-height="100%" fo:orphans="2" fo:widows="2" fo:text-indent="-0.635cm" style:auto-text-indent="false"/>
    </style:style>
    <style:style style:name="P54" style:family="paragraph" style:parent-style-name="SIWZ_20_2" style:list-style-name="WWNum1">
      <style:paragraph-properties fo:margin-left="0.635cm" fo:margin-right="0cm" fo:margin-top="0cm" fo:margin-bottom="0.101cm" style:contextual-spacing="false" fo:line-height="100%" fo:orphans="2" fo:widows="2" fo:text-indent="-0.635cm" style:auto-text-indent="false"/>
      <style:text-properties officeooo:paragraph-rsid="002e20c2"/>
    </style:style>
    <style:style style:name="P55" style:family="paragraph" style:parent-style-name="SIWZ_20_2" style:list-style-name="WWNum1">
      <style:paragraph-properties fo:margin-left="0.635cm" fo:margin-right="0cm" fo:margin-top="0cm" fo:margin-bottom="0.101cm" style:contextual-spacing="false" fo:line-height="100%" fo:orphans="2" fo:widows="2" fo:text-indent="-0.635cm" style:auto-text-indent="false"/>
      <style:text-properties fo:color="#000000" loext:opacity="100%" style:font-name="Times New Roman" fo:language="pl" fo:country="PL"/>
    </style:style>
    <style:style style:name="P56" style:family="paragraph" style:parent-style-name="SIWZ_20_2" style:list-style-name="WWNum1">
      <style:paragraph-properties fo:margin-top="0cm" fo:margin-bottom="0.101cm" style:contextual-spacing="false" fo:line-height="100%" fo:orphans="2" fo:widows="2"/>
      <style:text-properties fo:color="#000000" loext:opacity="100%" style:font-name="Times New Roman" fo:language="pl" fo:country="PL" officeooo:paragraph-rsid="002b8bd3"/>
    </style:style>
    <style:style style:name="P57" style:family="paragraph" style:parent-style-name="SIWZ_20_2" style:list-style-name="WWNum1">
      <style:paragraph-properties fo:margin-left="0.635cm" fo:margin-right="0cm" fo:margin-top="0cm" fo:margin-bottom="0.101cm" style:contextual-spacing="false" fo:line-height="100%" fo:orphans="2" fo:widows="2" fo:text-indent="-0.635cm" style:auto-text-indent="false"/>
      <style:text-properties style:font-name="Times New Roman" fo:language="pl" fo:country="PL" fo:background-color="transparent"/>
    </style:style>
    <style:style style:name="P58" style:family="paragraph" style:parent-style-name="SIWZ_20_2" style:list-style-name="WWNum1">
      <style:paragraph-properties fo:margin-left="0.635cm" fo:margin-right="0cm" fo:margin-top="0cm" fo:margin-bottom="0.101cm" style:contextual-spacing="false" fo:line-height="100%" fo:orphans="2" fo:widows="2" fo:text-indent="-0.635cm" style:auto-text-indent="false"/>
      <style:text-properties style:font-name="Times New Roman" fo:language="pl" fo:country="PL"/>
    </style:style>
    <style:style style:name="P59" style:family="paragraph" style:parent-style-name="SIWZ_20_2" style:list-style-name="WWNum1">
      <style:paragraph-properties fo:margin-left="1.397cm" fo:margin-right="0cm" fo:margin-top="0cm" fo:margin-bottom="0.101cm" style:contextual-spacing="false" fo:line-height="100%" fo:orphans="2" fo:widows="2" fo:text-indent="-0.762cm" style:auto-text-indent="false"/>
      <style:text-properties style:font-name="Times New Roman" fo:language="pl" fo:country="PL"/>
    </style:style>
    <style:style style:name="P60" style:family="paragraph" style:parent-style-name="SIWZ_20_2" style:list-style-name="WWNum1">
      <style:paragraph-properties fo:margin-left="1.397cm" fo:margin-right="0cm" fo:margin-top="0cm" fo:margin-bottom="0.101cm" style:contextual-spacing="false" fo:line-height="100%" fo:orphans="2" fo:widows="2" fo:text-indent="-0.762cm" style:auto-text-indent="false"/>
      <style:text-properties style:font-name="Times New Roman" fo:language="pl" fo:country="PL" officeooo:paragraph-rsid="004024ad"/>
    </style:style>
    <style:style style:name="P61" style:family="paragraph" style:parent-style-name="SIWZ_20_2" style:list-style-name="WWNum1">
      <style:paragraph-properties fo:margin-top="0cm" fo:margin-bottom="0.101cm" style:contextual-spacing="false" fo:line-height="100%" fo:orphans="2" fo:widows="2"/>
      <style:text-properties style:font-name="Times New Roman" fo:language="pl" fo:country="PL" officeooo:paragraph-rsid="004024ad"/>
    </style:style>
    <style:style style:name="P62" style:family="paragraph" style:parent-style-name="SIWZ_20_2" style:list-style-name="WWNum1">
      <style:paragraph-properties fo:margin-top="0cm" fo:margin-bottom="0.101cm" style:contextual-spacing="false" fo:line-height="100%" fo:orphans="2" fo:widows="2"/>
      <style:text-properties style:font-name="Times New Roman" fo:language="pl" fo:country="PL" officeooo:paragraph-rsid="002d69b1"/>
    </style:style>
    <style:style style:name="P63" style:family="paragraph" style:parent-style-name="SIWZ_20_2" style:list-style-name="WWNum1">
      <style:paragraph-properties fo:margin-top="0cm" fo:margin-bottom="0.101cm" style:contextual-spacing="false" fo:line-height="100%" fo:orphans="2" fo:widows="2"/>
      <style:text-properties style:font-name="Times New Roman" fo:language="pl" fo:country="PL"/>
    </style:style>
    <style:style style:name="P64" style:family="paragraph" style:parent-style-name="SIWZ_20_2" style:list-style-name="WWNum1">
      <style:paragraph-properties fo:margin-top="0cm" fo:margin-bottom="0.101cm" style:contextual-spacing="false" fo:line-height="100%" fo:orphans="2" fo:widows="2"/>
      <style:text-properties style:font-name="Times New Roman" fo:language="pl" fo:country="PL" officeooo:paragraph-rsid="0031cdc2"/>
    </style:style>
    <style:style style:name="P65" style:family="paragraph" style:parent-style-name="SIWZ_20_2" style:list-style-name="WWNum1">
      <style:paragraph-properties fo:margin-left="1.39cm" fo:margin-right="0cm" fo:margin-top="0cm" fo:margin-bottom="0.101cm" style:contextual-spacing="false" fo:line-height="100%" fo:orphans="2" fo:widows="2" fo:text-indent="-0.76cm" style:auto-text-indent="false"/>
      <style:text-properties style:font-name="Times New Roman" fo:language="pl" fo:country="PL"/>
    </style:style>
    <style:style style:name="P66" style:family="paragraph" style:parent-style-name="Standard_20__28_user_29_" style:master-page-name="Standard">
      <style:paragraph-properties fo:margin-top="0cm" fo:margin-bottom="0.101cm" style:contextual-spacing="false" fo:line-height="100%" fo:text-align="center" style:justify-single-word="false" fo:orphans="2" fo:widows="2" style:page-number="auto"/>
    </style:style>
    <style:style style:name="P67" style:family="paragraph" style:parent-style-name="Standard_20__28_user_29_" style:list-style-name="WWNum3">
      <style:paragraph-properties fo:margin-left="0.6cm" fo:margin-right="0cm" fo:margin-top="0cm" fo:margin-bottom="0.101cm" style:contextual-spacing="false" fo:line-height="100%" fo:orphans="2" fo:widows="2" fo:text-indent="-0.6cm" style:auto-text-indent="false"/>
      <style:text-properties fo:color="#000000" loext:opacity="100%" style:font-name="Times New Roman" fo:language="pl" fo:country="PL"/>
    </style:style>
    <style:style style:name="P68" style:family="paragraph" style:parent-style-name="Standard_20__28_user_29_" style:list-style-name="WWNum1">
      <style:paragraph-properties fo:margin-left="1.397cm" fo:margin-right="0cm" fo:margin-top="0cm" fo:margin-bottom="0.101cm" style:contextual-spacing="false" fo:line-height="100%" fo:orphans="2" fo:widows="2" fo:text-indent="-0.762cm" style:auto-text-indent="false"/>
      <style:text-properties style:font-name="Times New Roman" fo:language="pl" fo:country="PL" officeooo:paragraph-rsid="0029c8ac"/>
    </style:style>
    <style:style style:name="P69" style:family="paragraph" style:parent-style-name="Standard_20__28_user_29_" style:list-style-name="WWNum1">
      <style:paragraph-properties fo:margin-left="2.159cm" fo:margin-right="0cm" fo:margin-top="0cm" fo:margin-bottom="0.101cm" style:contextual-spacing="false" fo:line-height="100%" fo:orphans="2" fo:widows="2" fo:text-indent="-0.889cm" style:auto-text-indent="false"/>
      <style:text-properties style:font-name="Times New Roman" fo:language="pl" fo:country="PL" officeooo:paragraph-rsid="0029c8ac"/>
    </style:style>
    <style:style style:name="P70" style:family="paragraph" style:parent-style-name="Standard_20__28_user_29_" style:list-style-name="WWNum1">
      <style:paragraph-properties fo:margin-left="2.159cm" fo:margin-right="0cm" fo:margin-top="0cm" fo:margin-bottom="0.101cm" style:contextual-spacing="false" fo:line-height="100%" fo:orphans="2" fo:widows="2" fo:text-indent="-0.889cm" style:auto-text-indent="false"/>
      <style:text-properties style:font-name="Times New Roman" fo:language="pl" fo:country="PL" officeooo:paragraph-rsid="00307a43"/>
    </style:style>
    <style:style style:name="P71" style:family="paragraph" style:parent-style-name="Standard_20__28_user_29_" style:list-style-name="WWNum1">
      <style:paragraph-properties fo:margin-top="0cm" fo:margin-bottom="0.101cm" style:contextual-spacing="false" fo:line-height="100%" fo:orphans="2" fo:widows="2"/>
      <style:text-properties style:font-name="Times New Roman" fo:language="pl" fo:country="PL"/>
    </style:style>
    <style:style style:name="P72" style:family="paragraph" style:parent-style-name="Standard_20__28_user_29_" style:list-style-name="WWNum1">
      <style:paragraph-properties fo:margin-left="3.048cm" fo:margin-right="0cm" fo:margin-top="0cm" fo:margin-bottom="0.101cm" style:contextual-spacing="false" fo:line-height="100%" fo:orphans="2" fo:widows="2" fo:text-indent="-1.143cm" style:auto-text-indent="false"/>
      <style:text-properties style:font-name="Times New Roman" fo:language="pl" fo:country="PL"/>
    </style:style>
    <style:style style:name="P73" style:family="paragraph" style:parent-style-name="Standard_20__28_user_29_" style:list-style-name="WWNum2">
      <style:paragraph-properties fo:margin-left="0.6cm" fo:margin-right="0cm" fo:margin-top="0cm" fo:margin-bottom="0.101cm" style:contextual-spacing="false" fo:line-height="100%" fo:orphans="2" fo:widows="2" fo:text-indent="-0.6cm" style:auto-text-indent="false"/>
      <style:text-properties style:font-name="Times New Roman" fo:font-size="10pt" fo:language="pl" fo:country="PL" style:font-size-asian="10pt" style:font-size-complex="10pt"/>
    </style:style>
    <style:style style:name="T1" style:family="text">
      <style:text-properties style:font-name="Times New Roman" fo:language="pl" fo:country="PL"/>
    </style:style>
    <style:style style:name="T2" style:family="text">
      <style:text-properties style:font-name="Times New Roman" fo:language="pl" fo:country="PL" fo:font-weight="bold" style:font-weight-asian="bold" style:font-weight-complex="bold"/>
    </style:style>
    <style:style style:name="T3" style:family="text">
      <style:text-properties fo:color="#00000a" loext:opacity="100%" style:font-name="Times New Roman" fo:language="pl" fo:country="PL" style:font-name-asian="Calibri"/>
    </style:style>
    <style:style style:name="T4" style:family="text">
      <style:text-properties fo:color="#00000a" loext:opacity="100%" style:font-name="Times New Roman" fo:language="pl" fo:country="PL" style:font-name-asian="Calibri" style:font-name-complex="Arial2"/>
    </style:style>
    <style:style style:name="T5" style:family="text">
      <style:text-properties fo:color="#00000a" loext:opacity="100%" style:font-name-asian="Calibri"/>
    </style:style>
    <style:style style:name="T6" style:family="text">
      <style:text-properties fo:color="#000000" loext:opacity="100%"/>
    </style:style>
    <style:style style:name="T7" style:family="text">
      <style:text-properties fo:color="#000000" loext:opacity="100%" style:font-name="Times New Roman" fo:language="pl" fo:country="PL"/>
    </style:style>
    <style:style style:name="T8" style:family="text">
      <style:text-properties fo:color="#000000" loext:opacity="100%" style:font-name="Times New Roman" fo:language="pl" fo:country="PL" style:font-name-asian="Calibri"/>
    </style:style>
    <style:style style:name="T9" style:family="text">
      <style:text-properties fo:color="#000000" loext:opacity="100%" style:font-name="Times New Roman" fo:font-size="12pt" fo:language="pl" fo:country="PL" officeooo:rsid="003654da" style:letter-kerning="true" style:font-name-asian="Arial2" style:font-size-asian="12pt" style:language-asian="pl" style:country-asian="PL" style:font-name-complex="Arial2" style:font-size-complex="12pt" style:language-complex="pl" style:country-complex="PL"/>
    </style:style>
    <style:style style:name="T10" style:family="text">
      <style:text-properties fo:color="#000000" loext:opacity="100%" style:font-name="Times New Roman" fo:font-size="12pt" fo:language="pl" fo:country="PL" fo:font-weight="normal" officeooo:rsid="003af7d4" style:letter-kerning="true" style:font-name-asian="Arial2" style:font-size-asian="12pt" style:language-asian="pl" style:country-asian="PL" style:font-weight-asian="normal" style:font-name-complex="Arial2" style:font-size-complex="12pt" style:language-complex="pl" style:country-complex="PL"/>
    </style:style>
    <style:style style:name="T11" style:family="text">
      <style:text-properties officeooo:rsid="001bc0cd"/>
    </style:style>
    <style:style style:name="T12" style:family="text">
      <style:text-properties style:use-window-font-color="true" loext:opacity="0%" fo:font-size="12pt" officeooo:rsid="00307a43" style:letter-kerning="true" style:font-name-asian="Arial2" style:font-size-asian="12pt" style:language-asian="pl" style:country-asian="PL" style:font-name-complex="Arial2" style:font-size-complex="12pt" style:language-complex="pl" style:country-complex="PL"/>
    </style:style>
    <style:style style:name="T13" style:family="text">
      <style:text-properties style:use-window-font-color="true" loext:opacity="0%" fo:font-size="12pt" officeooo:rsid="0031cdc2" style:letter-kerning="true" style:font-name-asian="Arial2" style:font-size-asian="12pt" style:language-asian="pl" style:country-asian="PL" style:font-name-complex="Arial2" style:font-size-complex="12pt" style:language-complex="pl" style:country-complex="PL"/>
    </style:style>
    <style:style style:name="T14" style:family="text">
      <style:text-properties style:use-window-font-color="true" loext:opacity="0%" fo:font-size="12pt" fo:font-weight="normal" officeooo:rsid="0042975c" style:letter-kerning="true" style:font-name-asian="Arial2" style:font-size-asian="12pt" style:language-asian="pl" style:country-asian="PL" style:font-weight-asian="normal" style:font-name-complex="Arial2" style:font-size-complex="12pt" style:language-complex="pl" style:country-complex="PL"/>
    </style:style>
    <style:style style:name="T15" style:family="text">
      <style:text-properties style:use-window-font-color="true" loext:opacity="0%" officeooo:rsid="0020aa2e" style:letter-kerning="true" style:font-name-asian="Arial2" style:language-asian="pl" style:country-asian="PL" style:font-name-complex="Arial2" style:language-complex="pl" style:country-complex="PL"/>
    </style:style>
    <style:style style:name="T16" style:family="text">
      <style:text-properties style:use-window-font-color="true" loext:opacity="0%" style:font-name="Times New Roman" fo:font-size="12pt" officeooo:rsid="0031cdc2" style:letter-kerning="true" style:font-name-asian="0" style:font-size-asian="12pt" style:language-asian="pl" style:country-asian="PL" style:font-name-complex="Tahoma" style:font-size-complex="12pt" style:language-complex="pl" style:country-complex="PL"/>
    </style:style>
    <style:style style:name="T17" style:family="text">
      <style:text-properties style:use-window-font-color="true" loext:opacity="0%" style:font-name="Times New Roman" fo:font-size="12pt" officeooo:rsid="004024ad" style:letter-kerning="true" style:font-name-asian="0" style:font-size-asian="12pt" style:language-asian="pl" style:country-asian="PL" style:font-name-complex="Tahoma" style:font-size-complex="12pt" style:language-complex="pl" style:country-complex="PL"/>
    </style:style>
    <style:style style:name="T18" style:family="text">
      <style:text-properties officeooo:rsid="00279bbd"/>
    </style:style>
    <style:style style:name="T19" style:family="text">
      <style:text-properties officeooo:rsid="002f850d"/>
    </style:style>
    <style:style style:name="T20" style:family="text">
      <style:text-properties officeooo:rsid="00307a43"/>
    </style:style>
    <style:style style:name="T21" style:family="text">
      <style:text-properties fo:font-size="12pt" officeooo:rsid="003e263d" style:letter-kerning="true" style:font-name-asian="Arial2" style:font-size-asian="12pt" style:language-asian="pl" style:country-asian="PL" style:font-name-complex="Arial2" style:font-size-complex="12pt" style:language-complex="pl" style:country-complex="PL"/>
    </style:style>
    <style:style style:name="T22" style:family="text">
      <style:text-properties officeooo:rsid="0031cdc2"/>
    </style:style>
    <style:style style:name="T23" style:family="text">
      <style:text-properties officeooo:rsid="003654da"/>
    </style:style>
    <style:style style:name="T24" style:family="text">
      <style:text-properties officeooo:rsid="003a7a8a"/>
    </style:style>
    <style:style style:name="T25" style:family="text">
      <style:text-properties fo:background-color="transparent" loext:char-shading-value="0"/>
    </style:style>
    <style:style style:name="T26" style:family="text">
      <style:text-properties officeooo:rsid="004024ad"/>
    </style:style>
    <style:style style:name="T27" style:family="text">
      <style:text-properties officeooo:rsid="0042975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6"><text:span text:style-name="WW-Domyślna_20_czcionka_20_akapitu"><text:span text:style-name="T2">Zapytanie ofertowe </text:span></text:span></text:p>
        <text:p text:style-name="P7"><text:span text:style-name="WW-Domyślna_20_czcionka_20_akapitu"><text:span text:style-name="T2">dotyczące wyboru wykonawcy usługi</text:span></text:span></text:p>
        <text:p text:style-name="P7"><text:span text:style-name="WW-Domyślna_20_czcionka_20_akapitu"><text:span text:style-name="T2">polegającej na Zarządzaniu przedsięwzięciem pn: „Termomodernizacja kościoła i domu parafialnego pw. Najświętszego Serca Pana Jezusa w Suchowoli”</text:span></text:span></text:p>
        <text:p text:style-name="P26"/>
        <text:p text:style-name="P6"><text:span text:style-name="WW-Domyślna_20_czcionka_20_akapitu"><text:span text:style-name="T4">Zamawiający oświadcza, iż nie jest Zamawiającym, o którym mowa w art. 4,5 lub 6 Ustawy Prawo zamówień publicznych [PZP]. Stąd do zawarcia umowy/ów z Wykonawcą/cami dla zadań objętych przedsięwzięciem pn. „Termomodernizacja kościoła i domu parafialnego pw. Najświętszego Serca Pana Jezusa w Suchowoli”</text:span></text:span></text:p>
        <text:p text:style-name="P13"/>
        <text:p text:style-name="P20">I. Zamawiający.</text:p>
        <text:list xml:id="list1799489385" text:style-name="WWNum3">
          <text:list-item>
            <text:p text:style-name="P67">Zamawiający: <text:tab/>Parafia Rzymskokatolicka pw. Najświętszego Serca Pana Jezusa</text:p>
          </text:list-item>
          <text:list-item>
            <text:p text:style-name="P67">Adres:<text:tab/><text:tab/>21-310 Wohyń, Suchowola <text:span text:style-name="T24">27</text:span></text:p>
          </text:list-item>
        </text:list>
        <text:p text:style-name="P14"/>
      </text:section>
      <text:section text:style-name="Sect1" text:name="Sekcja1">
        <text:p text:style-name="P9">II. Opis projektu.</text:p>
        <text:list xml:id="list2613317416" text:style-name="WWNum1">
          <text:list-item>
            <text:p text:style-name="P27"><text:span text:style-name="T7">Zamówienie dotyczy Przedsięwzięcia: „</text:span><text:span text:style-name="WW-Domyślna_20_czcionka_20_akapitu"><text:span text:style-name="T3">Termomodernizacja kościoła i domu parafialnego pw. Najświętszego Serca Pana Jezusa w Suchowoli</text:span></text:span><text:span text:style-name="T7">” </text:span></text:p>
          </text:list-item>
          <text:list-item>
            <text:p text:style-name="P36">Zamówienie realizowane jest przy wsparciu finansowym Narodowego Funduszu Ochrony Środowiska i Gospodarki Wodnej w Warszawie, program priorytetowy nr 3.4.1 „Budownictwo Energooszczędne Część 1) Zmniejszenie zużycia energii w budownictwie”</text:p>
          </text:list-item>
          <text:list-item>
            <text:p text:style-name="P28"><text:span text:style-name="T7">Realizacja przedsięwzięcia „</text:span><text:span text:style-name="WW-Domyślna_20_czcionka_20_akapitu"><text:span text:style-name="T3">Termomodernizacja kościoła i domu parafialnego pw. Najświętszego Serca Pana Jezusa w Suchowoli</text:span></text:span><text:span text:style-name="T7">” dotyczy </text:span><text:span text:style-name="WW-Domyślna_20_czcionka_20_akapitu"><text:span text:style-name="T8">poprawy jakości powietrza poprzez zmniejszenie zużycia energii, w tym w wyniku produkcji energii ze źródeł odnawialnych i zastosowania systemu zarządzania energią (BMS) oraz ograniczenie emisji CO2 w zabytkowym Kościele pw. Najświętszego Serca Pana Jezusa w Suchowoli oraz domu parafialnym.</text:span></text:span></text:p>
          </text:list-item>
          <text:list-item>
            <text:p text:style-name="P29"><text:span text:style-name="T7">Celem przedsięwzięcia jest poprawa jakości powietrza poprzez zmniejszenie zużycia energii oraz </text:span><text:span text:style-name="WW-Domyślna_20_czcionka_20_akapitu"><text:span text:style-name="T8">ograniczenie emisji CO2, w tym w wyniku produkcji energii ze źródeł odnawialnych i zastosowania systemu zarządzania energią (BMS) w parafii pw. Najświętszego Serca Pana Jezusa w Suchowoli.</text:span></text:span></text:p>
          </text:list-item>
          <text:list-item>
            <text:p text:style-name="P37">Działania inwestycyjne obejmują termomodernizację budynków zlokalizowanych w woj. lubelskim, powiat radzyński, gmina Wohyń, działka nr 89, 88/2, Suchowola 27, 21-310 Wohyń (jedno miejsce realizacji), w tym:</text:p>
            <text:list>
              <text:list-item>
                <text:p text:style-name="P38">Termomodernizacja Kościoła parafialnego pw. Najświętszego Serca Pana Jezusa w Suchowoli”, w tym:</text:p>
                <text:list>
                  <text:list-item>
                    <text:p text:style-name="P40">Termomodernizacja ścian zewnętrznych - Ocieplenie ścian zewnętrznych tynkiem ciepłochronnym, o grubości 3 cm, lub tradycyjnym 509,93 m2 wraz z wykonaniem izolacji przeciwwilgociowej pionowej i poziomej oraz robotami towarzyszącymi, U=0,465 W/(m2*K) [dla U odstępstwo ze wzgledu na zabytek]</text:p>
                  </text:list-item>
                  <text:list-item>
                    <text:p text:style-name="P41">Docieplenie stropu pod nieocieplanym poddaszem - położenie na istniejącej konstrukcji wełny o grubości 25 cm.,495,00 m2, U=0,129 W/(m2*K)</text:p>
                  </text:list-item>
                  <text:list-item>
                    <text:p text:style-name="P41">Docieplenie podłogi na gruncie o pow. 500,00 m2 warstwą styropianu o współczynniku o grubości 10 cm i oddtworzenie warstw posadzki, U=0,179 W/(m2*K)</text:p>
                  </text:list-item>
                  <text:list-item>
                    <text:p text:style-name="P41">Wymiana oświetlenia na energooszczędne - wymiana źródeł światła żarowego i świetlówek tradycyjnych na wysokowydajne, LED 25 szt. - po 7,5W, opraw, wymiana i montaż tablic rozdzielczych, przełożenie/wymiana instalacji elektrycznej.</text:p>
                  </text:list-item>
                  <text:list-item>
                    <text:p text:style-name="P41"><text:soft-page-break/>Modernizacja instalacji co i źródła ciepła, w tym energetyczne wykorzystanie OZE – montaż pompy gruntowej, o mocy 60 kW SCOP - min. 3,5 ERES - min. 105 MWh COP - min. 3,7 dla instalacji centralnego ogrzewania i ogrzewania podłogowego 500m2 wraz z wykonaniem dolnego źródła, z technologia maszynowni ,z systemem nadzoru, regulacji i zarzadzania instalacją. Przebudowa/modernizacja systemów grzewczych (wykonanie instalacji ogrzewania podłogowego) wraz z odtworzeniem posadzki i robotami towarzyszącymi.</text:p>
                  </text:list-item>
                  <text:list-item>
                    <text:p text:style-name="P41">Energetyczne wykorzystanie OZE - Budowa instalacji fotowoltaicznej o mocy 14 kWp (46 szt. paneli, każdy o mocy 300 kWp) na gruncie w systemie on-grid</text:p>
                  </text:list-item>
                  <text:list-item>
                    <text:p text:style-name="P41">"System zarządzania energią BMS, montaż 4 szt. liczników energii w tym 1 licznik energii cieplnej na potrzeby PC, 2 liczniki energii elektrycznej PC i oświetlenia i 1 licznik energii zielonej PV (liczniki z funkcjonalnością polegającą na przesyłaniu stanów o zużyciu do jednostki nadrzędnej (centralnej), sprawującej nadzór nad systemami energetycznymi w budynku).<text:line-break/>System zarządzania energia posiadający funkcjonalności monitorowania i zarządzania systemami energetycznymi oraz grzewczymi w budynku, gromadzący informacje z pomiarów liczników energii elektrycznej, ciepła, wody oraz czujników, detektorów, analizatorów oraz sterowników urządzeń, reaguje na zmiany warunków zewnętrznych i wewnętrznych w czasie rzeczywistym, w celu optymalizacji zużycia energii elektrycznej i ciepła w budynku. Zakres funkcjonalności systemu zarządzania energia - zgodnie z załącznikiem nr 1 „Rodzaje kosztów/ wydatków kwalifikowanych"" do programu 3.4.1"</text:p>
                  </text:list-item>
                </text:list>
              </text:list-item>
              <text:list-item>
                <text:p text:style-name="P39">Termomodernizacja Domu parafialnego pw. Najświętszego Serca Pana Jezusa w Suchowoli”, w tym:</text:p>
                <text:list>
                  <text:list-item>
                    <text:p text:style-name="P39">Termomodernizacja ścian zewnętrznych - Ocieplenie ścian zewnętrznych tynkiem ciepłochronnym lub tradycyjnym o grubości 3 cm, 293,6 m2 wraz z wykonaniem izolacji przeciwwilgociowej pionowej i poziomej oraz robotami towarzyszącymi. U = 0,787 W/m2*K [dla U odstępstwo ze wzgledu na zabytek]</text:p>
                  </text:list-item>
                  <text:list-item>
                    <text:p text:style-name="P39">"Docieplenie stropu pod nieogrzewanym poddaszem -<text:line-break/>położenie na istniejącej konstrukcji wełny o grubości 25 cm.,192,4 m2) U = 0,132 W/m2*K"</text:p>
                  </text:list-item>
                  <text:list-item>
                    <text:p text:style-name="P39">Docieplenie stropu nad piwnicą (strop nad pomieszczeniami nieogrzewanymi) o pow. 127,46 m2 warstwą styropianu o grubości 10 cm i odtworzenie warstw posadzki, U = 0,184 W/m2*K</text:p>
                  </text:list-item>
                  <text:list-item>
                    <text:p text:style-name="P39">Wymiana oświetlenia na energooszczędne - wymiana źródeł światła żarowego i świetlówek tradycyjnych na wysokowydajne, oprawy 40 sztuk o mocy 7,5W, wymiana i montaż tablic rozdzielczych, przełożenie/wymiana instalacji elektrycznej.</text:p>
                  </text:list-item>
                  <text:list-item>
                    <text:p text:style-name="P39">Modernizacja instalacji co, w tym energetyczne wykorzystanie OZE – montaż pompy gruntowej, o mocy 20 kW SCOP - min. 3,5 ERES - min. 35 MWh COP - min. 4,1 dla instalacji centralnego ogrzewania i ogrzewania podłogowego wraz z wykonaniem dolnego źródła, z technologią maszynowni, z systemem nadzoru, regulacji i zarządzania instalacją oraz wymianą instalacji w tym modernizacja polegająca na zmianie układu zasilania i dystrybucji ciepła, rurociągów i grzejników z uzwględnieniem zmiany grzejników na bardziej efektywne energetycznie, wymiana/zastosowanie izolacji termicznej instalacji, montaż armatury regilacyjnej, montaż liczników ciepła i energii elektrycznej, remont i dostosowanie pomieszczeń kotłowni do odpowiednich standardów</text:p>
                  </text:list-item>
                  <text:list-item>
                    <text:p text:style-name="P39"><text:soft-page-break/>Energetyczne wykorzystanie OZE - Budowa instalacji fotowoltaicznej o mocy 10 kWp (33 szt. paneli, każdy o mocy 300 kWp) na gruncie, w systemie on-grid</text:p>
                  </text:list-item>
                  <text:list-item>
                    <text:p text:style-name="P39">"Modernizacja instalacji ciepłej wody użytkowej - montaż pompy powietrznej do produkcji cwu o mocy 2 kW SCOP - min. 2,5<text:line-break/>ERES min. 2,0 MWh COP - min. 2,8 wraz ze zbiornikiem o poj. 300l klasa efektywności min. C wymiana rurociągów izolacji, wymiana/montaż izolacji termicznej przewodów instalcji c.w.u., wyposażenie instalacji w system cyrkulacji c.w.u., montaż sterowania czasowego c.w.u., montaż armatury regulacyjnej w instalacji c.w.u., wymiana/zastosowanie zbiorników c.w.u., wymiana instalacji zimnej wody w niezbędnym zakresie, związanym z modernizacją instalaacji c.w.u., naprawa lokalnych uszkodzeń tynków, podłóg oraz malowanie."</text:p>
                  </text:list-item>
                  <text:list-item>
                    <text:p text:style-name="P39">Montaż instalacji wentylacji – Wykonanie systemu wentylacji mechanicznej nawiewno – wywiewnej o wydajności 200 m3/h , z 80 % odzyskiem ciepła, wykonanie gruntowego wymiennika ciepła bez osłabienia nocnego.</text:p>
                  </text:list-item>
                  <text:list-item>
                    <text:p text:style-name="P39">"System zarządzania energią BMS montaż 6 szt. liczników energii w tym 2 liczniki energii cieplnej na potrzeby PC c.o i c.w.u, 3 liczniki energii elektrycznej PC c.o i c.w.u. oraz oświetlenia i 1 licznik energii zielonej PV (liczniki z funkcjonalnością polegającą na przesyłaniu stanów o zużyciu do jednostki nadrzędnej (centralnej), sprawującej nadzór nad systemami energetycznymi w budynku).<text:line-break/>System zarządzania energia posiadający funkcjonalności monitorowania i zarządzania systemami energetycznymi oraz grzewczymi w budynku, gromadzący informacje z pomiarów liczników energii elektrycznej, ciepła, wody oraz czujników, detektorów, analizatorów oraz sterowników urządzeń, reaguje na zmiany warunków zewnętrznych i wewnętrznych w czasie rzeczywistym, w celu optymalizacji zużycia energii elektrycznej i ciepła w budynku. Zakres funkcjonalności systemu zarządzania energia - zgodnie z załącznikiem nr 1 „Rodzaje kosztów/ wydatków kwalifikowanych"" do programu 3.4.1"</text:p>
                  </text:list-item>
                </text:list>
              </text:list-item>
            </text:list>
          </text:list-item>
          <text:list-item>
            <text:p text:style-name="P53"><text:span text:style-name="WW-Domyślna_20_czcionka_20_akapitu"><text:span text:style-name="T7">Wstępna szacowana wartość robót: ok. </text:span></text:span><text:span text:style-name="WW-Domyślna_20_czcionka_20_akapitu"><text:span text:style-name="T10">3,3</text:span></text:span><text:span text:style-name="WW-Domyślna_20_czcionka_20_akapitu"><text:span text:style-name="T7"> mln złotych brutto. </text:span></text:span></text:p>
          </text:list-item>
          <text:list-item>
            <text:p text:style-name="P54"><text:span text:style-name="WW-Domyślna_20_czcionka_20_akapitu"><text:span text:style-name="T7">Szacunkowy czas realizacji robót: 1</text:span></text:span><text:span text:style-name="WW-Domyślna_20_czcionka_20_akapitu"><text:span text:style-name="T10">8</text:span></text:span><text:span text:style-name="WW-Domyślna_20_czcionka_20_akapitu"><text:span text:style-name="T7"> miesięcy.</text:span></text:span></text:p>
          </text:list-item>
        </text:list>
        <text:p text:style-name="P15"/>
        <text:p text:style-name="P10">III. <text:span text:style-name="T25">Opis przedmiotu zamówienia.</text:span></text:p>
        <text:list xml:id="list223156623923085" text:continue-list="list2613317416" text:style-name="WWNum1">
          <text:list-item text:start-value="1">
            <text:p text:style-name="P45">Przedmiot zamówienia obejmuje świadczenie usług, wynikających z wiedzy i doświadczenia Wykonawcy, niezbędnych do zarządzania przedsięwzięciem pn: „<text:span text:style-name="WW-Domyślna_20_czcionka_20_akapitu"><text:span text:style-name="T5">Termomodernizacja kościoła i domu parafialnego pw. Najświętszego Serca Pana Jezusa w Suchowoli</text:span></text:span>”:</text:p>
            <text:list>
              <text:list-item>
                <text:p text:style-name="P46">rozliczanie przedsięwzięcia:</text:p>
                <text:list>
                  <text:list-item>
                    <text:p text:style-name="P42">Sprawdzanie i prowadzenie zestawień wartości zaliczonych i odebranych robót od Wykonawcy <text:span text:style-name="T19">robót budowlanych w ramach przedsięwzięcia, w tym minitorowanie harmonogramu rzeczowo-finansowego i harmonogramu wypłat.</text:span></text:p>
                  </text:list-item>
                  <text:list-item>
                    <text:p text:style-name="P44">Sporządzanie wniosków o płatność raz na kwartał, <text:span text:style-name="T19">w tym weryfikacja dokumentów odbiorowych, finansowych i innych niezbędnych do rozliczenia kosztów.</text:span></text:p>
                  </text:list-item>
                  <text:list-item>
                    <text:p text:style-name="P43">Prowadzenie korespondencji z instytucją dotującą, <text:span text:style-name="T19">w tym związaną z aktualizacją umowy, <text:s/>harmonogramu rzeczowo-finansowego, harmonogramu wypłat i <text:s/>rozliczaniem kosztów we wnioskach o płatość.</text:span></text:p>
                  </text:list-item>
                  <text:list-item>
                    <text:p text:style-name="P44">Udostępnianie Zamawiającemu, na każde pisemne żądanie, wszelkich dokumentów związanych z realizacją umowy.</text:p>
                  </text:list-item>
                  <text:list-item>
                    <text:p text:style-name="P44">Sporządzenie rozliczenia końcowego.</text:p>
                  </text:list-item>
                </text:list>
              </text:list-item>
              <text:list-item>
                <text:p text:style-name="P46">obsługa prawna przedsięwzięcia:</text:p>
                <text:list>
                  <text:list-item>
                    <text:p text:style-name="P47">sporządzanie opinii prawnych, ekspertyz i interpretacji, przygotowywanie, wg <text:soft-page-break/>potrzeb Zamawiającego, komentarzy do aktualnych i nowo wydanych przepisów prawnych, które okażą się niezbędne przy realizacji Przedsięwzięcia. Wykonawca będzie udzielał porad prawnych w powyższym zakresie za pomocą środków komunikacji elektronicznej lub pisemnie, w terminie i formie uzgodnionych każdorazowo z Zamawiającym. Zamawiający może zwracać się do Wykonawcy z prośbą o porady prawne lub interpretacje prawne także telefonicznie.</text:p>
                  </text:list-item>
                  <text:list-item>
                    <text:p text:style-name="P47">Pomoc prawna obejmować będzie w szczególności następujące gałęzie prawa: prawo finansowe (w zakresie zasad wydatkowania środków publicznych), prawo cywilne (w zakresie formułowania umowy lub umów między Zamawiającym a wykonawcami prac w ramach Projektu).</text:p>
                  </text:list-item>
                </text:list>
              </text:list-item>
              <text:list-item>
                <text:p text:style-name="P46">przygotowanie postępowań przetargowych:</text:p>
                <text:list>
                  <text:list-item>
                    <text:p text:style-name="P47">opracowanie dokumentów, niezbędnych do wyboru Wykonawcy/wykonawców robót budowlanych koniecznych do zrealizowania celów Przedsięwzięcia, w szczególności, na podstawie wskazań Zamawiającego:</text:p>
                    <text:list>
                      <text:list-item>
                        <text:p text:style-name="P48">treści informacji o ogłoszeniu postępowania,</text:p>
                      </text:list-item>
                      <text:list-item>
                        <text:p text:style-name="P48">zapytania ofertowego (obejmującego opis przedmiotu zamówienia, kryteria wyboru wykonawców oraz warunki wykonywania prac, sposób dokonywania oceny ich spełnienia, przy czym stawianie warunków udziału nie jest obowiązkowe, kryteria oceny oferty oraz informacja o wagach punktowych i procentowych przypisanych do poszczególnych kryteriów oceny ofert i opis sposobu przyznawania punktacji za spełnienie danego kryterium oceny ofert, termin składania ofert, informacje na temat zakresu wykluczenia, określenie warunków zmiany umowy zawartej w wyniku przeprowadzonego postępowania o udzielenie zamówienia, o ile przewiduje się możliwość zmiany takiej umowy) wraz z załącznikami,</text:p>
                      </text:list-item>
                      <text:list-item>
                        <text:p text:style-name="P48">formularz oferty,</text:p>
                      </text:list-item>
                      <text:list-item>
                        <text:p text:style-name="P48">umowę z wykonawcą robót.</text:p>
                      </text:list-item>
                    </text:list>
                  </text:list-item>
                  <text:list-item>
                    <text:p text:style-name="P47">Ze względu na to, iż Zamawiający ubiega się na Przedsięwzięcie o uzyskanie wsparcia ze środków publicznych, dokumentacja postępowania musi uwzględniać zasady wydatkowania takich środków, wynikające z przepisów ustawy z dnia 27 sierpnia 2009 r. o finansach publicznych (dalej jako u.f.p.), w szczególności zaś zasady ustanowione w art. 44 ust. 3 u.f.p. Dodatkowo, dokumentacja musi odpowiadać zasadom: uczciwej konkurencji oraz równego traktowania wykonawców - rozumianym w świetle przepisów prawa krajowego oraz prawa Unii Europejskiej, a także zasadom transparentności wydatkowania środków określonymi przez Narodowy Fundusz Ochrony Środowiska i gospodarki Wodnej w Warszawie. </text:p>
                  </text:list-item>
                  <text:list-item>
                    <text:p text:style-name="P47">Zakresem obowiązków wyłonionego Wykonawcy będzie także objęte:</text:p>
                    <text:list>
                      <text:list-item>
                        <text:p text:style-name="P48">odpowiedzi na ewentualne pytania oferentów, składane w toku postępowania,</text:p>
                      </text:list-item>
                      <text:list-item>
                        <text:p text:style-name="P48">uczestniczenie w procesie oceny złożonych ofert oraz sporządzenie protokołu z wyboru wykonawcy w związku z udzieleniem zamówienia na wykonanie robót budowlanych w ramach przedsięwzięcia</text:p>
                      </text:list-item>
                      <text:list-item>
                        <text:p text:style-name="P48">sporządzanie dla Zamawiającego pism, dotyczących procedury wyboru wykonawcy w związku z udzieleniem zamówienia na wykonanie robót budowlanych w ramach przedsięwzięcia.</text:p>
                      </text:list-item>
                      <text:list-item>
                        <text:p text:style-name="P48">skompletowanie wszystkich dokumentów i pism związanych z postępowaniem, uporządkowanie ich i wpięcie ich do odpowiednio oznakowanego segregatora.</text:p>
                      </text:list-item>
                    </text:list>
                  </text:list-item>
                </text:list>
              </text:list-item>
              <text:list-item>
                <text:p text:style-name="P46">pełnienie funkcji menadżera projektu:</text:p>
                <text:list>
                  <text:list-item>
                    <text:p text:style-name="P47"><text:soft-page-break/>Monitorowanie przebiegu realizacji przedsięwzięcia, w tym kontrola terminowości realizacji i wypełniania wymaganych procedur niezbędnych dla prawidłowej realizacji Przedsięwzięcia objętego dofinansowaniem w ramach programu priorytetowego nr 3.4.1 „Budownictwo Energooszczędne Część 1) Zmniejszenie zużycia energii w budownictwie” wdrażanego przez Narodowy Fundusz Ochrony Środowiska i Gospodarki Wodnej w Warszawie oraz rozliczenie dofinansowania,</text:p>
                  </text:list-item>
                  <text:list-item>
                    <text:p text:style-name="P47">Współpraca z Zamawiającym w zakresie monitorowania przebiegu realizacji Przedsięwzięcia, w tym terminowości realizacji Przedsięwzięcia,</text:p>
                  </text:list-item>
                  <text:list-item>
                    <text:p text:style-name="P47">Nadzór nad realizacją przedsięwzięcia przez podmiot lub podmioty wykonujące roboty budowlane, w tym kontrola terminowości prowadzenia prac,</text:p>
                  </text:list-item>
                  <text:list-item>
                    <text:p text:style-name="P47">Udzielanie wykonawcy (wykonawcom) robót budowlanych informacji oraz wyjaśnień dotyczących realizowanego Przedsięwzięcia,</text:p>
                  </text:list-item>
                  <text:list-item>
                    <text:p text:style-name="P47">Wizytowanie miejsca realizacji Przedsięwzięcia, monitorowanie realizacji Przedsięwzięcia,</text:p>
                  </text:list-item>
                  <text:list-item>
                    <text:p text:style-name="P47">Informowanie Zamawiającego o wszystkich faktach mających znaczenie dla realizowanej inwestycji, a zwłaszcza o wszystkich zagrożeniach terminów zawartych w harmonogramie realizacji kontraktu.</text:p>
                  </text:list-item>
                </text:list>
              </text:list-item>
              <text:list-item>
                <text:p text:style-name="P46">nadzór Inwestorski prowadzony zgodnie z ustawą z dnia 7 lipca 1994 r. Prawo budowlane:</text:p>
                <text:list>
                  <text:list-item>
                    <text:p text:style-name="P47">Reprezentowanie Zamawiającego na budowie poprzez sprawowanie kontroli zgodności realizacji Przedsięwzięcia z projektem budowlanym oraz przedmiarem robót budowlanych, z obowiązującymi przepisami, Polskimi Normami i zasadami wiedzy technicznej,</text:p>
                  </text:list-item>
                  <text:list-item>
                    <text:p text:style-name="P47">Udzielanie wykonawcy robót informacji, wyjaśnień dotyczących realizowanych robót,</text:p>
                  </text:list-item>
                  <text:list-item>
                    <text:p text:style-name="P47">Sprawdzanie jakości wykonywanych robót budowlanych, wbudowanych materiałów, a w szczególności sprawdzanie ich zgodności z wymaganiami Zamawiającego,</text:p>
                  </text:list-item>
                  <text:list-item>
                    <text:p text:style-name="P47">Kontrola i aprobata dokumentów roszczeniowych Wykonawcy robót,</text:p>
                  </text:list-item>
                  <text:list-item>
                    <text:p text:style-name="P47">Przygotowanie dokumentacji do ewentualnych postępowań spornych z Wykonawcą robót,</text:p>
                  </text:list-item>
                  <text:list-item>
                    <text:p text:style-name="P47">Zapobieganie zastosowaniu materiałów wadliwych i nie dopuszczonych do obrotu i stosowania w budownictwie poprzez ewentualną decyzję o wstrzymaniu robót lub usunięciu wad w określonym terminie,</text:p>
                  </text:list-item>
                  <text:list-item>
                    <text:p text:style-name="P47">Kontrola i odbiór robót budowlanych ulegających zakryciu i zanikających poprzez przystąpienie do odbioru tych robót w terminie nie dłuższym niż 3 dni robocze od daty zgłoszenia ich do odbioru przez Wykonawcę,</text:p>
                  </text:list-item>
                  <text:list-item>
                    <text:p text:style-name="P47">Kontrola przestrzegania przez Wykonawcę Przedsięwzięcia zasad BHP,</text:p>
                  </text:list-item>
                  <text:list-item>
                    <text:p text:style-name="P47">Kontrola zgodności oznakowania i zabezpieczenia terenu budowy,</text:p>
                  </text:list-item>
                  <text:list-item>
                    <text:p text:style-name="P47">Przygotowanie i potwierdzenie gotowości robót do odbiorów częściowych, odbioru końcowego oraz udział w czynnościach tych odbiorów,</text:p>
                  </text:list-item>
                  <text:list-item>
                    <text:p text:style-name="P47">Kontrola i potwierdzenie ilości faktycznie wykonanych robót,</text:p>
                  </text:list-item>
                  <text:list-item>
                    <text:p text:style-name="P47">Współpraca z Zamawiającym zapewniająca sprawną obsługę realizacji Przedsięwzięcia, jego odbioru-przekazania do użytku w tym m.in. udział w naradach koordynacyjnych,</text:p>
                  </text:list-item>
                  <text:list-item>
                    <text:p text:style-name="P47">Potwierdzenie usunięcia wad stwierdzonych przy odbiorach częściowych i odbiorze końcowym zadania,</text:p>
                  </text:list-item>
                  <text:list-item>
                    <text:p text:style-name="P47">Udział, wraz z Menadżerem Projektu, w sprawowaniu kontroli rozliczeń Wykonawcy robót,</text:p>
                  </text:list-item>
                  <text:list-item>
                    <text:p text:style-name="P47"><text:soft-page-break/>Informowanie Zamawiającego o stanie zaawansowania Przedsięwzięcia oraz występujących trudnościach w realizacji umowy na wykonanie Przedsięwzięcia.</text:p>
                  </text:list-item>
                </text:list>
              </text:list-item>
            </text:list>
          </text:list-item>
          <text:list-item>
            <text:p text:style-name="P49">Przedmiot zamówienia opisują kody CPV:</text:p>
          </text:list-item>
        </text:list>
        <text:p text:style-name="P8">66133000-1 - Usługi w zakresie przetwarzania i rozliczania</text:p>
        <text:p text:style-name="P8">79100000-5 - Usługi prawnicze; </text:p>
        <text:p text:style-name="P8">79111000-5 - Usługi w zakresie doradztwa prawnego; </text:p>
        <text:p text:style-name="P8">79112000-2 - Usługi reprezentacji prawnej; </text:p>
        <text:p text:style-name="P8">79131000-1 - Usługi w zakresie dokumentów </text:p>
        <text:p text:style-name="P8">79421000-1 - Usługi zarządzania projektem inne niż w zakresie robot budowlanych </text:p>
        <text:p text:style-name="P8">71520000-9 - Usługi nadzoru budowlanego </text:p>
        <text:list xml:id="list223156079449638" text:continue-numbering="true" text:style-name="WWNum1">
          <text:list-item>
            <text:p text:style-name="P49">Termin realizacji umowy.</text:p>
          </text:list-item>
        </text:list>
        <text:p text:style-name="P8">Wykonawca będzie pełnił swoje obowiązki wynikające z niniejszej umowy do 30.0<text:span text:style-name="T21">9</text:span>.2025 r.</text:p>
      </text:section>
      <text:section text:style-name="Sect1" text:name="Sekcja2">
        <text:p text:style-name="P13"/>
        <text:p text:style-name="P20">IV. Warunki udziału w postępowaniu.</text:p>
        <text:list xml:id="list223156223518264" text:continue-list="list223156079449638" text:style-name="WWNum1">
          <text:list-item text:start-value="1">
            <text:p text:style-name="P27"><text:span text:style-name="WW-Domyślna_20_czcionka_20_akapitu"><text:span text:style-name="T7"><text:s/>O udzielenie zamówienia mogą ubiegać się podmioty, które:</text:span></text:span></text:p>
            <text:list>
              <text:list-item>
                <text:p text:style-name="P68">W zakresie zdolności technicznej lub zawodowej:</text:p>
                <text:list>
                  <text:list-item>
                    <text:p text:style-name="P70">przedłożą: Wykaz usług (wg załącznika nr 1), potwierdzający wykonanie w okresie ostatnich <text:span text:style-name="T12">trzech</text:span> lat przed upływem terminu składania ofert, a jeżeli okres prowadzenia działalności jest krótszy w tym okresie, co najmniej <text:span text:style-name="T12">dwóch</text:span> usług rozliczania projektu objętego dofinansowaniem zewnętrznym, <text:span text:style-name="T20">w tym co najmniej </text:span><text:span text:style-name="T23">jednej </text:span><text:span text:style-name="T20">usługi rozliczania projektu objętego dofinansowaniem zewnętrznym </text:span>o wartości projektu nie mniejszej niż <text:span text:style-name="T12">8</text:span>00 000,00 PLN brutto (dla projektów rozlicznych w walutach innych niż PLN równowartość co najmniej <text:span text:style-name="T12">8</text:span>00 000,00 PLN wg średniego kursu NBP dla tej waluty na dzień publikacji zapytania ofertowego), wraz z załączeniem dowodów określających, czy te usługi zostały wykonane należycie, przy czym dowodami, o których mowa, są referencje bądź inne dokumenty sporządzone przez podmiot, na rzecz którego usługi zostały wykonane, a jeżeli wykonawca z przyczyn niezależnych od niego nie jest w stanie uzyskać tych dokumentów – oświadczenie wykonawcy.</text:p>
                  </text:list-item>
                  <text:list-item>
                    <text:p text:style-name="P69">przedłożą: Wykaz osób (wg załącznika nr 2) skierowanych do wykonywania zamówienia, zawierający co najmniej następujące osoby:</text:p>
                    <text:list>
                      <text:list-item>
                        <text:p text:style-name="P50">Specjalista ds rozliczeń. Specjalista musi posiadać w okresie ostatnich <text:span text:style-name="T13">trzech</text:span> lat przed upływem terminu składania ofert doświadczenie w rozliczeniu z wykorzystaniem elektronicznego generatora wniosków, co najmniej <text:span text:style-name="T13">pięciu</text:span> <text:span text:style-name="T18">zakończonych </text:span>projektów.</text:p>
                      </text:list-item>
                      <text:list-item>
                        <text:p text:style-name="P71">Specjalista do <text:span text:style-name="T6">przygotowania postępowań przetargowych</text:span>. Specjalista musi posiadać doświadczenie w opracowaniu dokumentacji i <text:span text:style-name="T6">przeprowadzeniu co najmniej pięciu postępowań przetargowych </text:span>na wykonanie robót budowlanych.</text:p>
                      </text:list-item>
                      <text:list-item>
                        <text:p text:style-name="P72">Inspektor Nadzoru Inwestorskiego pełniący jednocześnie funkcję Inspektora Nadzoru Robót Budowlanych. Inspektor musi posiadać uprawnienia bez ograniczeń, do wykonywania samodzielnych funkcji technicznych w budownictwie, w specjalności konstrukcyjno-budowlanej lub odpowiadające im ważne uprawnienia budowlane, które zostały wydane na podstawie wcześniej obowiązujących przepisów.</text:p>
                      </text:list-item>
                      <text:list-item>
                        <text:p text:style-name="P72">Inspektor Nadzoru Branży Sanitarnej. Inspektor musi posiadać uprawnienia bez ograniczeń, do wykonywania samodzielnych funkcji technicznych w budownictwie, w specjalności instalacyjnej, w zakresie instalacji i urządzeń cieplnych, wentylacyjnych, gazowych i wodociągowych, lub odpowiadające im <text:soft-page-break/>ważne uprawnienia budowlane, które zostały wydane na podstawie wcześniej obowiązujących przepisów.</text:p>
                      </text:list-item>
                      <text:list-item>
                        <text:p text:style-name="P72">Inspektor Nadzoru Branży Elektrycznej. Inspektor musi posiadać uprawnienia bez ograniczeń, do wykonywania samodzielnych funkcji technicznych w budownictwie, w specjalności instalacyjnej, w zakresie instalacji i urządzeń elektrycznych i elektroenergetycznych, lub odpowiadające im ważne uprawnienia budowlane, które zostały wydane na pod stawie wcześniej obowiązujących przepisów.</text:p>
                      </text:list-item>
                    </text:list>
                  </text:list-item>
                </text:list>
              </text:list-item>
            </text:list>
          </text:list-item>
        </text:list>
      </text:section>
      <text:section text:style-name="Sect1" text:name="Sekcja3">
        <text:list xml:id="list223155836585735" text:continue-numbering="true" text:style-name="WWNum1">
          <text:list-item>
            <text:p text:style-name="P55">Przez projekt zamawiający rozumie przedsięwzięcie zmierzające do osiągnięcia założonego celu, realizowane na podstawie określonego budżetu, posiadającego określony początek i koniec realizacji. <text:s/></text:p>
          </text:list-item>
          <text:list-item>
            <text:p text:style-name="P55">Jeżeli wykonawca powołuje się na doświadczenie w realizacji usług, wykonywanych wspólnie z innymi wykonawcami, Zamawiający uzna warunek udziału w postępowaniu określony w pkt 1.1.1 za spełniony jeżeli, wykonawca bezpośrednio uczestniczył w wykonaniu usług objętych warunkiem.</text:p>
          </text:list-item>
          <text:list-item>
            <text:p text:style-name="P56">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W odniesieniu do warunków określonych w pkt 1.1.1. wykonawcy mogą polegać na zdolnościach podmiotów udostępniających zasoby, jeśli podmioty te wykonają jako podwykonawcy usługi, do realizacji których te zdolności są wymagane.</text:p>
          </text:list-item>
          <text:list-item>
            <text:p text:style-name="P56">W odniesieniu do warunków określonych w pkt 1.1.2.<text:span text:style-name="T11">3</text:span>-1.1.2.<text:span text:style-name="T11">5</text:span> wykonawcy mogą <text:s/>mogą wykazać osoby, których odpowiednie kwalifikacje zawodowe zostały uznane na zasadach określonych w przepisach odrębnych. Regulację odrębną stanowią, w szczególności przepisy ustawy z dnia 22 grudnia 2015r. o zasadach uznawania kwalifikacji zawodowych nabytych w państwach członkowskich Unii Europejskiej (Dz.U.2016 poz.65).</text:p>
          </text:list-item>
          <text:list-item>
            <text:p text:style-name="P55">Wykonawca nie może, po upływie terminu ofert, powoływać się na zdolności lub sytuację podmiotów udostępniających zasoby, jeżeli na etapie składania ofert nie polegał on w danym zakresie na zdolnościach lub sytuacji podmiotów udostępniających zasoby.</text:p>
          </text:list-item>
          <text:list-item>
            <text:p text:style-name="P55">Zamawiający zastrzega sobie prawo do weryfikacji prawdziwości oświadczeń i dokumentów, mających potwierdzać spełnianie warunków udziału w postępowaniu. <text:s/></text:p>
          </text:list-item>
          <text:list-item>
            <text:p text:style-name="P55">Ocena spełnienia warunków udziału w postępowaniu będzie przeprowadzona w oparciu o przedłożone przez wykonawców dokumenty i oświadczenia.</text:p>
          </text:list-item>
          <text:list-item>
            <text:p text:style-name="P55">Oferty wykonawców, którzy spełnią wymagane warunki zostaną dopuszczone do badania i oceny.</text:p>
          </text:list-item>
          <text:list-item>
            <text:p text:style-name="P55">Wykonawcy, którzy nie wykażą spełniania wymaganych warunków podlegają wykluczeniu z postępowania.</text:p>
          </text:list-item>
        </text:list>
        <text:p text:style-name="P13"/>
        <text:p text:style-name="P20">V. Kryteria oceny.</text:p>
        <text:list xml:id="list223157394184478" text:continue-list="list223155836585735" text:style-name="WWNum1">
          <text:list-item text:start-value="1">
            <text:p text:style-name="P30"><text:span text:style-name="WW-Domyślna_20_czcionka_20_akapitu"><text:span text:style-name="T7">Przy ocenie ofert, nieodrzuconych zamawiający będzie kierował się kryterium ceny brutto 60% oraz kompetencji osoby skierowanej do wykonywania zamówienia 40%. </text:span></text:span></text:p>
          </text:list-item>
        </text:list>
        <text:p text:style-name="P11"/>
        <text:list xml:id="list223156199867404" text:continue-numbering="true" text:style-name="WWNum1">
          <text:list-item>
            <text:p text:style-name="P30"><text:span text:style-name="WW-Domyślna_20_czcionka_20_akapitu"><text:span text:style-name="T7">Przy wyborze wykonawcy, Zamawiający będzie kierował się następującą punktacją: </text:span></text:span></text:p>
          </text:list-item>
        </text:list>
        <text:p text:style-name="P4"><text:span text:style-name="WW-Domyślna_20_czcionka_20_akapitu"><text:span text:style-name="T7"><text:s/></text:span></text:span></text:p>
        <text:list xml:id="list223156899438614" text:continue-numbering="true" text:style-name="WWNum1">
          <text:list-item>
            <text:p text:style-name="P30"><text:span text:style-name="WW-Domyślna_20_czcionka_20_akapitu"><text:span text:style-name="T7">Kryterium ceny: </text:span></text:span></text:p>
          </text:list-item>
        </text:list>
        <text:p text:style-name="P11"/>
        <text:list xml:id="list223156879482843" text:continue-numbering="true" text:style-name="WWNum1">
          <text:list-item>
            <text:list>
              <text:list-item>
                <text:p text:style-name="P31"><text:soft-page-break/><text:span text:style-name="WW-Domyślna_20_czcionka_20_akapitu"><text:span text:style-name="T7">Z tytułu wykonania przedmiotu zamówienia, wyłoniony Wykonawca otrzyma wynagrodzenie ryczałtowe, w rozumieniu art. 632 ustawy Kodeks cywilny. Wynagrodzenie wskazane przez oferenta musi obejmować wszystkie koszty związane z wykonaniem przedmiotu zamówienia i niezbędne do jego wykonania. Oferent ponosi wyłącznie ryzyko oszacowania ceny. Wartość wynagrodzenia ryczałtowego, ustalonego w umowie zawartej z wyłonionym Wykonawcą, wynikać będzie ze złożonej przez niego oferty, stanowiącej odpowiedź na niniejsze zapytanie ofertowe. </text:span></text:span></text:p>
              </text:list-item>
            </text:list>
          </text:list-item>
        </text:list>
        <text:p text:style-name="P11"/>
        <text:list xml:id="list223157326835997" text:continue-numbering="true" text:style-name="WWNum1">
          <text:list-item>
            <text:list>
              <text:list-item>
                <text:p text:style-name="P31"><text:span text:style-name="WW-Domyślna_20_czcionka_20_akapitu"><text:span text:style-name="T7">Oferta z najniższą ceną brutto – 60 pkt.; inne oferty proporcjonalnie wg wzoru: </text:span></text:span></text:p>
              </text:list-item>
            </text:list>
          </text:list-item>
        </text:list>
        <text:p text:style-name="P11"/>
        <text:p text:style-name="P5"><text:span text:style-name="WW-Domyślna_20_czcionka_20_akapitu"><text:span text:style-name="T7"><text:s/><text:tab/> <text:tab/> <text:s text:c="12"/>Cena brutto najniższej oferty </text:span></text:span></text:p>
        <text:p text:style-name="P5"><text:span text:style-name="WW-Domyślna_20_czcionka_20_akapitu"><text:span text:style-name="T7">Ilość punktów = --------------------------------------------------- x 60 pkt. </text:span></text:span></text:p>
        <text:p text:style-name="P5"><text:span text:style-name="WW-Domyślna_20_czcionka_20_akapitu"><text:span text:style-name="T7"><text:tab/><text:tab/><text:tab/> <text:s text:c="3"/>Cena brutto badanej oferty </text:span></text:span></text:p>
        <text:p text:style-name="P5"><text:span text:style-name="WW-Domyślna_20_czcionka_20_akapitu"><text:span text:style-name="T7"><text:s/></text:span></text:span></text:p>
        <text:list xml:id="list223157448736657" text:continue-numbering="true" text:style-name="WWNum1">
          <text:list-item>
            <text:list>
              <text:list-item>
                <text:p text:style-name="P31"><text:span text:style-name="WW-Domyślna_20_czcionka_20_akapitu"><text:span text:style-name="T7">Kryterium kompetencje osoby skierowanej do wykonywania zamówienia: </text:span></text:span></text:p>
              </text:list-item>
            </text:list>
          </text:list-item>
        </text:list>
        <text:p text:style-name="P4"><text:span text:style-name="WW-Domyślna_20_czcionka_20_akapitu"><text:span text:style-name="T7"><text:s/></text:span></text:span></text:p>
        <text:list xml:id="list223157691655275" text:continue-numbering="true" text:style-name="WWNum1">
          <text:list-item>
            <text:list>
              <text:list-item>
                <text:p text:style-name="P32"><text:span text:style-name="WW-Domyślna_20_czcionka_20_akapitu"><text:span text:style-name="T7">Punkty przyznawane są za ilość inwestycji (projektów), które osoba, o której mowa w pkt IV ppkt 1.1.2.1, rozliczała z wykorzystaniem elektronicznego generatora wniosków, w okresie ostatnich </text:span></text:span><text:span text:style-name="WW-Domyślna_20_czcionka_20_akapitu"><text:span text:style-name="T9">trzech</text:span></text:span><text:span text:style-name="WW-Domyślna_20_czcionka_20_akapitu"><text:span text:style-name="T7"> lat przed upływem terminu składania ofert. Punkty będą przyznawane zgodnie z poniższą punktacją:</text:span></text:span></text:p>
              </text:list-item>
            </text:list>
          </text:list-item>
        </text:list>
        <text:p text:style-name="P12"/>
        <table:table table:name="Tabela1" table:style-name="Tabela1">
          <table:table-column table:style-name="Tabela1.A"/>
          <table:table-column table:style-name="Tabela1.B"/>
          <table:table-row table:style-name="Tabela1.1">
            <table:table-cell table:style-name="Tabela1.A1" office:value-type="string">
              <text:p text:style-name="P16">Liczba inwestycji (projektów)</text:p>
            </table:table-cell>
            <table:table-cell table:style-name="Tabela1.A1" office:value-type="string">
              <text:p text:style-name="P16">Liczba przyznanych punktów </text:p>
            </table:table-cell>
          </table:table-row>
          <table:table-row table:style-name="Tabela1.2">
            <table:table-cell table:style-name="Tabela1.A1" office:value-type="string">
              <text:p text:style-name="P16">do <text:span text:style-name="T16">5</text:span> </text:p>
            </table:table-cell>
            <table:table-cell table:style-name="Tabela1.A1" office:value-type="string">
              <text:p text:style-name="P17">0 pkt. </text:p>
            </table:table-cell>
          </table:table-row>
          <table:table-row table:style-name="Tabela1.3">
            <table:table-cell table:style-name="Tabela1.A1" office:value-type="string">
              <text:p text:style-name="P3">6</text:p>
            </table:table-cell>
            <table:table-cell table:style-name="Tabela1.A1" office:value-type="string">
              <text:p text:style-name="P18"><text:span text:style-name="T17">2</text:span>0 pkt. </text:p>
            </table:table-cell>
          </table:table-row>
          <table:table-row table:style-name="Tabela1.4">
            <table:table-cell table:style-name="Tabela1.A4" office:value-type="string">
              <text:p text:style-name="P3">7 <text:span text:style-name="T26">i więcej</text:span></text:p>
            </table:table-cell>
            <table:table-cell table:style-name="Tabela1.A4" office:value-type="string">
              <text:p text:style-name="P18"><text:span text:style-name="T17">4</text:span><text:span text:style-name="T22">0</text:span> pkt. </text:p>
            </table:table-cell>
          </table:table-row>
        </table:table>
        <text:p text:style-name="P19"/>
        <text:list xml:id="list223157155270558" text:continue-numbering="true" text:style-name="WWNum1">
          <text:list-item>
            <text:p text:style-name="P52">Zamawiający wybierze tą ofertę, która uzyska największą liczbę punktów łącznie z obu kryteriów. </text:p>
          </text:list-item>
          <text:list-item>
            <text:p text:style-name="P52">W wypadku uzyskania takiej samej ilości punktów Zamawiający wystąpi do wykonawców, którzy złożyli najkorzystniejsze oferty o złożenie nie mniej korzystnych, ofert dodatkowych w zakresie oferowanej ceny.</text:p>
          </text:list-item>
        </text:list>
        <text:p text:style-name="P13"/>
        <text:p text:style-name="P20">VI. Termin i sposób składania ofert.</text:p>
        <text:list xml:id="list223155985744054" text:continue-list="list223157155270558" text:style-name="WWNum1">
          <text:list-item text:start-value="1">
            <text:p text:style-name="P57">Oferty należy złożyć w terminie do dnia <text:span text:style-name="T14">06</text:span>.<text:span text:style-name="T27">03</text:span>.202<text:span text:style-name="T27">4</text:span>r. do godz. 1<text:span text:style-name="T22">8</text:span>:00.</text:p>
          </text:list-item>
          <text:list-item>
            <text:p text:style-name="P58">Decydujące znaczenie dla oceny zachowania powyższego terminu ma moment wpływu oferty do Zamawiającego na adres wskazany w pkt 3.1 lub 3.2. </text:p>
          </text:list-item>
          <text:list-item>
            <text:p text:style-name="P58">Składanie ofert odbywa się:</text:p>
            <text:list>
              <text:list-item>
                <text:p text:style-name="P59">elektronicznie: drogą elektroniczną na e-mail: j.latawiec@diecezja.lublin.pl <text:s text:c="2"/></text:p>
              </text:list-item>
              <text:list-item>
                <text:p text:style-name="P60">pisemnie: osobiście, za pośrednictwem posłańca lub operatora pocztowego w rozumieniu ustawy z dnia 23 listopada 2012r. - Prawo pocztowe, na adres: Parafia Rzymskokatolicka pw. Najświętszego Serca Pana Jezusa - 21-310 Wohyń, Suchowola 27, <text:span text:style-name="T22">kancelaria</text:span>.</text:p>
              </text:list-item>
            </text:list>
          </text:list-item>
          <text:list-item>
            <text:p text:style-name="P58">Ofertę należy napisać pismem czytelnym w języku polskim.</text:p>
          </text:list-item>
          <text:list-item>
            <text:p text:style-name="P58">Ofertę należy sporządzić zgodnie z wymaganiami umieszczonymi w niniejszym Zapytaniu ofertowym oraz dołączyć wszystkie wymagane dokumenty i oświadczenia.</text:p>
          </text:list-item>
          <text:list-item>
            <text:p text:style-name="P58"><text:soft-page-break/>Każdy wykonawca może złożyć w niniejszym przetargu tylko jedną ofertę.</text:p>
          </text:list-item>
          <text:list-item>
            <text:p text:style-name="P62">Przy składaniu oferty drogą elektroniczną lub pisemnie, odpowiednio wiadomość lub koperta winna być oznakowana: „OFERTA - Zarządzanie przedsięwzięciem pn: <text:span text:style-name="WW-Domyślna_20_czcionka_20_akapitu"><text:span text:style-name="T5">Termomodernizacja kościoła i domu parafialnego pw. Najświętszego Serca Pana Jezusa w Suchowoli</text:span></text:span>”.</text:p>
          </text:list-item>
          <text:list-item>
            <text:p text:style-name="P58">Wykonawcy zobowiązani są złożyć następujące dokumenty oraz oświadczenia:</text:p>
            <text:list>
              <text:list-item>
                <text:p text:style-name="P59">Formularz ofertowy (wg załącznika nr 3).</text:p>
              </text:list-item>
              <text:list-item>
                <text:p text:style-name="P59">Dokumenty wymagane w pkt IV ppkt 1.</text:p>
              </text:list-item>
              <text:list-item>
                <text:p text:style-name="P59">Wykonawca, który polega na wiedzy i doświadczeniu, potencjale technicznym, osobach zdolnych do wykonania zamówienia lub zdolnościach finansowych podmiotów udostępniających zasoby, składa zobowiązanie podmiotu udostępniającego zasoby do oddania mu do dyspozycji niezbędnych zasobów na potrzeby realizacji zamówienia lub inny podmiotowy środek dowodowy potwierdzający, że wykonawca realizując zamówienie, będzie dysponował niezbędnymi zasobami tych podmiotów (zobowiązanie podmiotu udostępniającego zasoby, winno potwierdzać, że stosunek łączący wykonawcę z podmiotami udostępniającymi zasoby gwarantuje rzeczywisty dostęp do tych zasobów).</text:p>
              </text:list-item>
              <text:list-item>
                <text:p text:style-name="P59">Oświadczenie, z którego wynika, które usługi wykonają poszczególni wykonawcy – w przypadku wykonawców wspólnie ubiegających się o udzielenie zamówienia (wg załącznika nr 4).</text:p>
              </text:list-item>
              <text:list-item>
                <text:p text:style-name="P59">Dokumenty, potwierdzające umocowanie osoby/osób podpisujących dokumenty i oświadczenia (dokumentów nie należy składać, jeżeli można je uzyskać za pomocą bezpłatnych i ogólnodostępnych baz danych, o ile wykonawca wskaże dane umożliwiające dostęp do tych środków).</text:p>
              </text:list-item>
            </text:list>
          </text:list-item>
          <text:list-item>
            <text:p text:style-name="P58">Dokumenty i oświadczenia wymienione w pkt 8 powinny być opatrzone podpisem osoby/ób uprawnionej/ych (nie dotyczy dokumentów uzyskanych za pomocą bezpłatnych i ogólnodostępnych baz danych).</text:p>
          </text:list-item>
          <text:list-item>
            <text:p text:style-name="P58">Dokumenty i oświadczenia wymienione w pkt 8 składa się jako oryginał, kopię lub cyfrowe odwzorowanie tego dokumentu lub oświadczenia (np. jako skan).</text:p>
          </text:list-item>
          <text:list-item>
            <text:p text:style-name="P58">Dokumenty sporządzone w języku obcym winny być składane wraz z tłumaczeniem na język polski. Zamawiający może żądać od wykonawcy przedstawienia tłumaczenia na język polski pobranych samodzielnie przez zamawiającego dokumentów. </text:p>
          </text:list-item>
          <text:list-item>
            <text:p text:style-name="P58">Zamawiający może żądać od wykonawców wyjaśnień dotyczących treści oświadczeń i dokumentów, o których mowa w pkt 8, w tym w zakresie wyliczenia ceny lub jej istotnych części składowych.</text:p>
          </text:list-item>
          <text:list-item>
            <text:p text:style-name="P58">Zamawiający poprawi w ofercie:</text:p>
            <text:list>
              <text:list-item>
                <text:p text:style-name="P59">oczywiste omyłki pisarskie,</text:p>
              </text:list-item>
              <text:list-item>
                <text:p text:style-name="P59">oczywiste omyłki rachunkowe, z uwzględnieniem konsekwencji rachunkowych dokonanych poprawek,</text:p>
              </text:list-item>
              <text:list-item>
                <text:p text:style-name="P59">inne omyłki polegające na niezgodności oferty z zapytaniem ofertowym, niepowodujące istotnych zmian w treści oferty</text:p>
              </text:list-item>
            </text:list>
          </text:list-item>
        </text:list>
        <text:p text:style-name="P21">- niezwłocznie zawiadamiając o tym wykonawcę, którego oferta została poprawiona.</text:p>
        <text:list xml:id="list223156179605684" text:continue-numbering="true" text:style-name="WWNum1">
          <text:list-item>
            <text:p text:style-name="P58">Jeżeli zdolności techniczne lub zawodowe, sytuacja ekonomiczna lub finansowa podmiotu udostępniającego zasoby nie potwierdzają spełniania przez wykonawcę warunków udziału w postępowaniu, zamawiający zażąda, aby wykonawca zastąpił ten podmiot innym podmiotem lub podmiotami albo wykazał, że samodzielnie spełnia warunki udziału w postępowaniu.</text:p>
          </text:list-item>
          <text:list-item>
            <text:p text:style-name="P58">Jeżeli wykonawca nie złoży dokumentów lub oświadczeń, o których mowa w pkt 8.2-8.5 lub będą one niekompletne lub zawierały błędy, zamawiający wezwie wykonawcę odpowiednio do ich złożenia, poprawienia lub uzupełnienia w wyznaczonym terminie, chyba że:</text:p>
          </text:list-item>
        </text:list>
        <text:p text:style-name="P21"><text:soft-page-break/>- oferta wykonawcy podlega odrzuceniu bez względu na ich złożenie, uzupełnienie lub poprawienie lub</text:p>
        <text:p text:style-name="P21">- zachodzą przesłanki unieważnienia postępowania. </text:p>
        <text:list xml:id="list223155873007432" text:continue-numbering="true" text:style-name="WWNum1">
          <text:list-item>
            <text:p text:style-name="P63">Wezwanie wykonawcy do złożenia, poprawienia lub uzupełnienia Wykazu osób, o którym mowa w pkt IV ppkt 1.1.2 odnośnie Specjalisty ds rozliczeń jest dopuszczalne wyłącznie w zakresie niezbędnym do wykazania spełniania warunku udziału w postępowaniu określonego w pkt IV w ppkt 1.1.2.1. Ocena doświadczenia Specjalisty ds rozliczeń w ramach kryterium „kompetencje osoby skierowanej do wykonywania zamówienia” będzie dokonana wyłącznie na podstawie Wykazu osób, złożonego wraz z ofertą i nie będzie uwzględniała inwestycji (projektów) wykazanych w ramach procedury określonej w ppkt 15.</text:p>
          </text:list-item>
          <text:list-item>
            <text:p text:style-name="P58">Wykonawca nie może, po upływie terminu ofert, powoływać się na zdolności lub sytuację podmiotów udostępniających zasoby, jeżeli na etapie składania ofert nie polegał on w danym zakresie na zdolnościach lub sytuacji podmiotów udostępniających zasoby.</text:p>
          </text:list-item>
        </text:list>
        <text:p text:style-name="P13"/>
        <text:p text:style-name="P20">VII. Informacje o sposobie porozumiewania się stron.</text:p>
        <text:list xml:id="list223155802868600" text:continue-list="list223155873007432" text:style-name="WWNum1">
          <text:list-item text:start-value="1">
            <text:p text:style-name="P58">W niniejszym postępowaniu wszelkie oświadczenia, wnioski, zawiadomienia oraz informacje należy przekazywać:</text:p>
            <text:list>
              <text:list-item>
                <text:p text:style-name="P64">elektronicznie: drogą elektroniczną na e-mail: j.latawiec@diecezja.lublin.pl <text:s text:c="2"/></text:p>
              </text:list-item>
              <text:list-item>
                <text:p text:style-name="P61">pisemnie: osobiście, za pośrednictwem posłańca lub operatora pocztowego w rozumieniu ustawy z dnia 23 listopada 2012r. - Prawo pocztowe, na adres: Parafia Rzymskokatolicka pw. Najświętszego Serca Pana Jezusa - 21-310 Wohyń, Suchowola 27. </text:p>
              </text:list-item>
            </text:list>
          </text:list-item>
          <text:list-item>
            <text:p text:style-name="P58">Osobą upoważnioną do kontaktowania się z wykonawcami jest ks. Jerzy Latawiec – tel. 607 369 066.</text:p>
          </text:list-item>
        </text:list>
        <text:p text:style-name="P13"/>
        <text:p text:style-name="P20">VIII. Zmiany w umowie.</text:p>
        <text:p text:style-name="P22">Zamawiający przewiduje w szczególności następujące rodzaje i warunki zmiany treści umowy:</text:p>
        <text:list xml:id="list223156618439841" text:continue-list="list223155802868600" text:style-name="WWNum1">
          <text:list-item text:start-value="1">
            <text:p text:style-name="P65">Zmiana wynagrodzenia brutto, w przypadku zmiany przepisów prawa wprowadzających zmianę stawki podatku VAT. Zmiana wysokości wynagrodzenia będzie odnosić się wyłącznie do części przedmiotu umowy zrealizowanej po dniu wejścia w życie przepisów zmieniających stawkę podatku od towarów i usług oraz wyłącznie do części przedmiotu umowy, do której zastosowanie znajdzie zmiana stawki podatku od towarów i usług; wartość wynagrodzenia netto nie zmieni się, a wartość wynagrodzenia brutto ulegnie zmianie odpowiednio do nowych przepisów.</text:p>
          </text:list-item>
          <text:list-item>
            <text:p text:style-name="P65">Zmiana terminu realizacji przedmiotu zamówienia, w przypadku zmiany terminu realizacji umowy na wykonanie zadania objętego pełnieniem funkcji przewidzianych w niniejszej umowie. Zmiana nastąpi o okres przesunięcia terminu wykonania zadania objętego pełnieniem funkcji przewidzianych w niniejszym zapytaniu.</text:p>
          </text:list-item>
          <text:list-item>
            <text:p text:style-name="P65">Zmiana terminu realizacji przedmiotu zamówienia, w przypadku wystąpienia siły wyższej. Przez siłę wyższą Zamawiający będzie rozumiał dowolną nieprzewidywalną, wyjątkową sytuację lub takie zdarzenie będące poza kontrolą stron niniejszej Umowy, które uniemożliwiają którejkolwiek z nich wywiązanie się ze swoich obowiązków na podstawie niniejszej Umowy, i które nie były wynikiem błędu lub zaniedbania po ich stronie lub po stronie ich podwykonawców, i których nie można było uniknąć przez postępowanie z odpowiednią i uzasadnioną należytą starannością. Zmiana nastąpi o okres działania siły wyższej oraz potrzebny do usunięcia skutków tego działania. </text:p>
          </text:list-item>
          <text:list-item>
            <text:p text:style-name="P65">Umowa z Wykonawcą może zostać zmieniona w sytuacji, gdy dojdzie do zmiany umowy o dofinansowanie zawartej przez Zamawiającego. W takim przypadku, umowa z Wykonawcą <text:soft-page-break/>zostanie zmieniona w ten sposób, by odpowiadała obowiązującym postanowieniom umowy o dofinansowanie.</text:p>
          </text:list-item>
          <text:list-item>
            <text:p text:style-name="P65">Umowa może zostać zmieniona w sytuacji wystąpienia niemożliwych do przewidzenia okoliczności. Pojęcie to Zamawiający będzie interpretował w sposób odpowiadający postanowieniu pkt. 109 preambuły Dyrektywy Parlamentu Europejskiego i Rady 2014/24/UE z dnia 26 lutego 2014 r. w sprawie zamówień publicznych, uchylającej dyrektywę 2004/18/WE. W świetle tego postanowienia, „Pojęcie niemożliwych do przewidzenia okoliczności odnosi się do okoliczności, których nie można było przewidzieć pomimo odpowiednio starannego przygotowania pierwotnego postępowania o udzielenie zamówienia przez instytucję zamawiającą, z uwzględnieniem dostępnych jej środków, charakteru i cech tego konkretnego projektu, dobrych praktyk w danej dziedzinie oraz konieczności zagwarantowania odpowiedniej relacji pomiędzy zasobami wykorzystanymi na przygotowanie postępowania a jego przewidywalną wartością. Nie może to jednak mieć zastosowania w sytuacjach, w których modyfikacja powoduje zmianę charakteru całego zamówienia, na przykład przez zastąpienie zamawianych robót budowlanych, dostaw lub usług innym przedmiotem zamówienia lub przez całkowitą zmianę rodzaju zamówienia (...)”.</text:p>
          </text:list-item>
        </text:list>
        <text:p text:style-name="P13"/>
        <text:p text:style-name="P20">IX. Informacje o formalnościach, jakie powinny zostać dopełnione po wyborze wykonawcy w celu zawarcia umowy.</text:p>
        <text:list xml:id="list223156249310097" text:continue-list="list223156618439841" text:style-name="WWNum1">
          <text:list-item text:start-value="1">
            <text:p text:style-name="P58">Zamawiający zawrze umowę w sprawie zamówienia w wyznaczonym przez siebie terminie po upływie 5 dni od poinformowania o wyborze najkorzystniejszej oferty.</text:p>
          </text:list-item>
          <text:list-item>
            <text:p text:style-name="P58">Zamawiający może zawrzeć umowę w sprawie zamówienia przed upływem terminu, o którym mowa w pkt. 1, jeżeli nie odrzucono żadnej oferty.</text:p>
          </text:list-item>
          <text:list-item>
            <text:p text:style-name="P58">Wykonawca, którego oferta zostanie wybrana zobowiązany jest:</text:p>
            <text:list>
              <text:list-item>
                <text:p text:style-name="P59">przed podpisaniem umowy podać dane niezbędne do uzupełnienia umowy,</text:p>
              </text:list-item>
              <text:list-item>
                <text:p text:style-name="P59">podpisać umowę w miejscu wskazanym przez Zamawiającego, zgodną z Zapytaniem ofertowym wraz z załącznikami oraz złożoną ofertą, w terminie wyznaczonym przez Zamawiającego w zawiadomieniu o wyborze oferty.</text:p>
              </text:list-item>
            </text:list>
          </text:list-item>
          <text:list-item>
            <text:p text:style-name="P58">Osoby podpisujące umowę powinny posiadać ze sobą dokument potwierdzający ich umocowanie do podpisania umowy, o ile umocowanie to nie będzie wynikać z dokumentów załączonych do oferty.</text:p>
          </text:list-item>
          <text:list-item>
            <text:p text:style-name="P58">W przypadku, gdy wykonawca odstąpi od podpisania umowy z zamawiającym, w tym nie wypełni wymogów określonych w pkt 3 możliwe jest podpisanie umowy z kolejnym wykonawcą, który w postępowaniu o udzielenie zamówienia uzyskał kolejną najwyższą liczbę punktów.</text:p>
          </text:list-item>
        </text:list>
      </text:section>
      <text:section text:style-name="Sect1" text:name="Sekcja4">
        <text:p text:style-name="P13"/>
        <text:p text:style-name="P13"/>
        <text:p text:style-name="P20">X. Sprawy sporne.</text:p>
        <text:list xml:id="list223156696088747" text:continue-list="list223156249310097" text:style-name="WWNum1">
          <text:list-item text:start-value="1">
            <text:p text:style-name="P51">Wobec czynności podjętych przez zamawiającego w toku postępowania, można wnieść pisemne uwagi do zamawiającego.</text:p>
          </text:list-item>
          <text:list-item>
            <text:p text:style-name="P51">Uwagi wnosi się w terminie 5 dni od dnia, w którym powzięto lub można było powziąć wiadomość o okolicznościach stanowiących podstawę jego wniesienia.</text:p>
          </text:list-item>
          <text:list-item>
            <text:p text:style-name="P51">Uwagi uważa się za wniesione z chwilą, gdy dotarły one do zamawiającego.</text:p>
          </text:list-item>
          <text:list-item>
            <text:p text:style-name="P51">Wniesienie uwag jest dopuszczalne tylko przed zawarciem umowy.</text:p>
          </text:list-item>
          <text:list-item>
            <text:p text:style-name="P51">Zamawiający ustosunkowuje się do uwag przed zawarciem umowy.</text:p>
          </text:list-item>
          <text:list-item>
            <text:p text:style-name="P51"><text:soft-page-break/>Zamawiający nie ustosunkowuje się do uwag wniesionych po terminie, wniesionych przez podmiot nieuprawniony lub jeżeli uzna że są one bezzasadne.</text:p>
          </text:list-item>
          <text:list-item>
            <text:p text:style-name="P51">Brak ustosunkowania się do uwag w terminie, o których mowa w pkt. 5, uznaje się za ich odrzucenie.</text:p>
          </text:list-item>
          <text:list-item>
            <text:p text:style-name="P51">Ustosunkowanie się do uwag przekazuje się wykonawcy, który wniósł uwagi.</text:p>
          </text:list-item>
          <text:list-item>
            <text:p text:style-name="P51">W przypadku uwzględnienia uwag zamawiający powtarza czynność, której one dotyczą.</text:p>
          </text:list-item>
          <text:list-item>
            <text:p text:style-name="P51">O powtórzeniu lub dokonaniu czynności zamawiający informuje niezwłocznie wszystkich wykonawców.</text:p>
          </text:list-item>
        </text:list>
        <text:p text:style-name="P23"/>
        <text:p text:style-name="P20">XI. Postanowienia końcowe.</text:p>
        <text:list xml:id="list223156002333659" text:continue-list="list223156696088747" text:style-name="WWNum1">
          <text:list-item text:start-value="1">
            <text:p text:style-name="P33"><text:span text:style-name="WW-Domyślna_20_czcionka_20_akapitu"><text:span text:style-name="T1">Postępowanie jest ważne, jeżeli wpłynie co najmniej jedna oferta nie podlegająca odrzuceniu.</text:span></text:span></text:p>
          </text:list-item>
          <text:list-item>
            <text:p text:style-name="P33"><text:span text:style-name="WW-Domyślna_20_czcionka_20_akapitu"><text:span text:style-name="T1">Zamawiający odrzuca ofertę wykonawcy jeżeli:</text:span></text:span></text:p>
            <text:list>
              <text:list-item>
                <text:p text:style-name="P34"><text:span text:style-name="WW-Domyślna_20_czcionka_20_akapitu"><text:span text:style-name="T1">została złożona po terminie składania ofert;</text:span></text:span></text:p>
              </text:list-item>
              <text:list-item>
                <text:p text:style-name="P34"><text:span text:style-name="WW-Domyślna_20_czcionka_20_akapitu"><text:span text:style-name="T1">została złożona przez wykonawcę:</text:span></text:span></text:p>
                <text:list>
                  <text:list-item>
                    <text:p text:style-name="P35"><text:span text:style-name="WW-Domyślna_20_czcionka_20_akapitu"><text:span text:style-name="T1">niespełniającego warunków udziału w postępowaniu, lub</text:span></text:span></text:p>
                  </text:list-item>
                  <text:list-item>
                    <text:p text:style-name="P35"><text:span text:style-name="WW-Domyślna_20_czcionka_20_akapitu"><text:span text:style-name="T1">który nie złożył w przewidzianym terminie oświadczeń lub innych dokumentów na potwierdzenie spełniania warunków udziału w postępowaniu;</text:span></text:span></text:p>
                  </text:list-item>
                </text:list>
              </text:list-item>
              <text:list-item>
                <text:p text:style-name="P34"><text:span text:style-name="WW-Domyślna_20_czcionka_20_akapitu"><text:span text:style-name="T1">jest niezgodna lub jej treść jest niezgodna z treścią Zapytania ofertowego;</text:span></text:span></text:p>
              </text:list-item>
              <text:list-item>
                <text:p text:style-name="P34"><text:span text:style-name="WW-Domyślna_20_czcionka_20_akapitu"><text:span text:style-name="T1">nie została sporządzona lub przekazana w sposób zgodny z wymaganiami technicznymi oraz organizacyjnymi sporządzania lub przekazywania ofert przy użyciu środków komunikacji elektronicznej określonymi przez zamawiającego;</text:span></text:span></text:p>
              </text:list-item>
              <text:list-item>
                <text:p text:style-name="P34"><text:span text:style-name="WW-Domyślna_20_czcionka_20_akapitu"><text:span text:style-name="T1">zawiera błędy w obliczeniu ceny;</text:span></text:span></text:p>
              </text:list-item>
              <text:list-item>
                <text:p text:style-name="P34"><text:span text:style-name="WW-Domyślna_20_czcionka_20_akapitu"><text:span text:style-name="T1">wykonawca w wyznaczonym terminie zakwestionował poprawienie omyłki, o której mowa w pkt VI ppkt 13.3;</text:span></text:span></text:p>
              </text:list-item>
              <text:list-item>
                <text:p text:style-name="P34"><text:span text:style-name="WW-Domyślna_20_czcionka_20_akapitu"><text:span text:style-name="T1">wykonawca nie wyraził pisemnej zgody na przedłużenie terminu związania ofertą;</text:span></text:span></text:p>
              </text:list-item>
              <text:list-item>
                <text:p text:style-name="P34"><text:span text:style-name="WW-Domyślna_20_czcionka_20_akapitu"><text:span text:style-name="T1">wykonawca nie wyraził pisemnej zgody na wybór jego oferty po upływie terminu związania ofertą.</text:span></text:span></text:p>
              </text:list-item>
            </text:list>
          </text:list-item>
          <text:list-item>
            <text:p text:style-name="P33"><text:span text:style-name="WW-Domyślna_20_czcionka_20_akapitu"><text:span text:style-name="T1">Zamawiający może odrzucić ofertę wykonawcy jeżeli zawiera rażąco niską cenę w stosunku do przedmiotu zamówienia.</text:span></text:span></text:p>
          </text:list-item>
          <text:list-item>
            <text:p text:style-name="P33"><text:span text:style-name="WW-Domyślna_20_czcionka_20_akapitu"><text:span text:style-name="T1">Zamawiający unieważnia postępowanie, jeżeli:</text:span></text:span></text:p>
            <text:list>
              <text:list-item>
                <text:p text:style-name="P34"><text:span text:style-name="WW-Domyślna_20_czcionka_20_akapitu"><text:span text:style-name="T1">wystąpiły okoliczności powodujące, że dalsze prowadzenie postępowania jest nieuzasadnione;</text:span></text:span></text:p>
              </text:list-item>
              <text:list-item>
                <text:p text:style-name="P34"><text:span text:style-name="WW-Domyślna_20_czcionka_20_akapitu"><text:span text:style-name="T1">nie złożono żadnej oferty;</text:span></text:span></text:p>
              </text:list-item>
              <text:list-item>
                <text:p text:style-name="P34"><text:span text:style-name="WW-Domyślna_20_czcionka_20_akapitu"><text:span text:style-name="T1">wszystkie oferty podlegały odrzuceniu;</text:span></text:span></text:p>
              </text:list-item>
              <text:list-item>
                <text:p text:style-name="P34"><text:span text:style-name="WW-Domyślna_20_czcionka_20_akapitu"><text:span text:style-name="T1">cena najkorzystniejszej oferty lub oferta z najniższą ceną przewyższa kwotę, którą zamawiający zamierza przeznaczyć na sfinansowanie zamówienia, chyba że zamawiający może zwiększyć tę kwotę do ceny najkorzystniejszej oferty;</text:span></text:span></text:p>
              </text:list-item>
              <text:list-item>
                <text:p text:style-name="P34"><text:span text:style-name="WW-Domyślna_20_czcionka_20_akapitu"><text:span text:style-name="T1">nie można dokonać wyboru oferty najkorzystniejszej zgodnie z zapisami określonymi w pkt V;</text:span></text:span></text:p>
              </text:list-item>
              <text:list-item>
                <text:p text:style-name="P34"><text:span text:style-name="WW-Domyślna_20_czcionka_20_akapitu"><text:span text:style-name="T1">wystąpiła istotna zmiana okoliczności powodująca, że prowadzenie postępowania lub wykonanie zamówienia nie leży w interesie zamawiającego;</text:span></text:span></text:p>
              </text:list-item>
              <text:list-item>
                <text:p text:style-name="P34"><text:span text:style-name="WW-Domyślna_20_czcionka_20_akapitu"><text:span text:style-name="T1">postępowanie obarczone jest niemożliwą do usunięcia wadą;</text:span></text:span></text:p>
              </text:list-item>
              <text:list-item>
                <text:p text:style-name="P34"><text:span text:style-name="WW-Domyślna_20_czcionka_20_akapitu"><text:span text:style-name="T1">wykonawca uchylił się od zawarcia umowy w sprawie zamówienia publicznego, z uwzględnieniem pkt IX ppkt 6;</text:span></text:span></text:p>
              </text:list-item>
              <text:list-item>
                <text:p text:style-name="P34"><text:span text:style-name="WW-Domyślna_20_czcionka_20_akapitu"><text:span text:style-name="T1">środki, które zamawiający zamierzał przeznaczyć na sfinansowanie całości lub części </text:span></text:span><text:soft-page-break/><text:span text:style-name="WW-Domyślna_20_czcionka_20_akapitu"><text:span text:style-name="T1">zamówienia, nie zostały mu przyznane.</text:span></text:span></text:p>
              </text:list-item>
            </text:list>
          </text:list-item>
          <text:list-item>
            <text:p text:style-name="P33"><text:span text:style-name="WW-Domyślna_20_czcionka_20_akapitu"><text:span text:style-name="T1">Zamawiającemu przysługuje uprawnienie do zamknięcia postępowania o udzielenie zamówienia bez dokonywania wyboru oferty.</text:span></text:span></text:p>
          </text:list-item>
          <text:list-item>
            <text:p text:style-name="P33"><text:span text:style-name="WW-Domyślna_20_czcionka_20_akapitu"><text:span text:style-name="T1">Wykonawcom nie przysługują żadne roszczenia względem zamawiającego w przypadku unieważnienia lub zamknięcia postępowania o udzielenie zamówienia. </text:span></text:span></text:p>
          </text:list-item>
        </text:list>
      </text:section>
      <text:section text:style-name="Sect1" text:name="Sekcja5">
        <text:p text:style-name="P24"/>
        <text:p text:style-name="P24"/>
        <text:p text:style-name="P24"/>
        <text:p text:style-name="P24"/>
        <text:p text:style-name="P24"/>
        <text:p text:style-name="P24"/>
        <text:p text:style-name="P24"/>
        <text:p text:style-name="P24"/>
      </text:section>
      <text:section text:style-name="Sect1" text:name="Sekcja6">
        <text:p text:style-name="P25">W załączeniu:</text:p>
        <text:list xml:id="list1581282066" text:style-name="WWNum2">
          <text:list-item>
            <text:p text:style-name="P73">Wzór Wykazu usług - załącznik nr 1</text:p>
          </text:list-item>
          <text:list-item>
            <text:p text:style-name="P73">Wzór Wykazu osób - załącznik nr 2</text:p>
          </text:list-item>
          <text:list-item>
            <text:p text:style-name="P73">Wzór Formularza ofertowego – załącznik nr <text:span text:style-name="T15">3</text:span></text:p>
          </text:list-item>
          <text:list-item>
            <text:p text:style-name="P73">Wzór Oświadczenia wykonawców wspólnie ubiegających się o udzielenie zamówienia - załącznik nr <text:span text:style-name="T15">4</text:span></text:p>
          </text:list-item>
          <text:list-item>
            <text:p text:style-name="P73">Wzór Umowy – załącznik nr <text:span text:style-name="T15">5</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pl" style:country-asian="PL" style:font-name-complex="Tahoma" style:font-family-complex="Tahoma" style:font-family-generic-complex="system" style:font-pitch-complex="variable" style:font-size-complex="12pt" style:language-complex="pl" style:country-complex="PL"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keep-with-next="always"/>
      <style:text-properties style:font-name="Liberation Sans" fo:font-family="'Liberation Sans'" style:font-family-generic="roman" style:font-pitch="variable" fo:font-size="14pt" style:font-name-asian="MS Gothic" style:font-family-asian="'MS Gothi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left="0cm" fo:margin-right="0cm" fo:margin-top="0cm" fo:margin-bottom="0.247cm" style:contextual-spacing="false" fo:line-height="115%" fo:text-align="justify" style:justify-single-word="false" fo:orphans="2" fo:widows="2" fo:hyphenation-ladder-count="no-limit" fo:text-indent="0.706cm" style:auto-text-indent="false"/>
      <style:text-properties style:font-name="Arial" fo:font-family="Arial" style:font-family-generic="roman" style:font-pitch="variable" style:font-name-asian="Arial2" style:font-family-asian="Arial" style:font-family-generic-asian="system" style:font-pitch-asian="variable" fo:hyphenate="tru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fo:text-align="justify" style:justify-single-word="false"/>
      <style:text-properties style:font-name="Arial" fo:font-family="Arial" style:font-family-generic="roman" style:font-pitch="variable" style:font-name-asian="Arial2" style:font-family-asian="Arial" style:font-family-generic-asian="system" style:font-pitch-asian="variable"/>
    </style:style>
    <style:style style:name="Heading_20_1" style:display-name="Heading 1" style:family="paragraph" style:parent-style-name="Heading" style:default-outline-level="" style:class="text">
      <style:paragraph-properties fo:margin-top="0.423cm" fo:margin-bottom="0.212cm" style:contextual-spacing="false" fo:text-align="end" style:justify-single-word="false" fo:keep-with-next="always"/>
      <style:text-properties style:font-name="Arial1"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Heading_20_2" style:display-name="Heading 2" style:family="paragraph" style:parent-style-name="Heading" style:default-outline-level="" style:class="text">
      <style:paragraph-properties fo:margin-top="0.423cm" fo:margin-bottom="0.212cm" style:contextual-spacing="false" fo:text-align="center" style:justify-single-word="false" fo:keep-with-next="always"/>
      <style:text-properties style:font-name="Arial1"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Heading_20_3" style:display-name="Heading 3" style:family="paragraph" style:parent-style-name="Heading" style:default-outline-level="" style:class="text">
      <style:paragraph-properties fo:margin-top="0.423cm" fo:margin-bottom="0.212cm" style:contextual-spacing="false" fo:text-align="justify" style:justify-single-word="false" fo:keep-with-next="always"/>
      <style:text-properties style:font-name="Arial1" fo:font-family="Arial" style:font-family-generic="swiss" style:font-pitch="variable" fo:font-size="14pt" fo:font-weight="bold" style:font-name-asian="MS Mincho" style:font-family-asian="'MS Mincho'" style:font-family-generic-asian="system" style:font-pitch-asian="variable" style:font-size-asian="14pt" style:font-weight-asian="bold" style:font-size-complex="14pt" style:font-weight-complex="bold"/>
    </style:style>
    <style:style style:name="Heading_20_4" style:display-name="Heading 4" style:family="paragraph" style:parent-style-name="Heading" style:default-outline-level="" style:class="text">
      <loext:graphic-properties draw:fill="solid" draw:fill-color="#e6e6e6" draw:opacity="100%"/>
      <style:paragraph-properties fo:margin-top="0.423cm" fo:margin-bottom="0.212cm" style:contextual-spacing="false" fo:text-align="justify" style:justify-single-word="false" fo:background-color="#e6e6e6" fo:padding="0.035cm" fo:border="0.26pt solid #000000" style:shadow="none" fo:keep-with-next="always"/>
      <style:text-properties style:font-name="Arial1" fo:font-family="Arial" style:font-family-generic="swiss" style:font-pitch="variable" fo:font-size="14pt" fo:font-style="italic" fo:font-weight="bold" style:font-name-asian="MS Mincho" style:font-family-asian="'MS Mincho'" style:font-family-generic-asian="system" style:font-pitch-asian="variable" style:font-size-asian="14pt" style:font-style-asian="italic" style:font-weight-asian="bold" style:font-size-complex="14pt" style:font-style-complex="italic" style:font-weight-complex="bold"/>
    </style:style>
    <style:style style:name="Heading_20_5" style:display-name="Heading 5" style:family="paragraph" style:parent-style-name="Heading" style:default-outline-level="" style:class="text">
      <style:paragraph-properties fo:margin-top="0.423cm" fo:margin-bottom="0.212cm" style:contextual-spacing="false" fo:text-align="justify" style:justify-single-word="false" fo:keep-with-next="always"/>
      <style:text-properties style:font-name="Arial1" fo:font-family="Arial" style:font-family-generic="swiss" style:font-pitch="variable" fo:font-size="14pt" fo:font-weight="bold" style:font-name-asian="MS Mincho" style:font-family-asian="'MS Mincho'" style:font-family-generic-asian="system" style:font-pitch-asian="variable"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paragraph-properties fo:margin-top="0.423cm" fo:margin-bottom="0.212cm" style:contextual-spacing="false" fo:text-align="justify" style:justify-single-word="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Standard_20__28_user_29_" style:display-name="Standard (user)"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2pt" fo:language="pl" fo:country="PL" style:letter-kerning="true" style:font-name-asian="Arial2" style:font-family-asian="Arial"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cm" fo:text-align="justify" style:justify-single-word="false" fo:orphans="2" fo:widows="2" fo:hyphenation-ladder-count="no-limit" fo:text-indent="0.706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fo:text-align="justify" style:justify-single-word="false"/>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Text_20_body_20_indent_20__28_user_29_" style:display-name="Text body indent (user)" style:family="paragraph" style:parent-style-name="Text_20_body_20__28_user_29_" style:default-outline-level="">
      <style:paragraph-properties fo:margin-left="0.499cm" fo:margin-right="0cm" fo:text-align="justify" style:justify-single-word="false" fo:orphans="2" fo:widows="2" fo:hyphenation-ladder-count="no-limit" fo:text-indent="0.706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Salutation" style:family="paragraph" style:parent-style-name="Standard_20__28_user_29_" style:default-outline-level="" style:class="text">
      <style:paragraph-properties fo:text-align="justify" style:justify-single-word="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Footer" style:family="paragraph" style:parent-style-name="Standard_20__28_user_29_" style:default-outline-level="" style:class="extra">
      <style:paragraph-properties fo:text-align="justify" style:justify-single-word="false">
        <style:tab-stops>
          <style:tab-stop style:position="7.883cm" style:type="center"/>
          <style:tab-stop style:position="16.265cm" style:type="right"/>
        </style:tab-stops>
      </style:paragraph-properties>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Footer_20_left" style:display-name="Footer left" style:family="paragraph" style:parent-style-name="Standard_20__28_user_29_" style:default-outline-level="" style:class="extra">
      <style:paragraph-properties fo:text-align="justify" style:justify-single-word="false">
        <style:tab-stops>
          <style:tab-stop style:position="8.421cm" style:type="center"/>
          <style:tab-stop style:position="17.341cm" style:type="right"/>
        </style:tab-stops>
      </style:paragraph-properties>
      <style:text-properties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Footer_20_right" style:display-name="Footer right" style:family="paragraph" style:parent-style-name="Standard_20__28_user_29_" style:default-outline-level="" style:class="extra">
      <style:paragraph-properties fo:text-align="justify" style:justify-single-word="false">
        <style:tab-stops>
          <style:tab-stop style:position="8.421cm" style:type="center"/>
          <style:tab-stop style:position="17.341cm" style:type="right"/>
        </style:tab-stops>
      </style:paragraph-properties>
      <style:text-properties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Frame_20_contents" style:display-name="Frame contents" style:family="paragraph" style:parent-style-name="Text_20_body_20__28_user_29_" style:default-outline-level="" style:class="extra">
      <style:paragraph-properties fo:margin-left="0.499cm" fo:margin-right="0cm" fo:text-align="justify" style:justify-single-word="false" fo:orphans="2" fo:widows="2" fo:hyphenation-ladder-count="no-limit" fo:text-indent="-0.499cm" style:auto-text-indent="false"/>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List_20_Contents" style:display-name="List Contents" style:family="paragraph" style:parent-style-name="Standard_20__28_user_29_" style:default-outline-level="" style:class="html">
      <style:paragraph-properties fo:margin-left="1cm" fo:margin-right="0cm" fo:text-align="justify" style:justify-single-word="false"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UM_5f_Nagłówek_20_pisma_5f_urząd" style:display-name="UM_Nagłówek pisma_urząd" style:family="paragraph" style:parent-style-name="Header" style:default-outline-level="">
      <style:paragraph-properties fo:margin-top="0.423cm" fo:margin-bottom="0.212cm" style:contextual-spacing="false" fo:text-align="center" style:justify-single-word="false" fo:keep-with-next="always"/>
      <style:text-properties style:font-name="Arial" fo:font-family="Arial" style:font-family-generic="roman" style:font-pitch="variable" fo:font-size="24pt" fo:font-weight="bold" style:font-name-asian="MS Mincho" style:font-family-asian="'MS Mincho'" style:font-family-generic-asian="system" style:font-pitch-asian="variable" style:font-size-asian="24pt" style:font-weight-asian="bold" style:font-size-complex="24pt" style:font-weight-complex="bold"/>
    </style:style>
    <style:style style:name="UM_5f_Nagłówek_20_pisma_5f_wydział" style:display-name="UM_Nagłówek pisma_wydział" style:family="paragraph" style:parent-style-name="Text_20_body_20__28_user_29_" style:default-outline-level="">
      <style:paragraph-properties fo:margin-left="0cm" fo:margin-right="0cm" fo:line-height="90%" fo:text-align="center" style:justify-single-word="false" fo:orphans="2" fo:widows="2" fo:hyphenation-ladder-count="no-limit" fo:text-indent="0.706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Nagłówek_20_pisma_5f_dane_20_teleadresowe" style:display-name="UM_Nagłówek pisma_dane teleadresowe" style:family="paragraph" style:parent-style-name="Text_20_body_20__28_user_29_" style:default-outline-level="">
      <style:paragraph-properties fo:margin-left="0cm" fo:margin-right="0cm" fo:text-align="center" style:justify-single-word="false" fo:orphans="2" fo:widows="2" fo:hyphenation-ladder-count="no-limit" fo:text-indent="0.706cm" style:auto-text-indent="false"/>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fo:hyphenate="true" fo:hyphenation-remain-char-count="2" fo:hyphenation-push-char-count="2" loext:hyphenation-no-caps="false"/>
    </style:style>
    <style:style style:name="UM_5f_Nagłówek_20_pisma_5f_znak_20_i_20_data" style:display-name="UM_Nagłówek pisma_znak i data" style:family="paragraph" style:parent-style-name="Text_20_body_20__28_user_29_" style:default-outline-level="">
      <style:paragraph-properties fo:margin-left="0cm" fo:margin-right="0cm" fo:text-align="justify" style:justify-single-word="false" fo:orphans="2" fo:widows="2" fo:hyphenation-ladder-count="no-limit" fo:text-indent="0.706cm" style:auto-text-indent="false">
        <style:tab-stops>
          <style:tab-stop style:position="16.764cm" style:type="right"/>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Stopka_5f__20_pierwsza_20_strona" style:display-name="UM_Stopka_ pierwsza strona" style:family="paragraph" style:parent-style-name="Footer" style:default-outline-level="">
      <style:paragraph-properties fo:text-align="justify" style:justify-single-word="false">
        <style:tab-stops>
          <style:tab-stop style:position="7.71cm" style:type="center"/>
          <style:tab-stop style:position="15.916cm" style:type="right"/>
        </style:tab-stops>
      </style:paragraph-properties>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UM_5f_Stopka_5f_kolejna_20_strona" style:display-name="UM_Stopka_kolejna strona" style:family="paragraph" style:parent-style-name="UM_5f_Stopka_5f__20_pierwsza_20_strona" style:default-outline-level="">
      <style:paragraph-properties fo:text-align="justify" style:justify-single-word="false">
        <style:tab-stops>
          <style:tab-stop style:position="7.71cm" style:type="center"/>
          <style:tab-stop style:position="15.916cm" style:type="right"/>
        </style:tab-stops>
      </style:paragraph-properties>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Table_20_Contents" style:display-name="Table Contents" style:family="paragraph" style:parent-style-name="Standard_20__28_user_29_" style:default-outline-level="" style:class="extra">
      <style:paragraph-properties fo:text-align="justify" style:justify-single-word="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weight-complex="bold"/>
    </style:style>
    <style:style style:name="Title" style:family="paragraph" style:parent-style-name="Header" style:default-outline-level="" style:class="chapter">
      <style:paragraph-properties fo:margin-top="0.423cm" fo:margin-bottom="0.212cm" style:contextual-spacing="false" fo:text-align="center" style:justify-single-word="false" fo:keep-with-next="always"/>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font-weight-asian="bold" style:font-size-complex="18pt" style:font-weight-complex="bold"/>
    </style:style>
    <style:style style:name="Subtitle" style:family="paragraph" style:parent-style-name="Header" style:default-outline-level="" style:class="chapter">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fo:font-style="italic" style:font-name-asian="MS Mincho" style:font-family-asian="'MS Mincho'" style:font-family-generic-asian="system" style:font-pitch-asian="variable" style:font-size-asian="14pt" style:font-style-asian="italic" style:font-size-complex="14pt" style:font-style-complex="italic"/>
    </style:style>
    <style:style style:name="UM_5f_Adresat" style:display-name="UM_Adresat" style:family="paragraph" style:parent-style-name="Standard_20__28_user_29_" style:default-outline-level="">
      <style:paragraph-properties fo:margin-left="8.209cm" fo:margin-right="0cm" fo:margin-top="0.974cm" fo:margin-bottom="0.974cm" style:contextual-spacing="false" fo:line-height="150%" fo:text-align="justify" style:justify-single-word="false" fo:text-indent="0cm" style:auto-text-indent="false">
        <style:tab-stops>
          <style:tab-stop style:position="20.521cm" style:type="right"/>
        </style:tab-stops>
      </style:paragraph-propertie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UM_5f_nr_a7_" style:display-name="UM_nr§" style:family="paragraph" style:parent-style-name="Text_20_body_20__28_user_29_" style:default-outline-level="">
      <style:paragraph-properties fo:margin-left="0cm" fo:margin-right="0cm" fo:margin-top="0.487cm" fo:margin-bottom="0.243cm" style:contextual-spacing="false" fo:text-align="center" style:justify-single-word="false" fo:orphans="2" fo:widows="2" fo:hyphenation-ladder-count="no-limit" fo:text-indent="0.706cm" style:auto-text-indent="false" fo:keep-with-next="alway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Treść_20_tekstu" style:display-name="UM_Treść tekstu" style:family="paragraph" style:parent-style-name="Text_20_body_20__28_user_29_" style:default-outline-level="">
      <style:paragraph-properties fo:margin-left="0cm" fo:margin-right="0cm" fo:text-align="justify" style:justify-single-word="false" fo:orphans="2" fo:widows="2" fo:hyphenation-ladder-count="no-limit" fo:text-indent="0.974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Numbering_20_2" style:display-name="Numbering 2" style:family="paragraph" style:parent-style-name="List" style:default-outline-level="" style:class="list">
      <style:paragraph-properties fo:margin-left="1.27cm" fo:margin-right="0cm" fo:margin-top="0cm" fo:margin-bottom="0.212cm" style:contextual-spacing="false" fo:line-height="115%" fo:text-align="justify" style:justify-single-word="false" fo:orphans="2" fo:widows="2" fo:hyphenation-ladder-count="no-limit" fo:text-indent="-0.635cm" style:auto-text-indent="false"/>
      <style:text-properties style:font-name="Arial" fo:font-family="Arial" style:font-family-generic="roman" style:font-pitch="variable" style:font-name-asian="Arial2" style:font-family-asian="Arial" style:font-family-generic-asian="system" style:font-pitch-asian="variable" fo:hyphenate="true" fo:hyphenation-remain-char-count="2" fo:hyphenation-push-char-count="2" loext:hyphenation-no-caps="false"/>
    </style:style>
    <style:style style:name="UM_5f_Treść_20_punktu" style:display-name="UM_Treść punktu" style:family="paragraph" style:parent-style-name="UM_5f_Treść_20_tekstu" style:default-outline-level="">
      <style:paragraph-properties fo:margin-left="0cm" fo:margin-right="0cm" fo:text-align="justify" style:justify-single-word="false" fo:orphans="2" fo:widows="2" fo:hyphenation-ladder-count="no-limit" fo:text-indent="0.974cm" style:auto-text-indent="false"/>
      <style:text-properties style:font-name="Arial" fo:font-family="Arial" style:font-family-generic="roman" style:font-pitch="variable" style:letter-kerning="fals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Adresat_5f_zwrot_20_grzecznościowy" style:display-name="UM_Adresat_zwrot grzecznościowy" style:family="paragraph" style:parent-style-name="UM_5f_Treść_20_tekstu" style:default-outline-level="">
      <style:paragraph-properties fo:margin-left="0cm" fo:margin-right="0cm" fo:margin-top="0cm" fo:margin-bottom="0.487cm" style:contextual-spacing="false" fo:text-align="justify" style:justify-single-word="false" fo:orphans="2" fo:widows="2" fo:hyphenation-ladder-count="no-limit" fo:text-indent="0.974cm" style:auto-text-indent="false"/>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fo:hyphenate="true" fo:hyphenation-remain-char-count="2" fo:hyphenation-push-char-count="2" loext:hyphenation-no-caps="false"/>
    </style:style>
    <style:style style:name="UM_5f_Podpis" style:display-name="UM_Podpis" style:family="paragraph" style:parent-style-name="List" style:default-outline-level="">
      <style:paragraph-properties fo:margin-left="8.209cm" fo:margin-right="0cm" fo:margin-top="0.487cm" fo:margin-bottom="0.247cm" style:contextual-spacing="false" fo:line-height="115%" fo:text-align="center" style:justify-single-word="false" fo:orphans="2" fo:widows="2" fo:hyphenation-ladder-count="no-limit" fo:text-indent="0.706cm" style:auto-text-indent="false">
        <style:tab-stops>
          <style:tab-stop style:position="19.639cm" style:type="center"/>
        </style:tab-stops>
      </style:paragraph-properties>
      <style:text-properties style:font-name="Arial" fo:font-family="Arial" style:font-family-generic="roman" style:font-pitch="variable" fo:font-style="italic" style:font-name-asian="Arial2" style:font-family-asian="Arial" style:font-family-generic-asian="system" style:font-pitch-asian="variable" style:font-style-asian="italic" fo:hyphenate="tru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paragraph-properties fo:text-align="justify" style:justify-single-word="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ext" style:family="paragraph" style:parent-style-name="caption" style:default-outline-level="" style:class="extra">
      <style:paragraph-properties fo:margin-top="0.212cm" fo:margin-bottom="0.212cm" style:contextual-spacing="false" fo:text-align="justify" style:justify-single-word="false"/>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UM_5f_Stopka_5f_Strona_20_pierwsza" style:display-name="UM_Stopka_Strona pierwsza" style:family="paragraph" style:parent-style-name="Footer" style:default-outline-level="">
      <style:paragraph-properties fo:text-align="justify" style:justify-single-word="false">
        <style:tab-stops>
          <style:tab-stop style:position="7.71cm" style:type="center"/>
          <style:tab-stop style:position="15.916cm" style:type="right"/>
        </style:tab-stops>
      </style:paragraph-properties>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UM_5f_Stopka_5f_Strona_20_kolejna" style:display-name="UM_Stopka_Strona kolejna" style:family="paragraph" style:parent-style-name="Footer" style:default-outline-level="">
      <style:paragraph-properties fo:text-align="justify" style:justify-single-word="false">
        <style:tab-stops>
          <style:tab-stop style:position="7.706cm" style:type="center"/>
          <style:tab-stop style:position="15.916cm" style:type="right"/>
        </style:tab-stops>
      </style:paragraph-properties>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UM_5f_Tytuł" style:display-name="UM_Tytuł" style:family="paragraph" style:parent-style-name="Text_20_body_20__28_user_29_" style:default-outline-level="">
      <style:paragraph-properties fo:margin-left="0cm" fo:margin-right="0cm" fo:margin-top="0.49cm" fo:margin-bottom="0.49cm" style:contextual-spacing="false" fo:text-align="center" style:justify-single-word="false" fo:orphans="2" fo:widows="2" fo:hyphenation-ladder-count="no-limit" fo:text-indent="0.706cm" style:auto-text-indent="false"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Hanging_20_indent" style:display-name="Hanging indent" style:family="paragraph" style:parent-style-name="Text_20_body_20__28_user_29_" style:default-outline-level="" style:class="text">
      <style:paragraph-properties fo:margin-left="1cm" fo:margin-right="0cm" fo:text-align="justify" style:justify-single-word="false" fo:orphans="2" fo:widows="2" fo:hyphenation-ladder-count="no-limit" fo:text-indent="-0.499cm" style:auto-text-indent="false">
        <style:tab-stops>
          <style:tab-stop style:position="1cm"/>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Tytuł_5f_1" style:display-name="UM_Tytuł_1" style:family="paragraph" style:parent-style-name="Text_20_body_20__28_user_29_" style:default-outline-level="">
      <style:paragraph-properties fo:margin-left="0cm" fo:margin-right="0cm" fo:margin-top="0cm" fo:margin-bottom="0.487cm" style:contextual-spacing="false" fo:line-height="150%" fo:text-align="center" style:justify-single-word="false" fo:orphans="2" fo:widows="2" fo:hyphenation-ladder-count="no-limit" fo:text-indent="0.706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UM_5f_Tytuł_5f_2" style:display-name="UM_Tytuł_2" style:family="paragraph" style:parent-style-name="UM_5f_Tytuł_5f_1" style:default-outline-level="">
      <style:paragraph-properties fo:margin-left="0cm" fo:margin-right="0cm" fo:margin-top="0cm" fo:margin-bottom="0.487cm" style:contextual-spacing="false" fo:line-height="100%" fo:text-align="center" style:justify-single-word="false" fo:orphans="2" fo:widows="2" fo:hyphenation-ladder-count="no-limit" fo:text-indent="0.706cm" style:auto-text-indent="false"/>
      <style:text-properties fo:text-transform="uppercase"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UM_5f_Nagłówek_5f_Strona_20_pierwsza" style:display-name="UM_Nagłówek_Strona pierwsza" style:family="paragraph" style:parent-style-name="Header" style:default-outline-level="">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UM_5f_Treść_20_punktu_20_mała" style:display-name="UM_Treść punktu mała" style:family="paragraph" style:parent-style-name="UM_5f_Treść_20_punktu" style:default-outline-level="">
      <style:paragraph-properties fo:margin-left="0cm" fo:margin-right="0cm" fo:text-align="justify" style:justify-single-word="false" fo:orphans="2" fo:widows="2" fo:hyphenation-ladder-count="no-limit" fo:text-indent="0.974cm" style:auto-text-indent="false"/>
      <style:text-properties style:font-name="Arial" fo:font-family="Arial" style:font-family-generic="roman" style:font-pitch="variable" fo:font-size="9pt" style:letter-kerning="false" style:font-name-asian="Arial2" style:font-family-asian="Arial" style:font-family-generic-asian="system" style:font-pitch-asian="variable" style:font-size-asian="9pt" style:font-name-complex="Arial2" style:font-family-complex="Arial" style:font-family-generic-complex="system" style:font-pitch-complex="variable" fo:hyphenate="true" fo:hyphenation-remain-char-count="2" fo:hyphenation-push-char-count="2" loext:hyphenation-no-caps="false"/>
    </style:style>
    <style:style style:name="UM_5f_Tytuł_5f_3" style:display-name="UM_Tytuł_3" style:family="paragraph" style:parent-style-name="UM_5f_Tytuł_5f_2" style:default-outline-level="">
      <style:paragraph-properties fo:margin-left="0cm" fo:margin-right="0cm" fo:margin-top="0.243cm" fo:margin-bottom="0.243cm" style:contextual-spacing="false" fo:line-height="100%" fo:text-align="center" style:justify-single-word="false" fo:orphans="2" fo:widows="2" fo:hyphenation-ladder-count="no-limit" fo:text-indent="0.706cm" style:auto-text-indent="false" fo:padding="0cm" fo:border="0.26pt solid #000000" style:shadow="none"/>
      <style:text-properties fo:font-variant="normal" fo:text-transform="none"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UM_5f_Treść_20_tekstu_20_wysunięta_20_do_20_lewej" style:display-name="UM_Treść tekstu wysunięta do lewej" style:family="paragraph" style:parent-style-name="UM_5f_Treść_20_tekstu" style:default-outline-level="">
      <style:paragraph-properties fo:margin-left="0.974cm" fo:margin-right="0cm" fo:text-align="justify" style:justify-single-word="false" fo:orphans="2" fo:widows="2" fo:hyphenation-ladder-count="no-limit" fo:text-indent="-0.487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Podpisy" style:display-name="UM_Podpisy" style:family="paragraph" style:parent-style-name="UM_5f_Treść_20_tekstu" style:default-outline-level="">
      <style:paragraph-properties fo:margin-left="0cm" fo:margin-right="0cm" fo:margin-top="0.487cm" fo:margin-bottom="0cm" style:contextual-spacing="false" fo:text-align="justify" style:justify-single-word="false" fo:orphans="2" fo:widows="2" fo:hyphenation-ladder-count="no-limit" fo:text-indent="0.974cm" style:auto-text-indent="false">
        <style:tab-stops>
          <style:tab-stop style:position="2.575cm" style:type="center"/>
          <style:tab-stop style:position="8.206cm" style:type="center"/>
          <style:tab-stop style:position="13.836cm" style:type="center"/>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Opiniuję" style:display-name="UM_Opiniuję" style:family="paragraph" style:parent-style-name="UM_5f_Treść_20_tekstu" style:default-outline-level="">
      <style:paragraph-properties fo:margin-left="0cm" fo:margin-right="0cm" fo:text-align="justify" style:justify-single-word="false" fo:orphans="2" fo:widows="2" fo:hyphenation-ladder-count="no-limit" fo:text-indent="0.974cm" style:auto-text-indent="false">
        <style:tab-stops>
          <style:tab-stop style:position="3.81cm"/>
          <style:tab-stop style:position="8.89cm"/>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Treść_20_tekstu_20_mała" style:display-name="UM_Treść tekstu mała" style:family="paragraph" style:parent-style-name="UM_5f_Treść_20_tekstu" style:default-outline-level="">
      <style:paragraph-properties fo:margin-left="0cm" fo:margin-right="0cm" fo:text-align="justify" style:justify-single-word="false" fo:orphans="2" fo:widows="2" fo:hyphenation-ladder-count="no-limit" fo:text-indent="0.974cm" style:auto-text-indent="false"/>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fo:hyphenate="true" fo:hyphenation-remain-char-count="2" fo:hyphenation-push-char-count="2" loext:hyphenation-no-caps="false"/>
    </style:style>
    <style:style style:name="UM_5f_Tytuł_5f_4" style:display-name="UM_Tytuł_4" style:family="paragraph" style:parent-style-name="UM_5f_Tytuł_5f_3" style:default-outline-level="">
      <style:paragraph-properties fo:margin-left="0cm" fo:margin-right="0cm" fo:margin-top="0.243cm" fo:margin-bottom="0.243cm" style:contextual-spacing="false" fo:line-height="100%" fo:text-align="center" style:justify-single-word="false" fo:orphans="2" fo:widows="2" fo:hyphenation-ladder-count="no-limit" fo:text-indent="0.706cm" style:auto-text-indent="false" fo:padding="0cm" fo:border="0.26pt solid #000000" style:shadow="none"/>
      <style:text-properties fo:font-variant="normal" fo:text-transform="none"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UM_5f_Treść_20_tekstu_20_wysunięta_20_do_20_lewej_20_mała" style:display-name="UM_Treść tekstu wysunięta do lewej mała" style:family="paragraph" style:parent-style-name="UM_5f_Treść_20_tekstu_20_wysunięta_20_do_20_lewej" style:default-outline-level="">
      <style:paragraph-properties fo:margin-left="0.974cm" fo:margin-right="0cm" fo:text-align="justify" style:justify-single-word="false" fo:orphans="2" fo:widows="2" fo:hyphenation-ladder-count="no-limit" fo:text-indent="-0.487cm" style:auto-text-indent="false"/>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fo:hyphenate="true" fo:hyphenation-remain-char-count="2" fo:hyphenation-push-char-count="2" loext:hyphenation-no-caps="false"/>
    </style:style>
    <style:style style:name="UM_5f_Nagłówek_5f_Strona_20_kolejna" style:display-name="UM_Nagłówek_Strona kolejna" style:family="paragraph" style:parent-style-name="UM_5f_Nagłówek_5f_Strona_20_pierwsza" style:default-outline-level="">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UM_5f_Podpisy_20_małe" style:display-name="UM_Podpisy małe" style:family="paragraph" style:parent-style-name="UM_5f_Podpisy" style:default-outline-level="">
      <style:paragraph-properties fo:margin-left="0cm" fo:margin-right="0cm" fo:margin-top="0.487cm" fo:margin-bottom="0cm" style:contextual-spacing="false" fo:text-align="justify" style:justify-single-word="false" fo:orphans="2" fo:widows="2" fo:hyphenation-ladder-count="no-limit" fo:text-indent="0.974cm" style:auto-text-indent="false">
        <style:tab-stops>
          <style:tab-stop style:position="2.575cm" style:type="center"/>
          <style:tab-stop style:position="8.206cm" style:type="center"/>
          <style:tab-stop style:position="13.836cm" style:type="center"/>
        </style:tab-stops>
      </style:paragraph-properties>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fo:hyphenate="true" fo:hyphenation-remain-char-count="2" fo:hyphenation-push-char-count="2" loext:hyphenation-no-caps="false"/>
    </style:style>
    <style:style style:name="UM_5f_Zawartość_20_nagłówka_20_mała" style:display-name="UM_Zawartość nagłówka mała" style:family="paragraph" style:parent-style-name="Table_20_Contents" style:default-outline-level="">
      <style:paragraph-properties fo:text-align="center" style:justify-single-word="false"/>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UM_5f_Nagłówek_20_pisma_5f_komisja" style:display-name="UM_Nagłówek pisma_komisja" style:family="paragraph" style:parent-style-name="UM_5f_Nagłówek_20_pisma_5f_wydział" style:default-outline-level="">
      <style:paragraph-properties fo:margin-left="0cm" fo:margin-right="0cm" fo:line-height="90%" fo:text-align="center" style:justify-single-word="false" fo:orphans="2" fo:widows="2" fo:hyphenation-ladder-count="no-limit" fo:text-indent="0.706cm" style:auto-text-indent="false"/>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fo:hyphenate="true" fo:hyphenation-remain-char-count="2" fo:hyphenation-push-char-count="2" loext:hyphenation-no-caps="false"/>
    </style:style>
    <style:style style:name="UM_5f_Treść_20_tekstu_20_wcięta_20_nazwa_20_pola" style:display-name="UM_Treść tekstu wcięta nazwa pola" style:family="paragraph" style:parent-style-name="UM_5f_Treść_20_tekstu" style:default-outline-level="">
      <style:paragraph-properties fo:margin-left="0.487cm" fo:margin-right="0cm" fo:text-align="justify" style:justify-single-word="false" fo:orphans="2" fo:widows="2" fo:hyphenation-ladder-count="no-limit" fo:text-indent="0.974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fo:hyphenate="true" fo:hyphenation-remain-char-count="2" fo:hyphenation-push-char-count="2" loext:hyphenation-no-caps="false"/>
    </style:style>
    <style:style style:name="UM_5f_Treść_20_tekstu_20_wyśrodkowana" style:display-name="UM_Treść tekstu wyśrodkowana" style:family="paragraph" style:parent-style-name="UM_5f_Treść_20_tekstu" style:default-outline-level="">
      <style:paragraph-properties fo:margin-left="0cm" fo:margin-right="0cm" fo:text-align="center" style:justify-single-word="false" fo:orphans="2" fo:widows="2" fo:hyphenation-ladder-count="no-limit" fo:text-indent="0.974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Podpisy_20_lista" style:display-name="UM_Podpisy lista" style:family="paragraph" style:parent-style-name="UM_5f_Podpisy" style:default-outline-level="">
      <style:paragraph-properties fo:margin-left="0cm" fo:margin-right="0cm" fo:margin-top="0.487cm" fo:margin-bottom="0cm" style:contextual-spacing="false" fo:text-align="justify" style:justify-single-word="false" fo:orphans="2" fo:widows="2" fo:hyphenation-ladder-count="no-limit" fo:text-indent="0.974cm" style:auto-text-indent="false">
        <style:tab-stops>
          <style:tab-stop style:position="2.575cm"/>
          <style:tab-stop style:position="8.382cm"/>
          <style:tab-stop style:position="14.228cm" style:type="center"/>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style:style>
    <style:style style:name="UM_5f_Treść_20_tekstu_20_mała_20_do_20_lewej" style:display-name="UM_Treść tekstu mała do lewej" style:family="paragraph" style:parent-style-name="UM_5f_Treść_20_tekstu_20_mała" style:default-outline-level="">
      <style:paragraph-properties fo:margin-left="0.974cm" fo:margin-right="0cm" fo:text-align="justify" style:justify-single-word="false" fo:orphans="2" fo:widows="2" fo:hyphenation-ladder-count="no-limit" fo:text-indent="0.974cm" style:auto-text-indent="false"/>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fo:hyphenate="true" fo:hyphenation-remain-char-count="2" fo:hyphenation-push-char-count="2" loext:hyphenation-no-caps="false"/>
    </style:style>
    <style:style style:name="SIWZ_20_pkt" style:display-name="SIWZ pkt" style:family="paragraph" style:parent-style-name="Standard_20__28_user_29_" style:default-outline-level="">
      <style:paragraph-properties fo:margin-top="1cm" fo:margin-bottom="0.499cm" style:contextual-spacing="false" fo:text-align="justify" style:justify-single-word="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SIWZ_20_2" style:display-name="SIWZ 2" style:family="paragraph" style:parent-style-name="SIWZ_20_pkt" style:default-outline-level="">
      <style:paragraph-properties fo:margin-top="1cm" fo:margin-bottom="0.199cm" style:contextual-spacing="false" fo:text-align="justify" style:justify-single-word="false"/>
      <style:text-properties style:font-name="Arial" fo:font-family="Arial" style:font-family-generic="roman"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Table" style:family="paragraph" style:parent-style-name="caption" style:default-outline-level="" style:class="extra">
      <style:paragraph-properties fo:margin-top="0.212cm" fo:margin-bottom="0.212cm" style:contextual-spacing="false" fo:text-align="justify" style:justify-single-word="false"/>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Normalny1" style:family="paragraph" style:parent-style-name="Standard_20__28_user_29_" style:default-outline-level="">
      <style:paragraph-properties fo:text-align="justify" style:justify-single-word="false"/>
      <style:text-properties fo:color="#000000" loext:opacity="100%" style:font-name="Arial"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fo:font-weight="bold" style:font-style-asian="italic" style:font-weight-asian="bold" style:font-style-complex="italic"/>
    </style:style>
    <style:style style:name="Teletype" style:family="text">
      <style:text-properties style:font-name="Arial" fo:font-family="Arial" style:font-family-generic="roman" style:font-pitch="variable" fo:font-size="11pt" fo:font-weight="bold" style:font-name-asian="Courier New1" style:font-family-asian="'Courier New'" style:font-family-generic-asian="system" style:font-pitch-asian="variable" style:font-size-asian="11pt" style:font-weight-asian="bold" style:font-name-complex="Courier New1" style:font-family-complex="'Courier New'" style:font-family-generic-complex="system" style:font-pitch-complex="variable"/>
    </style:style>
    <style:style style:name="UM_5f_Małe" style:display-name="UM_Małe" style:family="text">
      <style:text-properties fo:font-size="11pt" style:font-size-asian="11pt"/>
    </style:style>
    <style:style style:name="UM_5f_Rozdzielnik" style:display-name="UM_Rozdzielnik" style:family="text">
      <style:text-properties fo:font-style="italic" style:font-style-asian="italic"/>
    </style:style>
    <style:style style:name="UM_5f_Wyróżniony" style:display-name="UM_Wyróżniony" style:family="text" style:parent-style-name="Emphasis">
      <style:text-properties style:font-name="Arial" fo:font-family="Arial" style:font-family-generic="roman" style:font-pitch="variable" fo:letter-spacing="normal"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text-scale="100%"/>
    </style:style>
    <style:style style:name="Source_20_Text" style:display-name="Source Text"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UM_5f_wyróżniony" style:display-name="UM_wyróżniony" style:family="text" style:parent-style-name="Emphasis">
      <style:text-properties style:font-name="Arial" fo:font-family="Arial" style:font-family-generic="roman" style:font-pitch="variable" fo:letter-spacing="normal"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text-scale="100%"/>
    </style:style>
    <style:style style:name="WW-Domyślna_20_czcionka_20_akapitu" style:display-name="WW-Domyślna czcionka akapitu" style:family="text"/>
    <style:style style:name="WW8Num2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7z1" style:family="text">
      <style:text-properties style:font-name-complex="Arial2" style:font-family-complex="Arial" style:font-family-generic-complex="system" style:font-pitch-complex="variable"/>
    </style:style>
    <style:style style:name="WW8Num7z2" style:family="text">
      <style:text-properties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opka_20_Znak" style:display-name="Stopka Znak" style:family="text" style:parent-style-name="Default_20_Paragraph_20_Fon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Arial2" style:font-family-complex="Arial"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ListLabel_20_23" style:display-name="ListLabel 2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6" style:display-name="ListLabel 4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StarSymbol1" style:font-family-complex="Star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40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03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fo:text-indent="-0.635cm" fo:margin-left="4.309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fo:text-indent="-0.635cm" fo:margin-left="5.579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fo:text-indent="-0.635cm" fo:margin-left="6.214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fo:text-indent="-0.635cm" fo:margin-left="6.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style:contextual-spacing="false" fo:text-align="center" style:justify-single-word="false" fo:orphans="0" fo:widows="0" fo:hyphenation-ladder-count="no-limit" style:vertical-align="baseline" style:writing-mode="lr-tb">
        <style:tab-stops>
          <style:tab-stop style:position="7.883cm" style:type="center"/>
          <style:tab-stop style:position="16.265cm" style:type="right"/>
        </style:tab-stops>
      </style:paragraph-properties>
      <style:text-properties style:use-window-font-color="true" loext:opacity="0%" style:font-name="Arial" fo:font-size="9pt" fo:language="pl" fo:country="PL" style:letter-kerning="true" style:font-name-asian="Arial2" style:font-size-asian="9pt" style:language-asian="pl" style:country-asian="PL" style:font-name-complex="Arial2" style:font-size-complex="12pt" style:language-complex="pl" style:country-complex="PL" fo:hyphenate="false" fo:hyphenation-remain-char-count="2" fo:hyphenation-push-char-count="2" loext:hyphenation-no-caps="false"/>
    </style:style>
    <style:style style:name="MP2" style:family="paragraph" style:parent-style-name="Footer">
      <style:paragraph-properties fo:margin-top="0cm" fo:margin-bottom="0cm" style:contextual-spacing="false" fo:text-align="start" style:justify-single-word="false" fo:orphans="0" fo:widows="0" fo:hyphenation-ladder-count="no-limit" style:vertical-align="baseline" style:writing-mode="lr-tb">
        <style:tab-stops>
          <style:tab-stop style:position="7.883cm" style:type="center"/>
          <style:tab-stop style:position="16.265cm" style:type="right"/>
        </style:tab-stops>
      </style:paragraph-properties>
      <style:text-properties style:use-window-font-color="true" loext:opacity="0%" style:font-name="Arial" fo:font-size="9pt" fo:language="pl" fo:country="PL" style:letter-kerning="true" style:font-name-asian="Arial2" style:font-size-asian="9pt" style:language-asian="pl" style:country-asian="PL" style:font-name-complex="Arial2" style:font-size-complex="12pt" style:language-complex="pl" style:country-complex="PL" fo:hyphenate="false" fo:hyphenation-remain-char-count="2" fo:hyphenation-push-char-count="2" loext:hyphenation-no-caps="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 Sz</meta:initial-creator>
    <meta:creation-date>2022-04-09T11:16:00</meta:creation-date>
    <dc:date>2024-02-26T22:31:55.193000000</dc:date>
    <meta:print-date>2013-08-14T09:20:00</meta:print-date>
    <meta:editing-duration>PT6H46M20S</meta:editing-duration>
    <meta:editing-cycles>38</meta:editing-cycles>
    <meta:generator>LibreOffice/7.2.2.2$Windows_X86_64 LibreOffice_project/02b2acce88a210515b4a5bb2e46cbfb63fe97d56</meta:generator>
    <meta:document-statistic meta:table-count="1" meta:image-count="0" meta:object-count="0" meta:page-count="13" meta:paragraph-count="227" meta:word-count="4757" meta:character-count="36644" meta:non-whitespace-character-count="32211"/>
    <meta:user-defined meta:name="AppVersion">16.0000</meta:user-defined>
    <meta:user-defined meta:name="Informacja 1"/>
    <meta:user-defined meta:name="Informacja 2"/>
    <meta:user-defined meta:name="Informacja 3"/>
    <meta:user-defined meta:name="Informacja 4" meta:value-type="string"/>
  </office:meta>
</office:document-meta>
</file>