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7cm" style:auto-text-indent="false" style:writing-mode="lr-tb"/>
      <style:text-properties fo:color="#000000" loext:opacity="100%" style:font-name="Times New Roman" fo:font-size="12pt" style:font-name-asian="Arial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Times New Roman" fo:font-size="12pt" style:font-name-asian="Arial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0a0f32" style:font-size-asian="12pt" style:font-size-complex="12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0c7de2" style:font-size-asian="12pt" style:font-size-complex="12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0c7de2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ize="12pt" style:font-size-asian="12pt" style:font-size-complex="12pt"/>
    </style:style>
    <style:style style:name="P8" style:family="paragraph" style:parent-style-name="Tekst_20_podstawowy_20_wcięty_20_21">
      <loext:graphic-properties draw:fill-gradient-name="gradient" draw:fill-hatch-name="hatch"/>
      <style:paragraph-properties fo:margin-left="0cm" fo:margin-right="0cm" fo:line-height="115%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7cm" style:auto-text-indent="false" style:writing-mode="lr-tb"/>
      <style:text-properties fo:color="#000000" loext:opacity="100%" style:font-name="Times New Roman" fo:font-size="12pt" officeooo:paragraph-rsid="000a0f32" style:font-name-asian="Arial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0c7de2" style:font-name-asian="Arial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736cm"/>
        </style:tab-stops>
      </style:paragraph-properties>
      <style:text-properties fo:color="#000000" loext:opacity="100%" style:font-name="Times New Roman" fo:font-size="12pt" officeooo:rsid="000a0f32" officeooo:paragraph-rsid="000a0f32" style:font-name-asian="Arial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font-size="12pt" officeooo:rsid="000a0f32" officeooo:paragraph-rsid="000a0f32" style:font-name-asian="Arial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2pt" officeooo:rsid="000a0f32" officeooo:paragraph-rsid="000a0f32" style:font-name-asian="Arial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Times New Roman" fo:font-size="12pt" officeooo:rsid="000c7de2" officeooo:paragraph-rsid="000c7de2" style:font-name-asian="Arial" style:font-size-asian="12pt" style:font-size-complex="12pt"/>
    </style:style>
    <style:style style:name="P18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text-indent="-0.6cm" style:auto-text-indent="false" style:page-number="auto" fo:background-color="transparent" style:writing-mode="lr-tb">
        <style:tab-stops/>
      </style:paragraph-properties>
      <style:text-properties officeooo:paragraph-rsid="000c7de2"/>
    </style:style>
    <style:style style:name="P19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text-indent="-0.6cm" style:auto-text-indent="false" style:page-number="auto" fo:background-color="transparent" style:writing-mode="lr-tb"/>
      <style:text-properties officeooo:paragraph-rsid="000c7de2"/>
    </style:style>
    <style:style style:name="P20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text-indent="-0.6cm" style:auto-text-indent="false" style:page-number="auto" fo:background-color="transparent" style:writing-mode="lr-tb"/>
      <style:text-properties officeooo:paragraph-rsid="000be458"/>
    </style:style>
    <style:style style:name="T1" style:family="text">
      <style:text-properties fo:color="#000000" loext:opacity="100%" style:font-name="Times New Roman" fo:font-size="12pt" fo:font-weight="bold" style:font-name-asian="Arial" style:font-size-asian="12pt" style:font-weight-asian="bold" style:font-size-complex="12pt"/>
    </style:style>
    <style:style style:name="T2" style:family="text">
      <style:text-properties fo:color="#000000" loext:opacity="100%" style:font-name="Times New Roman" fo:font-size="12pt" fo:font-weight="bold" officeooo:rsid="000a0f32" style:font-name-asian="Arial" style:font-size-asian="12pt" style:font-weight-asian="bold" style:font-size-complex="12pt"/>
    </style:style>
    <style:style style:name="T3" style:family="text">
      <style:text-properties fo:color="#000000" loext:opacity="100%" style:font-name="Times New Roman" fo:font-size="12pt" fo:language="pl" fo:country="PL" fo:font-style="italic" fo:font-weight="bold" style:font-name-asian="Arial" style:font-size-asian="12pt" style:language-asian="pl" style:country-asian="PL" style:font-style-asian="italic" style:font-weight-asian="bold" style:font-size-complex="12pt" style:language-complex="ar" style:country-complex="SA" style:font-style-complex="italic"/>
    </style:style>
    <style:style style:name="T4" style:family="text">
      <style:text-properties fo:color="#000000" loext:opacity="100%" style:font-name="Times New Roman" fo:font-size="12pt" style:font-name-asian="Arial" style:font-size-asian="12pt" style:font-size-complex="12pt"/>
    </style:style>
    <style:style style:name="T5" style:family="text">
      <style:text-properties fo:color="#000000" loext:opacity="100%" style:font-name="Times New Roman" fo:font-size="12pt" officeooo:rsid="000a0f32" style:font-name-asian="Arial" style:font-size-asian="12pt" style:font-size-complex="12pt"/>
    </style:style>
    <style:style style:name="T6" style:family="text">
      <style:text-properties fo:color="#000000" loext:opacity="100%" style:font-name="Times New Roman" fo:font-size="12pt" officeooo:rsid="000c7de2" style:font-name-asian="Arial" style:font-size-asian="12pt" style:font-size-complex="12pt"/>
    </style:style>
    <style:style style:name="T7" style:family="text">
      <style:text-properties fo:color="#000000" loext:opacity="100%" style:font-name="Times New Roman" fo:font-size="12pt" officeooo:rsid="000be458" style:font-name-asian="Arial" style:font-size-asian="12pt" style:font-size-complex="12pt"/>
    </style:style>
    <style:style style:name="T8" style:family="text">
      <style:text-properties fo:color="#000000" loext:opacity="100%" style:font-name="Times New Roman" fo:font-size="12pt" officeooo:rsid="000d178b" style:font-name-asian="Arial" style:font-size-asian="12pt" style:font-size-complex="12pt"/>
    </style:style>
    <style:style style:name="T9" style:family="text">
      <style:text-properties fo:color="#000000" loext:opacity="100%" style:font-name-asian="Arial"/>
    </style:style>
    <style:style style:name="T10" style:family="text">
      <style:text-properties fo:color="#000000" loext:opacity="100%" officeooo:rsid="000a0f32" style:font-name-asian="Arial"/>
    </style:style>
    <style:style style:name="T11" style:family="text">
      <style:text-properties fo:color="#000000" loext:opacity="100%" officeooo:rsid="000be458" style:font-name-asian="Arial"/>
    </style:style>
    <style:style style:name="T12" style:family="text">
      <style:text-properties fo:color="#000000" loext:opacity="100%" officeooo:rsid="000c7de2" style:font-name-asian="Ari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officeooo:rsid="000c7de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miana zapytania ofertowego</text:p>
      <text:p text:style-name="P9"/>
      <text:p text:style-name="P8"><text:tab/></text:p>
      <text:p text:style-name="P10"><text:span text:style-name="T13">DOTYCZY: postępowania na</text:span><text:span text:style-name="T14"> </text:span><text:span text:style-name="T2">z</text:span><text:span text:style-name="T1">arządzanie przedsięwzięciem pn: „Termomodernizacja kościoła i domu parafialnego pw. Najświętszego Serca Pana Jezusa w Suchowoli”</text:span><text:span text:style-name="WW-Domyślna_20_czcionka_20_akapitu1"><text:span text:style-name="T3">.</text:span></text:span></text:p>
      <text:p text:style-name="P3"/>
      <text:p text:style-name="P1"/>
      <text:p text:style-name="P12">Parafia Rzymskokatolicka pw. Najświętszego Serca Pana Jezusa - 21-310 Wohyń, Suchowola 27 informuje, że w Zamawiający dokonuje zmiany treści Zapytania ofertowego:</text:p>
      <text:list xml:id="list738062352" text:style-name="L1">
        <text:list-item>
          <text:p text:style-name="P14">w pkt III. Opis przedmiotu zamówienia dodaje się ppkt 1.6 w brzmieniu:</text:p>
        </text:list-item>
      </text:list>
      <text:p text:style-name="P15">„1.6. sprawowanie nadzorów konserwatorskich:</text:p>
      <text:p text:style-name="P4"><text:span text:style-name="T10"><text:tab/>1.6.1. Reprezentowanie Zamawiającego podczas realizacji Przedsięwzięcia poprzez sprawowanie nadzoru konserwatorskiego nad prowadzonymi robotami, w tym kontroli zgodności prowadzonych prac z uzgodnionym z Wojewódzkim Konserwatorem Zabytków projektem budowlany</text:span><text:span text:style-name="T11">m</text:span><text:span text:style-name="T10"> oraz zgodnie z ustawą z dnia 23 lipca 2013 r. o ochronie zabytków i opiece nad zabytkami,</text:span></text:p>
      <text:p text:style-name="P16"><text:tab/>1.6.2. Zapobieganie, w toku realizacji przedsięwzięcia, zagrożeniom dla zabytku, w szczególności związanym pośrednio lub bezpośrednio z jakimkolwiek naruszeniem substancji zabytku, mogącym spowodować uszczerbek dla wartości i autentyczności zabytku;</text:p>
      <text:p text:style-name="P16"><text:tab/>1.6.3. Współpraca z Menadżerem Projektu, Inspektorem Nadzoru Inwestorskiego powołanym przez Zamawiającego oraz z przedstawicielem Wojewódzkiego Konserwatora Zabytków,</text:p>
      <text:p text:style-name="P16"><text:tab/>1.6.4. Współpraca z Zamawiającym zapewniająca sprawną obsługę realizacji Przedsięwzięcia, jego odbioru w tym m.in. udział w naradach koordynacyjnych,</text:p>
      <text:p text:style-name="P16"><text:tab/>1.6.5. Niezwłoczne zgłaszanie Zamawiającemu wszelkich stwierdzonych nieprawidłowości w przebiegu robót budowlanych powodujących zagrożenie dla zachowania substancji zabytkowej obiektów objętych przedsięwzięciem. </text:p>
      <text:p text:style-name="P16"><text:tab/>1.6.6. Dokonywanie odbiorów: gotowych elementów, odbiorów częściowych robót.”</text:p>
      <text:list xml:id="list219864349" text:style-name="L4">
        <text:list-item>
          <text:p text:style-name="P20"><text:span text:style-name="T8">w </text:span><text:span text:style-name="T7">Formularz</text:span><text:span text:style-name="T8">u</text:span><text:span text:style-name="T7"> ofertowy</text:span><text:span text:style-name="T8">m</text:span><text:span text:style-name="T7"> (z</text:span><text:span text:style-name="T4">ał. 3 do Zapytania ofertowego</text:span><text:span text:style-name="T7">) dodaje się zapis o wynagrodzeniu za sprawowanie nadzorów konserwatorskich – w załączeniu aktualny Formularz ofertowy.</text:span></text:p>
        </text:list-item>
      </text:list>
      <text:list xml:id="list623565910" text:style-name="L2">
        <text:list-item>
          <text:p text:style-name="P18"><text:span text:style-name="T6">w </text:span><text:span text:style-name="T4">§ </text:span><text:span text:style-name="T6">3</text:span><text:span text:style-name="T4"> ust. </text:span><text:span text:style-name="T6">1</text:span><text:span text:style-name="T4"> Wzoru umowy </text:span><text:span text:style-name="T7">(z</text:span><text:span text:style-name="T4">ał. </text:span><text:span text:style-name="T6">5</text:span><text:span text:style-name="T4"> do Zapytania ofertowego</text:span><text:span text:style-name="T7">) </text:span><text:span text:style-name="T5">dodaje się pkt 6</text:span><text:span text:style-name="T6">)</text:span><text:span text:style-name="T5"> w brzmieniu:</text:span></text:p>
        </text:list-item>
      </text:list>
      <text:p text:style-name="P5"><text:span text:style-name="T10">„6</text:span><text:span text:style-name="T12">)</text:span><text:span text:style-name="T10"> sprawowanie nadzorów konserwatorskich:</text:span></text:p>
      <text:p text:style-name="P6"><text:span text:style-name="T10"><text:s/></text:span><text:span text:style-name="T12">a</text:span><text:span text:style-name="T10">. Reprezentowanie Zamawiającego podczas realizacji Przedsięwzięcia poprzez sprawowanie nadzoru konserwatorskiego nad prowadzonymi robotami, w tym kontroli zgodności prowadzonych prac z uzgodnionym z Wojewódzkim Konserwatorem Zabytków projektem budowlany</text:span><text:span text:style-name="T11">m</text:span><text:span text:style-name="T10"> oraz zgodnie z ustawą z dnia 23 lipca 2013 r. o ochronie zabytków i opiece nad zabytkami,</text:span></text:p>
      <text:p text:style-name="P6"><text:span text:style-name="T10"><text:s/></text:span><text:span text:style-name="T12">b</text:span><text:span text:style-name="T10">. Zapobieganie, w toku realizacji przedsięwzięcia, zagrożeniom dla zabytku, w szczególności związanym pośrednio lub bezpośrednio z jakimkolwiek naruszeniem substancji zabytku, mogącym spowodować uszczerbek dla wartości i autentyczności zabytku;</text:span></text:p>
      <text:p text:style-name="P6"><text:span text:style-name="T10"><text:s text:c="2"/></text:span><text:span text:style-name="T12">c</text:span><text:span text:style-name="T10">. Współpraca z Menadżerem Projektu, Inspektorem Nadzoru Inwestorskiego powołanym przez Zamawiającego oraz z przedstawicielem Wojewódzkiego Konserwatora Zabytków,</text:span></text:p>
      <text:p text:style-name="P6"><text:span text:style-name="T10"><text:s text:c="2"/></text:span><text:span text:style-name="T12">d</text:span><text:span text:style-name="T10">. Współpraca z Zamawiającym zapewniająca sprawną obsługę realizacji Przedsięwzięcia, jego odbioru w tym m.in. udział w naradach koordynacyjnych,</text:span></text:p>
      <text:p text:style-name="P6"><text:soft-page-break/><text:span text:style-name="T10"><text:s/></text:span><text:span text:style-name="T12">e</text:span><text:span text:style-name="T10">. Niezwłoczne zgłaszanie Zamawiającemu wszelkich stwierdzonych nieprawidłowości w przebiegu robót budowlanych powodujących zagrożenie dla zachowania substancji zabytkowej obiektów objętych przedsięwzięciem. </text:span></text:p>
      <text:p text:style-name="P6"><text:span text:style-name="T10"><text:s text:c="2"/></text:span><text:span text:style-name="T12">f</text:span><text:span text:style-name="T10">. Dokonywanie odbiorów: gotowych elementów, odbiorów częściowych robót.”</text:span></text:p>
      <text:list xml:id="list1923750061" text:style-name="L3">
        <text:list-item>
          <text:p text:style-name="P19"><text:span text:style-name="T6">w </text:span><text:span text:style-name="T4">§ </text:span><text:span text:style-name="T6">7</text:span><text:span text:style-name="T4"> ust. </text:span><text:span text:style-name="T6">1</text:span><text:span text:style-name="T4"> Wzoru umowy </text:span><text:span text:style-name="T7">(z</text:span><text:span text:style-name="T4">ał. </text:span><text:span text:style-name="T6">5</text:span><text:span text:style-name="T4"> do Zapytania ofertowego</text:span><text:span text:style-name="T7">) </text:span><text:span text:style-name="T5">dodaje się pkt 6</text:span><text:span text:style-name="T6">)</text:span><text:span text:style-name="T5"> w brzmieniu:</text:span></text:p>
        </text:list-item>
      </text:list>
      <text:p text:style-name="P5"><text:span text:style-name="T10">„</text:span><text:span text:style-name="T12">6) </text:span><text:span text:style-name="T10">za sprawowanie nadzorów konserwatorskich w wysokości ………………………… netto (……………………..…….brutto).”</text:span></text:p>
      <text:p text:style-name="P13"><text:tab/></text:p>
      <text:p text:style-name="P17"><text:tab/>Ponadto, w związku z wprowadzonymi zmianami Zamawiający dokonuje zmiany treści pkt VI ppkt 1 Zapytania ofertowego, który otrzymuje brzmienie:</text:p>
      <text:p text:style-name="P17">„Oferty należy złożyć w terminie do dnia 11.03.2024r. do godz. 18:00.”</text:p>
      <text:p text:style-name="P2"><text:tab/>Jednocześnie Ogłoszenie w zakresie terminu składania ofert otrzymuje brzmienie: „Oferty można składać w nieprzekraczalnym terminie do dnia <text:span text:style-name="T15">11</text:span>.03.2024r. do godz. 18:00.”</text:p>
      <text:p text:style-name="P2"/>
      <text:p text:style-name="P2"><text:tab/>Pozostałe zapisy Zapytania Ofertowego pozostają bez zmian.</text:p>
      <text:p text:style-name="P2"/>
      <text:p text:style-name="P1"/>
      <text:p text:style-name="P2"/>
      <text:p text:style-name="P2"/>
      <text:p text:style-name="P2"/>
      <text:p text:style-name="P2"/>
      <text:p text:style-name="P1"/>
      <text:p text:style-name="P3"><text:span text:style-name="T9">Suchowola, </text:span><text:span text:style-name="T12">06</text:span><text:span text:style-name="T9">.0</text:span><text:span text:style-name="T12">3</text:span><text:span text:style-name="T9">.2024 r. 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style:line-height-at-least="0.423cm" fo:text-align="justify" style:justify-single-word="false" fo:text-indent="1.27cm" style:auto-text-indent="false"/>
      <style:text-properties fo:font-size="12pt" style:font-size-asian="12pt"/>
    </style:style>
    <style:style style:name="Default_20_Paragraph_20_Font" style:display-name="Default Paragraph Font" style:family="text"/>
    <style:style style:name="WW-Domyślna_20_czcionka_20_akapitu1" style:display-name="WW-Domyślna czcionka akapitu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8:18:59.265000000</meta:creation-date>
    <dc:date>2024-03-05T21:41:28.315000000</dc:date>
    <meta:editing-duration>PT2H16M29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29" meta:word-count="465" meta:character-count="3812" meta:non-whitespace-character-count="3354"/>
  </office:meta>
</office:document-meta>
</file>